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8.065cm"/>
    </style:style>
    <style:style style:name="co5" style:family="table-column">
      <style:table-column-properties fo:break-before="auto" style:column-width="9.437cm"/>
    </style:style>
    <style:style style:name="co15" style:family="table-column">
      <style:table-column-properties fo:break-before="auto" style:column-width="0.309cm"/>
    </style:style>
    <style:style style:name="co16" style:family="table-column">
      <style:table-column-properties fo:break-before="auto" style:column-width="0.7cm"/>
    </style:style>
    <style:style style:name="co17" style:family="table-column">
      <style:table-column-properties fo:break-before="auto" style:column-width="3.108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1.847cm"/>
    </style:style>
    <style:style style:name="co1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2.632cm"/>
    </style:style>
    <style:style style:name="co24" style:family="table-column">
      <style:table-column-properties fo:break-before="auto" style:column-width="5.068cm"/>
    </style:style>
    <style:style style:name="co25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5.487cm"/>
    </style:style>
    <style:style style:name="co28" style:family="table-column">
      <style:table-column-properties fo:break-before="auto" style:column-width="1.792cm"/>
    </style:style>
    <style:style style:name="co29" style:family="table-column">
      <style:table-column-properties fo:break-before="auto" style:column-width="2.212cm"/>
    </style:style>
    <style:style style:name="co30" style:family="table-column">
      <style:table-column-properties fo:break-before="auto" style:column-width="0.453cm"/>
    </style:style>
    <style:style style:name="co31" style:family="table-column">
      <style:table-column-properties fo:break-before="auto" style:column-width="1.064cm"/>
    </style:style>
    <style:style style:name="co32" style:family="table-column">
      <style:table-column-properties fo:break-before="auto" style:column-width="7.195cm"/>
    </style:style>
    <style:style style:name="co33" style:family="table-column">
      <style:table-column-properties fo:break-before="auto" style:column-width="0.644cm"/>
    </style:style>
    <style:style style:name="co34" style:family="table-column">
      <style:table-column-properties fo:break-before="auto" style:column-width="1.429cm"/>
    </style:style>
    <style:style style:name="co35" style:family="table-column">
      <style:table-column-properties fo:break-before="auto" style:column-width="2.092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3" style:family="table" style:master-page-name="PageStyle_5f_12._20_NWA_20_Browser_20__28_Test_29_">
      <style:table-properties table:display="true" style:writing-mode="lr-tb"/>
    </style:style>
    <style:style style:name="ta2" style:family="table" style:master-page-name="PageStyle_5f_10._20_NWA_20_leer">
      <style:table-properties table:display="true" style:writing-mode="lr-tb" table:tab-color="#00b0f0"/>
    </style:style>
    <style:style style:name="ta4" style:family="table" style:master-page-name="PageStyle_5f_11._20_NWA_20_E-Mail_20__28_Test_29_">
      <style:table-properties table:display="true" style:writing-mode="lr-tb"/>
    </style:style>
    <style:style style:name="ta5" style:family="table" style:master-page-name="PageStyle_5f_20._20_Paar-Vergleich_20_Tes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6" style:base-cell-address="'12. NWA Browser (Test)'.AF9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!=1" style:apply-style-name="ConditionalStyle_5f_31" style:base-cell-address="'12. NWA Browser (Test)'.C3"/>
    </style:style>
    <style:style style:name="ce2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1.76pt solid #000000" fo:background-color="#5dcd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1.76pt solid #000000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5dcd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3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7" style:base-cell-address="'12. NWA Browser (Test)'.H3"/>
    </style:style>
    <style:style style:name="ce26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8" style:base-cell-address="'12. NWA Browser (Test)'.H4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0" style:base-cell-address="'12. NWA Browser (Test)'.H5"/>
    </style:style>
    <style:style style:name="ce268" style:family="table-cell" style:parent-style-name="Default" style:data-style-name="N0">
      <style:table-cell-properties fo:background-color="#5dcd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5" style:base-cell-address="'12. NWA Browser (Test)'.K3"/>
    </style:style>
    <style:style style:name="ce27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 style:data-style-name="N0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 style:data-style-name="N2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4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" style:base-cell-address="'12. NWA Browser (Test)'.N3"/>
    </style:style>
    <style:style style:name="ce2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3" style:base-cell-address="'12. NWA Browser (Test)'.N4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6" style:base-cell-address="'12. NWA Browser (Test)'.N7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8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2" style:base-cell-address="'12. NWA Browser (Test)'.Q3"/>
    </style:style>
    <style:style style:name="ce299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" style:base-cell-address="'12. NWA Browser (Test)'.T3"/>
    </style:style>
    <style:style style:name="ce3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4" style:base-cell-address="'12. NWA Browser (Test)'.T4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7" style:base-cell-address="'12. NWA Browser (Test)'.T9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5" style:base-cell-address="'12. NWA Browser (Test)'.T29"/>
    </style:style>
    <style:style style:name="ce309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3" style:base-cell-address="'12. NWA Browser (Test)'.W3"/>
    </style:style>
    <style:style style:name="ce310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" style:base-cell-address="'12. NWA Browser (Test)'.Z3"/>
    </style:style>
    <style:style style:name="ce3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4" style:base-cell-address="'12. NWA Browser (Test)'.Z4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12. NWA Browser (Test)'.Z5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6" style:base-cell-address="'12. NWA Browser (Test)'.Z9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" style:base-cell-address="'12. NWA Browser (Test)'.Z29"/>
    </style:style>
    <style:style style:name="ce316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" style:base-cell-address="'12. NWA Browser (Test)'.AC3"/>
    </style:style>
    <style:style style:name="ce319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4" style:base-cell-address="'12. NWA Browser (Test)'.AF3"/>
    </style:style>
    <style:style style:name="ce3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" style:base-cell-address="'12. NWA Browser (Test)'.AF4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" style:base-cell-address="'12. NWA Browser (Test)'.AF5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" style:base-cell-address="'12. NWA Browser (Test)'.AF10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" style:base-cell-address="'12. NWA Browser (Test)'.AF29"/>
    </style:style>
    <style:style style:name="ce325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" style:base-cell-address="'12. NWA Browser (Test)'.AI3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6" style:base-cell-address="'12. NWA Browser (Test)'.H6"/>
    </style:style>
    <style:style style:name="ce54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" style:base-cell-address="'12. NWA Browser (Test)'.H7"/>
    </style:style>
    <style:style style:name="ce5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9" style:base-cell-address="'12. NWA Browser (Test)'.N5"/>
    </style:style>
    <style:style style:name="ce58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5" style:base-cell-address="'12. NWA Browser (Test)'.T5"/>
    </style:style>
    <style:style style:name="ce59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" style:base-cell-address="'12. NWA Browser (Test)'.Z1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5" style:base-cell-address="'12. NWA Browser (Test)'.N6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" style:base-cell-address="'12. NWA Browser (Test)'.T10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1" style:apply-style-name="ConditionalStyle_5f_235" style:base-cell-address="'10. NWA leer'.C3"/>
      <style:map style:condition="cell-content()!=1" style:apply-style-name="ConditionalStyle_5f_234" style:base-cell-address="'10. NWA leer'.C3"/>
    </style:style>
    <style:style style:name="ce361" style:family="table-cell" style:parent-style-name="Default" style:data-style-name="N1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Q3];[.$W3];[.$AC3];[.$AI3];[.$AO3];[.$AU3];[.$BA3];[.$BG3];[.$BM3])=[.$K3];1;0))" style:apply-style-name="ConditionalStyle_5f_161" style:base-cell-address="'10. NWA leer'.G1"/>
    </style:style>
    <style:style style:name="ce3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31" style:base-cell-address="'10. NWA leer'.G4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31" style:base-cell-address="'10. NWA leer'.G4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2" style:base-cell-address="'10. NWA leer'.H3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3" style:base-cell-address="'10. NWA leer'.H4"/>
    </style:style>
    <style:style style:name="ce3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3" style:base-cell-address="'10. NWA leer'.H4"/>
    </style:style>
    <style:style style:name="ce4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28" style:base-cell-address="'10. NWA leer'.J4"/>
      <style:map style:condition="cell-content()=10" style:apply-style-name="ConditionalStyle_5f_227" style:base-cell-address="'10. NWA leer'.J4"/>
    </style:style>
    <style:style style:name="ce4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30" style:base-cell-address="'10. NWA leer'.J6"/>
      <style:map style:condition="cell-content()=10" style:apply-style-name="ConditionalStyle_5f_229" style:base-cell-address="'10. NWA leer'.J6"/>
    </style:style>
    <style:style style:name="ce45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28" style:base-cell-address="'10. NWA leer'.J4"/>
      <style:map style:condition="cell-content()=10" style:apply-style-name="ConditionalStyle_5f_227" style:base-cell-address="'10. NWA leer'.J4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6" style:base-cell-address="'10. NWA leer'.K3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 style:data-style-name="N0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Q3];[.$W3];[.$AC3];[.$AI3];[.$AO3];[.$AU3];[.$BA3];[.$BG3];[.$BM3])=[.$Q3];1;0))" style:apply-style-name="ConditionalStyle_5f_162" style:base-cell-address="'10. NWA leer'.M1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224" style:base-cell-address="'10. NWA leer'.M4"/>
    </style:style>
    <style:style style:name="ce5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5" style:base-cell-address="'10. NWA leer'.N3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6" style:base-cell-address="'10. NWA leer'.N4"/>
    </style:style>
    <style:style style:name="ce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6" style:base-cell-address="'10. NWA leer'.N4"/>
    </style:style>
    <style:style style:name="ce5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23" style:base-cell-address="'10. NWA leer'.P4"/>
      <style:map style:condition="cell-content()=10" style:apply-style-name="ConditionalStyle_5f_222" style:base-cell-address="'10. NWA leer'.P4"/>
    </style:style>
    <style:style style:name="ce6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01" style:base-cell-address="'10. NWA leer'.P5"/>
      <style:map style:condition="cell-content()=10" style:apply-style-name="ConditionalStyle_5f_200" style:base-cell-address="'10. NWA leer'.P5"/>
    </style:style>
    <style:style style:name="ce61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23" style:base-cell-address="'10. NWA leer'.P4"/>
      <style:map style:condition="cell-content()=10" style:apply-style-name="ConditionalStyle_5f_222" style:base-cell-address="'10. NWA leer'.P4"/>
    </style:style>
    <style:style style:name="ce62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6" style:base-cell-address="'10. NWA leer'.Q3"/>
    </style:style>
    <style:style style:name="ce36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0" style:base-cell-address="'10. NWA leer'.T3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1" style:base-cell-address="'10. NWA leer'.T4"/>
    </style:style>
    <style:style style:name="ce36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1" style:base-cell-address="'10. NWA leer'.T4"/>
    </style:style>
    <style:style style:name="ce37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8" style:base-cell-address="'10. NWA leer'.V4"/>
      <style:map style:condition="cell-content()=10" style:apply-style-name="ConditionalStyle_5f_157" style:base-cell-address="'10. NWA leer'.V4"/>
    </style:style>
    <style:style style:name="ce37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60" style:base-cell-address="'10. NWA leer'.V6"/>
      <style:map style:condition="cell-content()=10" style:apply-style-name="ConditionalStyle_5f_159" style:base-cell-address="'10. NWA leer'.V6"/>
    </style:style>
    <style:style style:name="ce37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18" style:base-cell-address="'10. NWA leer'.V18"/>
      <style:map style:condition="cell-content()=10" style:apply-style-name="ConditionalStyle_5f_217" style:base-cell-address="'10. NWA leer'.V18"/>
    </style:style>
    <style:style style:name="ce373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18" style:base-cell-address="'10. NWA leer'.V18"/>
      <style:map style:condition="cell-content()=10" style:apply-style-name="ConditionalStyle_5f_217" style:base-cell-address="'10. NWA leer'.V18"/>
    </style:style>
    <style:style style:name="ce374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5" style:base-cell-address="'10. NWA leer'.W3"/>
    </style:style>
    <style:style style:name="ce37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5" style:base-cell-address="'10. NWA leer'.Z3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6" style:base-cell-address="'10. NWA leer'.Z4"/>
    </style:style>
    <style:style style:name="ce37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6" style:base-cell-address="'10. NWA leer'.Z4"/>
    </style:style>
    <style:style style:name="ce37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4" style:base-cell-address="'10. NWA leer'.AB4"/>
      <style:map style:condition="cell-content()=10" style:apply-style-name="ConditionalStyle_5f_153" style:base-cell-address="'10. NWA leer'.AB4"/>
    </style:style>
    <style:style style:name="ce37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6" style:base-cell-address="'10. NWA leer'.AB6"/>
      <style:map style:condition="cell-content()=10" style:apply-style-name="ConditionalStyle_5f_155" style:base-cell-address="'10. NWA leer'.AB6"/>
    </style:style>
    <style:style style:name="ce38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13" style:base-cell-address="'10. NWA leer'.AB18"/>
      <style:map style:condition="cell-content()=10" style:apply-style-name="ConditionalStyle_5f_212" style:base-cell-address="'10. NWA leer'.AB18"/>
    </style:style>
    <style:style style:name="ce381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13" style:base-cell-address="'10. NWA leer'.AB18"/>
      <style:map style:condition="cell-content()=10" style:apply-style-name="ConditionalStyle_5f_212" style:base-cell-address="'10. NWA leer'.AB18"/>
    </style:style>
    <style:style style:name="ce382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4" style:base-cell-address="'10. NWA leer'.AC3"/>
    </style:style>
    <style:style style:name="ce38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0" style:base-cell-address="'10. NWA leer'.AF3"/>
    </style:style>
    <style:style style:name="ce3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1" style:base-cell-address="'10. NWA leer'.AF4"/>
    </style:style>
    <style:style style:name="ce38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1" style:base-cell-address="'10. NWA leer'.AF4"/>
    </style:style>
    <style:style style:name="ce38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0" style:base-cell-address="'10. NWA leer'.AH4"/>
      <style:map style:condition="cell-content()=10" style:apply-style-name="ConditionalStyle_5f_149" style:base-cell-address="'10. NWA leer'.AH4"/>
    </style:style>
    <style:style style:name="ce38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52" style:base-cell-address="'10. NWA leer'.AH6"/>
      <style:map style:condition="cell-content()=10" style:apply-style-name="ConditionalStyle_5f_151" style:base-cell-address="'10. NWA leer'.AH6"/>
    </style:style>
    <style:style style:name="ce38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08" style:base-cell-address="'10. NWA leer'.AH18"/>
      <style:map style:condition="cell-content()=10" style:apply-style-name="ConditionalStyle_5f_207" style:base-cell-address="'10. NWA leer'.AH18"/>
    </style:style>
    <style:style style:name="ce389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08" style:base-cell-address="'10. NWA leer'.AH18"/>
      <style:map style:condition="cell-content()=10" style:apply-style-name="ConditionalStyle_5f_207" style:base-cell-address="'10. NWA leer'.AH18"/>
    </style:style>
    <style:style style:name="ce390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3" style:base-cell-address="'10. NWA leer'.AI3"/>
    </style:style>
    <style:style style:name="ce39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7" style:base-cell-address="'10. NWA leer'.AL3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8" style:base-cell-address="'10. NWA leer'.AL4"/>
    </style:style>
    <style:style style:name="ce39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8" style:base-cell-address="'10. NWA leer'.AL4"/>
    </style:style>
    <style:style style:name="ce39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6" style:base-cell-address="'10. NWA leer'.AN4"/>
      <style:map style:condition="cell-content()=10" style:apply-style-name="ConditionalStyle_5f_145" style:base-cell-address="'10. NWA leer'.AN4"/>
    </style:style>
    <style:style style:name="ce39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8" style:base-cell-address="'10. NWA leer'.AN6"/>
      <style:map style:condition="cell-content()=10" style:apply-style-name="ConditionalStyle_5f_147" style:base-cell-address="'10. NWA leer'.AN6"/>
    </style:style>
    <style:style style:name="ce39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95" style:base-cell-address="'10. NWA leer'.AN18"/>
      <style:map style:condition="cell-content()=10" style:apply-style-name="ConditionalStyle_5f_194" style:base-cell-address="'10. NWA leer'.AN18"/>
    </style:style>
    <style:style style:name="ce397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95" style:base-cell-address="'10. NWA leer'.AN18"/>
      <style:map style:condition="cell-content()=10" style:apply-style-name="ConditionalStyle_5f_194" style:base-cell-address="'10. NWA leer'.AN18"/>
    </style:style>
    <style:style style:name="ce398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9" style:base-cell-address="'10. NWA leer'.AO3"/>
    </style:style>
    <style:style style:name="ce39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2" style:base-cell-address="'10. NWA leer'.AR3"/>
    </style:style>
    <style:style style:name="ce40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3" style:base-cell-address="'10. NWA leer'.AR4"/>
    </style:style>
    <style:style style:name="ce40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3" style:base-cell-address="'10. NWA leer'.AR4"/>
    </style:style>
    <style:style style:name="ce40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2" style:base-cell-address="'10. NWA leer'.AT4"/>
      <style:map style:condition="cell-content()=10" style:apply-style-name="ConditionalStyle_5f_141" style:base-cell-address="'10. NWA leer'.AT4"/>
    </style:style>
    <style:style style:name="ce40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4" style:base-cell-address="'10. NWA leer'.AT6"/>
      <style:map style:condition="cell-content()=10" style:apply-style-name="ConditionalStyle_5f_143" style:base-cell-address="'10. NWA leer'.AT6"/>
    </style:style>
    <style:style style:name="ce40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90" style:base-cell-address="'10. NWA leer'.AT18"/>
      <style:map style:condition="cell-content()=10" style:apply-style-name="ConditionalStyle_5f_189" style:base-cell-address="'10. NWA leer'.AT18"/>
    </style:style>
    <style:style style:name="ce405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90" style:base-cell-address="'10. NWA leer'.AT18"/>
      <style:map style:condition="cell-content()=10" style:apply-style-name="ConditionalStyle_5f_189" style:base-cell-address="'10. NWA leer'.AT18"/>
    </style:style>
    <style:style style:name="ce406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3" style:base-cell-address="'10. NWA leer'.AU3"/>
    </style:style>
    <style:style style:name="ce1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7" style:base-cell-address="'10. NWA leer'.AX3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8" style:base-cell-address="'10. NWA leer'.AX4"/>
    </style:style>
    <style:style style:name="ce1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8" style:base-cell-address="'10. NWA leer'.AX4"/>
    </style:style>
    <style:style style:name="ce12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8" style:base-cell-address="'10. NWA leer'.AZ4"/>
      <style:map style:condition="cell-content()=10" style:apply-style-name="ConditionalStyle_5f_137" style:base-cell-address="'10. NWA leer'.AZ4"/>
    </style:style>
    <style:style style:name="ce12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40" style:base-cell-address="'10. NWA leer'.AZ6"/>
      <style:map style:condition="cell-content()=10" style:apply-style-name="ConditionalStyle_5f_139" style:base-cell-address="'10. NWA leer'.AZ6"/>
    </style:style>
    <style:style style:name="ce12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85" style:base-cell-address="'10. NWA leer'.AZ18"/>
      <style:map style:condition="cell-content()=10" style:apply-style-name="ConditionalStyle_5f_184" style:base-cell-address="'10. NWA leer'.AZ18"/>
    </style:style>
    <style:style style:name="ce127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85" style:base-cell-address="'10. NWA leer'.AZ18"/>
      <style:map style:condition="cell-content()=10" style:apply-style-name="ConditionalStyle_5f_184" style:base-cell-address="'10. NWA leer'.AZ18"/>
    </style:style>
    <style:style style:name="ce128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2" style:base-cell-address="'10. NWA leer'.BA3"/>
    </style:style>
    <style:style style:name="ce13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2" style:base-cell-address="'10. NWA leer'.BD3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3" style:base-cell-address="'10. NWA leer'.BD4"/>
    </style:style>
    <style:style style:name="ce13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3" style:base-cell-address="'10. NWA leer'.BD4"/>
    </style:style>
    <style:style style:name="ce13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4" style:base-cell-address="'10. NWA leer'.BF4"/>
      <style:map style:condition="cell-content()=10" style:apply-style-name="ConditionalStyle_5f_133" style:base-cell-address="'10. NWA leer'.BF4"/>
    </style:style>
    <style:style style:name="ce13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6" style:base-cell-address="'10. NWA leer'.BF6"/>
      <style:map style:condition="cell-content()=10" style:apply-style-name="ConditionalStyle_5f_135" style:base-cell-address="'10. NWA leer'.BF6"/>
    </style:style>
    <style:style style:name="ce13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80" style:base-cell-address="'10. NWA leer'.BF18"/>
      <style:map style:condition="cell-content()=10" style:apply-style-name="ConditionalStyle_5f_179" style:base-cell-address="'10. NWA leer'.BF18"/>
    </style:style>
    <style:style style:name="ce138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80" style:base-cell-address="'10. NWA leer'.BF18"/>
      <style:map style:condition="cell-content()=10" style:apply-style-name="ConditionalStyle_5f_179" style:base-cell-address="'10. NWA leer'.BF18"/>
    </style:style>
    <style:style style:name="ce139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1" style:base-cell-address="'10. NWA leer'.BG3"/>
    </style:style>
    <style:style style:name="ce1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7" style:base-cell-address="'10. NWA leer'.BJ3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8" style:base-cell-address="'10. NWA leer'.BJ4"/>
    </style:style>
    <style:style style:name="ce14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8" style:base-cell-address="'10. NWA leer'.BJ4"/>
    </style:style>
    <style:style style:name="ce14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0" style:base-cell-address="'10. NWA leer'.BL4"/>
      <style:map style:condition="cell-content()=10" style:apply-style-name="ConditionalStyle_5f_129" style:base-cell-address="'10. NWA leer'.BL4"/>
    </style:style>
    <style:style style:name="ce14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32" style:base-cell-address="'10. NWA leer'.BL6"/>
      <style:map style:condition="cell-content()=10" style:apply-style-name="ConditionalStyle_5f_131" style:base-cell-address="'10. NWA leer'.BL6"/>
    </style:style>
    <style:style style:name="ce14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75" style:base-cell-address="'10. NWA leer'.BL18"/>
      <style:map style:condition="cell-content()=10" style:apply-style-name="ConditionalStyle_5f_174" style:base-cell-address="'10. NWA leer'.BL18"/>
    </style:style>
    <style:style style:name="ce149" style:family="table-cell" style:parent-style-name="Default" style:data-style-name="N0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75" style:base-cell-address="'10. NWA leer'.BL18"/>
      <style:map style:condition="cell-content()=10" style:apply-style-name="ConditionalStyle_5f_174" style:base-cell-address="'10. NWA leer'.BL18"/>
    </style:style>
    <style:style style:name="ce150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0" style:base-cell-address="'10. NWA leer'.BM3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0.74pt solid #000000" fo:background-color="#a9d18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1" style:apply-style-name="ConditionalStyle_5f_127" style:base-cell-address="'11. NWA E-Mail (Test)'.C3"/>
      <style:map style:condition="cell-content()!=1" style:apply-style-name="ConditionalStyle_5f_126" style:base-cell-address="'11. NWA E-Mail (Test)'.C3"/>
    </style:style>
    <style:style style:name="ce156" style:family="table-cell" style:parent-style-name="Default">
      <style:table-cell-properties fo:border-bottom="0.74pt solid #000000" fo:background-color="#a9d18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K3];1;0))" style:apply-style-name="ConditionalStyle_5f_73" style:base-cell-address="'11. NWA E-Mail (Test)'.G1"/>
    </style:style>
    <style:style style:name="ce5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23" style:base-cell-address="'11. NWA E-Mail (Test)'.G4"/>
    </style:style>
    <style:style style:name="ce5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23" style:base-cell-address="'11. NWA E-Mail (Test)'.G4"/>
    </style:style>
    <style:style style:name="ce52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4" style:base-cell-address="'11. NWA E-Mail (Test)'.H3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5" style:base-cell-address="'11. NWA E-Mail (Test)'.H4"/>
    </style:style>
    <style:style style:name="ce52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5" style:base-cell-address="'11. NWA E-Mail (Test)'.H4"/>
    </style:style>
    <style:style style:name="ce52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20" style:base-cell-address="'11. NWA E-Mail (Test)'.J4"/>
      <style:map style:condition="cell-content()=10" style:apply-style-name="ConditionalStyle_5f_119" style:base-cell-address="'11. NWA E-Mail (Test)'.J4"/>
    </style:style>
    <style:style style:name="ce52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122" style:base-cell-address="'11. NWA E-Mail (Test)'.J6"/>
      <style:map style:condition="cell-content()=10" style:apply-style-name="ConditionalStyle_5f_121" style:base-cell-address="'11. NWA E-Mail (Test)'.J6"/>
    </style:style>
    <style:style style:name="ce525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8" style:base-cell-address="'11. NWA E-Mail (Test)'.K3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P3];1;0))" style:apply-style-name="ConditionalStyle_5f_74" style:base-cell-address="'11. NWA E-Mail (Test)'.L1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6" style:base-cell-address="'11. NWA E-Mail (Test)'.L4"/>
    </style:style>
    <style:style style:name="ce5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6" style:base-cell-address="'11. NWA E-Mail (Test)'.L4"/>
    </style:style>
    <style:style style:name="ce5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7" style:base-cell-address="'11. NWA E-Mail (Test)'.M3"/>
    </style:style>
    <style:style style:name="ce5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8" style:base-cell-address="'11. NWA E-Mail (Test)'.M4"/>
    </style:style>
    <style:style style:name="ce53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8" style:base-cell-address="'11. NWA E-Mail (Test)'.M4"/>
    </style:style>
    <style:style style:name="ce17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70" style:base-cell-address="'11. NWA E-Mail (Test)'.O4"/>
      <style:map style:condition="cell-content()=10" style:apply-style-name="ConditionalStyle_5f_69" style:base-cell-address="'11. NWA E-Mail (Test)'.O4"/>
    </style:style>
    <style:style style:name="ce17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72" style:base-cell-address="'11. NWA E-Mail (Test)'.O6"/>
      <style:map style:condition="cell-content()=10" style:apply-style-name="ConditionalStyle_5f_71" style:base-cell-address="'11. NWA E-Mail (Test)'.O6"/>
    </style:style>
    <style:style style:name="ce174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6" style:base-cell-address="'11. NWA E-Mail (Test)'.P3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U3];1;0))" style:apply-style-name="ConditionalStyle_5f_75" style:base-cell-address="'11. NWA E-Mail (Test)'.Q1"/>
    </style:style>
    <style:style style:name="ce1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3" style:base-cell-address="'11. NWA E-Mail (Test)'.Q4"/>
    </style:style>
    <style:style style:name="ce17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3" style:base-cell-address="'11. NWA E-Mail (Test)'.Q4"/>
    </style:style>
    <style:style style:name="ce17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4" style:base-cell-address="'11. NWA E-Mail (Test)'.R3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5" style:base-cell-address="'11. NWA E-Mail (Test)'.R4"/>
    </style:style>
    <style:style style:name="ce18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5" style:base-cell-address="'11. NWA E-Mail (Test)'.R4"/>
    </style:style>
    <style:style style:name="ce54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6" style:base-cell-address="'11. NWA E-Mail (Test)'.T4"/>
      <style:map style:condition="cell-content()=10" style:apply-style-name="ConditionalStyle_5f_65" style:base-cell-address="'11. NWA E-Mail (Test)'.T4"/>
    </style:style>
    <style:style style:name="ce18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8" style:base-cell-address="'11. NWA E-Mail (Test)'.T6"/>
      <style:map style:condition="cell-content()=10" style:apply-style-name="ConditionalStyle_5f_67" style:base-cell-address="'11. NWA E-Mail (Test)'.T6"/>
    </style:style>
    <style:style style:name="ce183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5" style:base-cell-address="'11. NWA E-Mail (Test)'.U3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Z3];1;0))" style:apply-style-name="ConditionalStyle_5f_76" style:base-cell-address="'11. NWA E-Mail (Test)'.V1"/>
    </style:style>
    <style:style style:name="ce18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0" style:base-cell-address="'11. NWA E-Mail (Test)'.V4"/>
    </style:style>
    <style:style style:name="ce18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10" style:base-cell-address="'11. NWA E-Mail (Test)'.V4"/>
    </style:style>
    <style:style style:name="ce18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1" style:base-cell-address="'11. NWA E-Mail (Test)'.W3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2" style:base-cell-address="'11. NWA E-Mail (Test)'.W4"/>
    </style:style>
    <style:style style:name="ce18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2" style:base-cell-address="'11. NWA E-Mail (Test)'.W4"/>
    </style:style>
    <style:style style:name="ce19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2" style:base-cell-address="'11. NWA E-Mail (Test)'.Y4"/>
      <style:map style:condition="cell-content()=10" style:apply-style-name="ConditionalStyle_5f_61" style:base-cell-address="'11. NWA E-Mail (Test)'.Y4"/>
    </style:style>
    <style:style style:name="ce19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4" style:base-cell-address="'11. NWA E-Mail (Test)'.Y6"/>
      <style:map style:condition="cell-content()=10" style:apply-style-name="ConditionalStyle_5f_63" style:base-cell-address="'11. NWA E-Mail (Test)'.Y6"/>
    </style:style>
    <style:style style:name="ce192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4" style:base-cell-address="'11. NWA E-Mail (Test)'.Z3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E3];1;0))" style:apply-style-name="ConditionalStyle_5f_77" style:base-cell-address="'11. NWA E-Mail (Test)'.AA1"/>
    </style:style>
    <style:style style:name="ce1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07" style:base-cell-address="'11. NWA E-Mail (Test)'.AA4"/>
    </style:style>
    <style:style style:name="ce1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107" style:base-cell-address="'11. NWA E-Mail (Test)'.AA4"/>
    </style:style>
    <style:style style:name="ce19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8" style:base-cell-address="'11. NWA E-Mail (Test)'.AB3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9" style:base-cell-address="'11. NWA E-Mail (Test)'.AB4"/>
    </style:style>
    <style:style style:name="ce19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9" style:base-cell-address="'11. NWA E-Mail (Test)'.AB4"/>
    </style:style>
    <style:style style:name="ce56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8" style:base-cell-address="'11. NWA E-Mail (Test)'.AD4"/>
      <style:map style:condition="cell-content()=10" style:apply-style-name="ConditionalStyle_5f_57" style:base-cell-address="'11. NWA E-Mail (Test)'.AD4"/>
    </style:style>
    <style:style style:name="ce56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60" style:base-cell-address="'11. NWA E-Mail (Test)'.AD6"/>
      <style:map style:condition="cell-content()=10" style:apply-style-name="ConditionalStyle_5f_59" style:base-cell-address="'11. NWA E-Mail (Test)'.AD6"/>
    </style:style>
    <style:style style:name="ce201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3" style:base-cell-address="'11. NWA E-Mail (Test)'.AE3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J3];1;0))" style:apply-style-name="ConditionalStyle_5f_78" style:base-cell-address="'11. NWA E-Mail (Test)'.AF1"/>
    </style:style>
    <style:style style:name="ce2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8" style:base-cell-address="'11. NWA E-Mail (Test)'.AF4"/>
    </style:style>
    <style:style style:name="ce20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8" style:base-cell-address="'11. NWA E-Mail (Test)'.AF4"/>
    </style:style>
    <style:style style:name="ce20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9" style:base-cell-address="'11. NWA E-Mail (Test)'.AG3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0" style:base-cell-address="'11. NWA E-Mail (Test)'.AG4"/>
    </style:style>
    <style:style style:name="ce20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0" style:base-cell-address="'11. NWA E-Mail (Test)'.AG4"/>
    </style:style>
    <style:style style:name="ce57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4" style:base-cell-address="'11. NWA E-Mail (Test)'.AI4"/>
      <style:map style:condition="cell-content()=10" style:apply-style-name="ConditionalStyle_5f_53" style:base-cell-address="'11. NWA E-Mail (Test)'.AI4"/>
    </style:style>
    <style:style style:name="ce57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6" style:base-cell-address="'11. NWA E-Mail (Test)'.AI6"/>
      <style:map style:condition="cell-content()=10" style:apply-style-name="ConditionalStyle_5f_55" style:base-cell-address="'11. NWA E-Mail (Test)'.AI6"/>
    </style:style>
    <style:style style:name="ce73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1" style:base-cell-address="'11. NWA E-Mail (Test)'.AJ3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O3];1;0))" style:apply-style-name="ConditionalStyle_5f_79" style:base-cell-address="'11. NWA E-Mail (Test)'.AK1"/>
    </style:style>
    <style:style style:name="ce2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5" style:base-cell-address="'11. NWA E-Mail (Test)'.AK4"/>
    </style:style>
    <style:style style:name="ce2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5" style:base-cell-address="'11. NWA E-Mail (Test)'.AK4"/>
    </style:style>
    <style:style style:name="ce2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6" style:base-cell-address="'11. NWA E-Mail (Test)'.AL3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7" style:base-cell-address="'11. NWA E-Mail (Test)'.AL4"/>
    </style:style>
    <style:style style:name="ce2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7" style:base-cell-address="'11. NWA E-Mail (Test)'.AL4"/>
    </style:style>
    <style:style style:name="ce6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0" style:base-cell-address="'11. NWA E-Mail (Test)'.AN4"/>
      <style:map style:condition="cell-content()=10" style:apply-style-name="ConditionalStyle_5f_49" style:base-cell-address="'11. NWA E-Mail (Test)'.AN4"/>
    </style:style>
    <style:style style:name="ce7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52" style:base-cell-address="'11. NWA E-Mail (Test)'.AN6"/>
      <style:map style:condition="cell-content()=10" style:apply-style-name="ConditionalStyle_5f_51" style:base-cell-address="'11. NWA E-Mail (Test)'.AN6"/>
    </style:style>
    <style:style style:name="ce219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5" style:base-cell-address="'11. NWA E-Mail (Test)'.AO3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T3];1;0))" style:apply-style-name="ConditionalStyle_5f_80" style:base-cell-address="'11. NWA E-Mail (Test)'.AP1"/>
    </style:style>
    <style:style style:name="ce2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2" style:base-cell-address="'11. NWA E-Mail (Test)'.AP4"/>
    </style:style>
    <style:style style:name="ce2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92" style:base-cell-address="'11. NWA E-Mail (Test)'.AP4"/>
    </style:style>
    <style:style style:name="ce2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3" style:base-cell-address="'11. NWA E-Mail (Test)'.AQ3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4" style:base-cell-address="'11. NWA E-Mail (Test)'.AQ4"/>
    </style:style>
    <style:style style:name="ce2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4" style:base-cell-address="'11. NWA E-Mail (Test)'.AQ4"/>
    </style:style>
    <style:style style:name="ce8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6" style:base-cell-address="'11. NWA E-Mail (Test)'.AS4"/>
      <style:map style:condition="cell-content()=10" style:apply-style-name="ConditionalStyle_5f_45" style:base-cell-address="'11. NWA E-Mail (Test)'.AS4"/>
    </style:style>
    <style:style style:name="ce8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8" style:base-cell-address="'11. NWA E-Mail (Test)'.AS6"/>
      <style:map style:condition="cell-content()=10" style:apply-style-name="ConditionalStyle_5f_47" style:base-cell-address="'11. NWA E-Mail (Test)'.AS6"/>
    </style:style>
    <style:style style:name="ce228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4" style:base-cell-address="'11. NWA E-Mail (Test)'.AT3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AY3];1;0))" style:apply-style-name="ConditionalStyle_5f_81" style:base-cell-address="'11. NWA E-Mail (Test)'.AU1"/>
    </style:style>
    <style:style style:name="ce10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89" style:base-cell-address="'11. NWA E-Mail (Test)'.AU4"/>
    </style:style>
    <style:style style:name="ce10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89" style:base-cell-address="'11. NWA E-Mail (Test)'.AU4"/>
    </style:style>
    <style:style style:name="ce11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0" style:base-cell-address="'11. NWA E-Mail (Test)'.AV3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1" style:base-cell-address="'11. NWA E-Mail (Test)'.AV4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1" style:base-cell-address="'11. NWA E-Mail (Test)'.AV4"/>
    </style:style>
    <style:style style:name="ce9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2" style:base-cell-address="'11. NWA E-Mail (Test)'.AX4"/>
      <style:map style:condition="cell-content()=10" style:apply-style-name="ConditionalStyle_5f_41" style:base-cell-address="'11. NWA E-Mail (Test)'.AX4"/>
    </style:style>
    <style:style style:name="ce9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4" style:base-cell-address="'11. NWA E-Mail (Test)'.AX6"/>
      <style:map style:condition="cell-content()=10" style:apply-style-name="ConditionalStyle_5f_43" style:base-cell-address="'11. NWA E-Mail (Test)'.AX6"/>
    </style:style>
    <style:style style:name="ce237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3" style:base-cell-address="'11. NWA E-Mail (Test)'.AY3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is-true-formula(IF(MAX([.$K3];[.$P3];[.$U3];[.$Z3];[.$AE3];[.$AJ3];[.$AO3];[.$AT3];[.$AY3];[.$BD3])=[.$BD3];1;0))" style:apply-style-name="ConditionalStyle_5f_102" style:base-cell-address="'11. NWA E-Mail (Test)'.AZ1"/>
    </style:style>
    <style:style style:name="ce2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86" style:base-cell-address="'11. NWA E-Mail (Test)'.AZ4"/>
    </style:style>
    <style:style style:name="ce24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0" style:apply-style-name="ConditionalStyle_5f_86" style:base-cell-address="'11. NWA E-Mail (Test)'.AZ4"/>
    </style:style>
    <style:style style:name="ce2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7" style:base-cell-address="'11. NWA E-Mail (Test)'.BA3"/>
    </style:style>
    <style:style style:name="ce2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8" style:base-cell-address="'11. NWA E-Mail (Test)'.BA4"/>
    </style:style>
    <style:style style:name="ce2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8" style:base-cell-address="'11. NWA E-Mail (Test)'.BA4"/>
    </style:style>
    <style:style style:name="ce10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38" style:base-cell-address="'11. NWA E-Mail (Test)'.BC4"/>
      <style:map style:condition="cell-content()=10" style:apply-style-name="ConditionalStyle_5f_37" style:base-cell-address="'11. NWA E-Mail (Test)'.BC4"/>
    </style:style>
    <style:style style:name="ce10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40" style:base-cell-address="'11. NWA E-Mail (Test)'.BC6"/>
      <style:map style:condition="cell-content()=10" style:apply-style-name="ConditionalStyle_5f_39" style:base-cell-address="'11. NWA E-Mail (Test)'.BC6"/>
    </style:style>
    <style:style style:name="ce246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2" style:base-cell-address="'11. NWA E-Mail (Test)'.BD3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!=1" style:apply-style-name="ConditionalStyle_5f_31" style:base-cell-address="'12. NWA Browser (Test)'.C3"/>
    </style:style>
    <style:style style:name="ce6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>
      <style:table-cell-properties fo:border-bottom="1.76pt solid #000000" fo:background-color="#5dcd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fo:border-bottom="none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>
      <style:table-cell-properties fo:border-bottom="none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>
      <style:table-cell-properties fo:border-bottom="1.76pt solid #000000" fo:background-color="#5dcd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>
      <style:table-cell-properties fo:background-color="#5dcd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8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7" style:base-cell-address="'12. NWA Browser (Test)'.H3"/>
    </style:style>
    <style:style style:name="ce6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8" style:base-cell-address="'12. NWA Browser (Test)'.H4"/>
    </style:style>
    <style:style style:name="ce6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0" style:base-cell-address="'12. NWA Browser (Test)'.H5"/>
    </style:style>
    <style:style style:name="ce6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6" style:base-cell-address="'12. NWA Browser (Test)'.H6"/>
    </style:style>
    <style:style style:name="ce6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3" style:base-cell-address="'12. NWA Browser (Test)'.H7"/>
    </style:style>
    <style:style style:name="ce633" style:family="table-cell" style:parent-style-name="Default" style:data-style-name="N0">
      <style:table-cell-properties fo:background-color="#5dcd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4" style:family="table-cell" style:parent-style-name="Default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3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7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 style:data-style-name="N2">
      <style:table-cell-properties fo:border-bottom="1.76pt solid #000000" fo:background-color="#00af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5" style:base-cell-address="'12. NWA Browser (Test)'.K3"/>
    </style:style>
    <style:style style:name="ce6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5" style:family="table-cell" style:parent-style-name="Default" style:data-style-name="N0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Default" style:data-style-name="N0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 style:data-style-name="N2">
      <style:table-cell-properties fo:border-bottom="none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8" style:family="table-cell" style:parent-style-name="Default" style:data-style-name="N2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9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2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3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4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8" style:base-cell-address="'12. NWA Browser (Test)'.N3"/>
    </style:style>
    <style:style style:name="ce6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3" style:base-cell-address="'12. NWA Browser (Test)'.N4"/>
    </style:style>
    <style:style style:name="ce6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9" style:base-cell-address="'12. NWA Browser (Test)'.N5"/>
    </style:style>
    <style:style style:name="ce65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5" style:base-cell-address="'12. NWA Browser (Test)'.N6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6" style:base-cell-address="'12. NWA Browser (Test)'.N7"/>
    </style:style>
    <style:style style:name="ce6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3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2" style:base-cell-address="'12. NWA Browser (Test)'.Q3"/>
    </style:style>
    <style:style style:name="ce664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7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8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1" style:base-cell-address="'12. NWA Browser (Test)'.T3"/>
    </style:style>
    <style:style style:name="ce6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4" style:base-cell-address="'12. NWA Browser (Test)'.T4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5" style:base-cell-address="'12. NWA Browser (Test)'.T5"/>
    </style:style>
    <style:style style:name="ce6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7" style:base-cell-address="'12. NWA Browser (Test)'.T9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7" style:base-cell-address="'12. NWA Browser (Test)'.T10"/>
    </style:style>
    <style:style style:name="ce6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5" style:base-cell-address="'12. NWA Browser (Test)'.T29"/>
    </style:style>
    <style:style style:name="ce674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3" style:base-cell-address="'12. NWA Browser (Test)'.W3"/>
    </style:style>
    <style:style style:name="ce675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1" style:base-cell-address="'12. NWA Browser (Test)'.Z3"/>
    </style:style>
    <style:style style:name="ce67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4" style:base-cell-address="'12. NWA Browser (Test)'.Z4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4" style:base-cell-address="'12. NWA Browser (Test)'.Z5"/>
    </style:style>
    <style:style style:name="ce67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6" style:base-cell-address="'12. NWA Browser (Test)'.Z9"/>
    </style:style>
    <style:style style:name="ce6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8" style:base-cell-address="'12. NWA Browser (Test)'.Z10"/>
    </style:style>
    <style:style style:name="ce68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0" style:base-cell-address="'12. NWA Browser (Test)'.Z29"/>
    </style:style>
    <style:style style:name="ce681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2" style:base-cell-address="'12. NWA Browser (Test)'.AC3"/>
    </style:style>
    <style:style style:name="ce684" style:family="table-cell" style:parent-style-name="Default" style:data-style-name="N0">
      <style:table-cell-properties fo:border-bottom="1.76pt solid #000000" fo:background-color="#5dc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4" style:base-cell-address="'12. NWA Browser (Test)'.AF3"/>
    </style:style>
    <style:style style:name="ce68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20" style:base-cell-address="'12. NWA Browser (Test)'.AF4"/>
    </style:style>
    <style:style style:name="ce68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9" style:base-cell-address="'12. NWA Browser (Test)'.AF5"/>
    </style:style>
    <style:style style:name="ce68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6" style:base-cell-address="'12. NWA Browser (Test)'.AF9"/>
    </style:style>
    <style:style style:name="ce68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3" style:base-cell-address="'12. NWA Browser (Test)'.AF10"/>
    </style:style>
    <style:style style:name="ce68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9" style:base-cell-address="'12. NWA Browser (Test)'.AF29"/>
    </style:style>
    <style:style style:name="ce690" style:family="table-cell" style:parent-style-name="Default" style:data-style-name="N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map style:condition="cell-content()=0" style:apply-style-name="ConditionalStyle_5f_12" style:base-cell-address="'12. NWA Browser (Test)'.AI3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ackground-color="#ffff00" style:diagonal-bl-tr="none" style:diagonal-tl-br="none" fo:border="0.74pt solid #000000" style:rotation-align="none"/>
      <style:map style:condition="is-true-formula([.$AG$1]=[.$AG2])" style:apply-style-name="ConditionalStyle_5f_2" style:base-cell-address="'20. Paar-Vergleich Test'.B2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AG$1]=[.$AG2])" style:apply-style-name="ConditionalStyle_5f_1" style:base-cell-address="'20. Paar-Vergleich Test'.AG2"/>
    </style:style>
    <style:style style:name="gr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6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8.7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5.8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font-name="Arial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2)" table:allow-empty-cell="true" table:base-cell-address="'20. Paar-Vergleich Test'.I9">
          <table:help-message table:display="true"/>
          <table:error-message table:message-type="stop" table:display="true">
            <text:p>0: Das Zeilen-Objekt ist weniger wichtig</text:p>
            <text:p>1: Das Zeilen-Objekt ist gleich wichtig</text:p>
            <text:p>2: Das Zeilen-Objekt ist wichtiger</text:p>
          </table:error-message>
        </table:content-validation>
      </table:content-validations>
      <table:table table:name="10. NWA leer" table:style-name="ta2">
        <office:forms form:automatic-focus="false" form:apply-design-mode="false"/>
        <table:table-column table:style-name="co23" table:default-cell-style-name="ce348"/>
        <table:table-column table:style-name="co2" table:default-cell-style-name="ce357"/>
        <table:table-column table:style-name="co3" table:default-cell-style-name="ce348"/>
        <table:table-column table:style-name="co24" table:number-columns-repeated="2" table:default-cell-style-name="ce357"/>
        <table:table-column table:style-name="co5" table:default-cell-style-name="ce357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30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12" table:number-columns-repeated="959" table:default-cell-style-name="ce512"/>
        <table:table-row table:style-name="ro1">
          <table:table-cell table:style-name="ce1" office:value-type="string" calcext:value-type="string" table:number-columns-spanned="6" table:number-rows-spanned="1">
            <text:p><text:span text:style-name="T5">Nutzwertanalyse zum Vergleich von Optionen</text:span></text:p>
          </table:table-cell>
          <table:covered-table-cell table:number-columns-repeated="4" table:style-name="ce7"/>
          <table:covered-table-cell table:style-name="ce23"/>
          <table:table-cell table:style-name="ce29" office:value-type="string" calcext:value-type="string" table:number-columns-spanned="5" table:number-rows-spanned="1">
            <text:p>Option 1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5"/>
          <table:table-cell table:style-name="ce51" office:value-type="string" calcext:value-type="string" table:number-columns-spanned="5" table:number-rows-spanned="1">
            <text:p>Option 2</text:p>
          </table:table-cell>
          <table:covered-table-cell table:number-columns-repeated="3" table:style-name="ce34"/>
          <table:covered-table-cell table:style-name="ce46"/>
          <table:table-cell table:style-name="ce357" table:number-columns-repeated="959"/>
        </table:table-row>
        <table:table-row table:style-name="ro1">
          <table:table-cell table:style-name="ce2" table:formula="of:=MAX([.K3];[.Q3];[.W3];[.AC3];[.AI3];[.AO3];[.AU3];[.BA3];[.BG3];[.BM3])" office:value-type="float" office:value="10" calcext:value-type="float">
            <text:p>10,00</text:p>
          </table:table-cell>
          <table:table-cell table:style-name="ce8" table:formula="of:=IF(MAX([.K3];[.Q3];[.W3];[.AC3];[.AI3])=[.K3];1;0)" office:value-type="float" office:value="0" calcext:value-type="float">
            <text:p>0</text:p>
          </table:table-cell>
          <table:table-cell table:style-name="ce15" office:value-type="string" calcext:value-type="string">
            <text:p>Gewich-</text:p>
            <text:p>tung</text:p>
            <text:p>in %</text:p>
          </table:table-cell>
          <table:table-cell table:style-name="ce20" office:value-type="string" calcext:value-type="string" table:number-columns-spanned="3" table:number-rows-spanned="1">
            <text:p>gelbe Felder mit Werten ausfüllen, orangene Felder mit Text ausfüllen;</text:p>
            <text:p>Ergebnis: Vergleich blauer Summenfelder, oben rechts; höherer Wert "gewinnt"</text:p>
          </table:table-cell>
          <table:covered-table-cell table:style-name="ce21"/>
          <table:covered-table-cell table:style-name="ce24"/>
          <table:table-cell table:style-name="ce30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55"/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11" table:number-columns-repeated="959"/>
        </table:table-row>
        <table:table-row table:style-name="ro1">
          <table:table-cell table:style-name="ce345"/>
          <table:table-cell table:style-name="ce351" office:value-type="string" calcext:value-type="string">
            <text:p>Kriterien</text:p>
          </table:table-cell>
          <table:table-cell table:style-name="ce16" table:formula="of:=SUM([.C4:.C33])" office:value-type="percentage" office:value="1" calcext:value-type="percentage">
            <office:annotation draw:style-name="gr1" draw:text-style-name="P2" svg:width="0.741cm" svg:height="16.275cm" svg:x="8.143cm" svg:y="1.772cm" draw:caption-point-x="1.364cm" draw:caption-point-y="1.783cm">
              <dc:date>2021-05-13T00:00:00</dc:date>
              <text:p text:style-name="P1"><text:span text:style-name="T1">muss 100 % ergeben.</text:span></text:p>
              <text:p text:style-name="P1"><text:span text:style-name="T1"/></text:p>
              <text:p text:style-name="P1"><text:span text:style-name="T1">In der Spalte:</text:span></text:p>
              <text:p text:style-name="P1"><text:span text:style-name="T1">die persönliche Gweichtung eingeben, welche zusammen 100 % ergibt.</text:span></text:p>
            </office:annotation>
            <text:p>100 %</text:p>
          </table:table-cell>
          <table:table-cell table:style-name="ce351" office:value-type="string" calcext:value-type="string">
            <text:p><text:s/>&lt;- muss 100% sein</text:p>
          </table:table-cell>
          <table:table-cell table:style-name="ce366"/>
          <table:table-cell table:style-name="ce409" office:value-type="string" calcext:value-type="string">
            <text:p>Punktebeschreibung für</text:p>
            <text:p>Kriterien-Erfüllung</text:p>
          </table:table-cell>
          <table:table-cell table:style-name="ce31"/>
          <table:table-cell table:style-name="ce35" table:formula="of:=[.H4]*[.H5]*[.H6]*[.H7]*[.H8]*[.H9]*[.H10]*[.H11]*[.H12]*[.H13]*[.H14]*[.H15]*[.H16]*[.H17]*[.H18]*[.H19]*[.H20]*[.H21]*[.H22]*[.H23]*[.H24]*[.H25]*[.H26]*[.H27]*[.H28]*[.H29]*[.H30]*[.H31]*[.H32]*[.H23]*[.H33]" office:value-type="float" office:value="0" calcext:value-type="float">
            <text:p>0</text:p>
          </table:table-cell>
          <table:table-cell table:style-name="ce40" office:value-type="string" calcext:value-type="string">
            <text:p>Option 1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48" table:formula="of:=SUM([.K4:.K33])*[.H3]" office:value-type="float" office:value="0" calcext:value-type="float">
            <text:p>0,00</text:p>
          </table:table-cell>
          <table:table-cell table:style-name="ce355"/>
          <table:table-cell table:style-name="ce53"/>
          <table:table-cell table:style-name="ce56" table:formula="of:=[.N4]*[.N5]*[.N6]*[.N7]*[.N8]*[.N9]*[.N10]*[.N11]*[.N12]*[.N13]*[.N14]*[.N15]*[.N16]*[.N17]*[.N18]*[.N19]*[.N20]*[.N21]*[.N22]*[.N23]*[.N24]*[.N25]*[.N26]*[.N27]*[.N28]*[.N29]*[.N30]*[.N31]*[.N32]*[.N23]*[.N33]" office:value-type="float" office:value="1" calcext:value-type="float">
            <text:p>1</text:p>
          </table:table-cell>
          <table:table-cell table:style-name="ce40" office:value-type="string" calcext:value-type="string">
            <text:p>Option 2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62" table:formula="of:=SUM([.Q4:.Q33])*[.N3]" office:value-type="float" office:value="10" calcext:value-type="float">
            <text:p>10,00</text:p>
          </table:table-cell>
          <table:table-cell table:style-name="ce355"/>
          <table:table-cell table:style-name="ce53"/>
          <table:table-cell table:style-name="ce367" table:formula="of:=[.T4]*[.T5]*[.T6]*[.T7]*[.T8]*[.T9]*[.T10]*[.T11]*[.T12]*[.T13]*[.T14]*[.T15]*[.T16]*[.T17]*[.T18]*[.T19]*[.T20]*[.T21]*[.T22]*[.T23]*[.T24]*[.T25]*[.T26]*[.T27]*[.T28]*[.T29]*[.T30]*[.T31]*[.T32]*[.T23]*[.T33]" office:value-type="float" office:value="1" calcext:value-type="float">
            <text:p>1</text:p>
          </table:table-cell>
          <table:table-cell table:style-name="ce40" office:value-type="string" calcext:value-type="string">
            <text:p>Option 3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374" table:formula="of:=SUM([.W4:.W33])*[.T3]" office:value-type="float" office:value="10" calcext:value-type="float">
            <text:p>10,00</text:p>
          </table:table-cell>
          <table:table-cell table:style-name="ce355"/>
          <table:table-cell table:style-name="ce53"/>
          <table:table-cell table:style-name="ce375" table:formula="of:=[.Z4]*[.Z5]*[.Z6]*[.Z7]*[.Z8]*[.Z9]*[.Z10]*[.Z11]*[.Z12]*[.Z13]*[.Z14]*[.Z15]*[.Z16]*[.Z17]*[.Z18]*[.Z19]*[.Z20]*[.Z21]*[.Z22]*[.Z23]*[.Z24]*[.Z25]*[.Z26]*[.Z27]*[.Z28]*[.Z29]*[.Z30]*[.Z31]*[.Z32]*[.Z23]*[.Z33]" office:value-type="float" office:value="0" calcext:value-type="float">
            <text:p>0</text:p>
          </table:table-cell>
          <table:table-cell table:style-name="ce40" office:value-type="string" calcext:value-type="string">
            <text:p>Option 4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382" table:formula="of:=SUM([.AC4:.AC33])*[.Z3]" office:value-type="float" office:value="0" calcext:value-type="float">
            <text:p>0,00</text:p>
          </table:table-cell>
          <table:table-cell table:style-name="ce355"/>
          <table:table-cell table:style-name="ce53"/>
          <table:table-cell table:style-name="ce383" table:formula="of:=[.AF4]*[.AF5]*[.AF6]*[.AF7]*[.AF8]*[.AF9]*[.AF10]*[.AF11]*[.AF12]*[.AF13]*[.AF14]*[.AF15]*[.AF16]*[.AF17]*[.AF18]*[.AF19]*[.AF20]*[.AF21]*[.AF22]*[.AF23]*[.AF24]*[.AF25]*[.AF26]*[.AF27]*[.AF28]*[.AF29]*[.AF30]*[.AF31]*[.AF32]*[.AF23]*[.AF33]" office:value-type="float" office:value="1" calcext:value-type="float">
            <text:p>1</text:p>
          </table:table-cell>
          <table:table-cell table:style-name="ce40" office:value-type="string" calcext:value-type="string">
            <text:p>Option 5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390" table:formula="of:=SUM([.AI4:.AI33])*[.AF3]" office:value-type="float" office:value="10" calcext:value-type="float">
            <text:p>10,00</text:p>
          </table:table-cell>
          <table:table-cell table:style-name="ce355"/>
          <table:table-cell table:style-name="ce53"/>
          <table:table-cell table:style-name="ce391" table:formula="of:=[.AL4]*[.AL5]*[.AL6]*[.AL7]*[.AL8]*[.AL9]*[.AL10]*[.AL11]*[.AL12]*[.AL13]*[.AL14]*[.AL15]*[.AL16]*[.AL17]*[.AL18]*[.AL19]*[.AL20]*[.AL21]*[.AL22]*[.AL23]*[.AL24]*[.AL25]*[.AL26]*[.AL27]*[.AL28]*[.AL29]*[.AL30]*[.AL31]*[.AL32]*[.AL23]*[.AL33]" office:value-type="float" office:value="1" calcext:value-type="float">
            <text:p>1</text:p>
          </table:table-cell>
          <table:table-cell table:style-name="ce40" office:value-type="string" calcext:value-type="string">
            <text:p>Option 1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398" table:formula="of:=SUM([.AO4:.AO33])*[.AL3]" office:value-type="float" office:value="10" calcext:value-type="float">
            <text:p>10,00</text:p>
          </table:table-cell>
          <table:table-cell table:style-name="ce355"/>
          <table:table-cell table:style-name="ce53"/>
          <table:table-cell table:style-name="ce399" table:formula="of:=[.AR4]*[.AR5]*[.AR6]*[.AR7]*[.AR8]*[.AR9]*[.AR10]*[.AR11]*[.AR12]*[.AR13]*[.AR14]*[.AR15]*[.AR16]*[.AR17]*[.AR18]*[.AR19]*[.AR20]*[.AR21]*[.AR22]*[.AR23]*[.AR24]*[.AR25]*[.AR26]*[.AR27]*[.AR28]*[.AR29]*[.AR30]*[.AR31]*[.AR32]*[.AR23]*[.AR33]" office:value-type="float" office:value="1" calcext:value-type="float">
            <text:p>1</text:p>
          </table:table-cell>
          <table:table-cell table:style-name="ce40" office:value-type="string" calcext:value-type="string">
            <text:p>Option 2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406" table:formula="of:=SUM([.AU4:.AU33])*[.AR3]" office:value-type="float" office:value="10" calcext:value-type="float">
            <text:p>10,00</text:p>
          </table:table-cell>
          <table:table-cell table:style-name="ce355"/>
          <table:table-cell table:style-name="ce53"/>
          <table:table-cell table:style-name="ce121" table:formula="of:=[.AX4]*[.AX5]*[.AX6]*[.AX7]*[.AX8]*[.AX9]*[.AX10]*[.AX11]*[.AX12]*[.AX13]*[.AX14]*[.AX15]*[.AX16]*[.AX17]*[.AX18]*[.AX19]*[.AX20]*[.AX21]*[.AX22]*[.AX23]*[.AX24]*[.AX25]*[.AX26]*[.AX27]*[.AX28]*[.AX29]*[.AX30]*[.AX31]*[.AX32]*[.AX23]*[.AX33]" office:value-type="float" office:value="1" calcext:value-type="float">
            <text:p>1</text:p>
          </table:table-cell>
          <table:table-cell table:style-name="ce40" office:value-type="string" calcext:value-type="string">
            <text:p>Option 3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28" table:formula="of:=SUM([.BA4:.BA33])*[.AX3]" office:value-type="float" office:value="10" calcext:value-type="float">
            <text:p>10,00</text:p>
          </table:table-cell>
          <table:table-cell table:style-name="ce355"/>
          <table:table-cell table:style-name="ce53"/>
          <table:table-cell table:style-name="ce132" table:formula="of:=[.BD4]*[.BD5]*[.BD6]*[.BD7]*[.BD8]*[.BD9]*[.BD10]*[.BD11]*[.BD12]*[.BD13]*[.BD14]*[.BD15]*[.BD16]*[.BD17]*[.BD18]*[.BD19]*[.BD20]*[.BD21]*[.BD22]*[.BD23]*[.BD24]*[.BD25]*[.BD26]*[.BD27]*[.BD28]*[.BD29]*[.BD30]*[.BD31]*[.BD32]*[.BD23]*[.BD33]" office:value-type="float" office:value="1" calcext:value-type="float">
            <text:p>1</text:p>
          </table:table-cell>
          <table:table-cell table:style-name="ce40" office:value-type="string" calcext:value-type="string">
            <text:p>Option 4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39" table:formula="of:=SUM([.BG4:.BG33])*[.BD3]" office:value-type="float" office:value="10" calcext:value-type="float">
            <text:p>10,00</text:p>
          </table:table-cell>
          <table:table-cell table:style-name="ce355"/>
          <table:table-cell table:style-name="ce53"/>
          <table:table-cell table:style-name="ce143" table:formula="of:=[.BJ4]*[.BJ5]*[.BJ6]*[.BJ7]*[.BJ8]*[.BJ9]*[.BJ10]*[.BJ11]*[.BJ12]*[.BJ13]*[.BJ14]*[.BJ15]*[.BJ16]*[.BJ17]*[.BJ18]*[.BJ19]*[.BJ20]*[.BJ21]*[.BJ22]*[.BJ23]*[.BJ24]*[.BJ25]*[.BJ26]*[.BJ27]*[.BJ28]*[.BJ29]*[.BJ30]*[.BJ31]*[.BJ32]*[.BJ23]*[.BJ33]" office:value-type="float" office:value="1" calcext:value-type="float">
            <text:p>1</text:p>
          </table:table-cell>
          <table:table-cell table:style-name="ce40" office:value-type="string" calcext:value-type="string">
            <text:p>Option 5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50" table:formula="of:=SUM([.BM4:.BM33])*[.BJ3]" office:value-type="float" office:value="10" calcext:value-type="float">
            <text:p>10,00</text:p>
          </table:table-cell>
          <table:table-cell table:style-name="ce357" table:number-columns-repeated="959"/>
        </table:table-row>
        <table:table-row table:style-name="ro1">
          <table:table-cell table:style-name="ce346" office:value-type="float" office:value="1" calcext:value-type="float">
            <text:p>1</text:p>
          </table:table-cell>
          <table:table-cell table:style-name="ce10"/>
          <table:table-cell table:style-name="ce361" office:value-type="percentage" office:value="0.13" calcext:value-type="percentage">
            <text:p>13 %</text:p>
          </table:table-cell>
          <table:table-cell table:style-name="ce10" table:number-columns-repeated="2"/>
          <table:table-cell table:style-name="ce26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4]&gt;=[.G4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4]*[.J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57" table:formula="of:=IF([.P4]&gt;=[.M4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4]*[.P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368" table:formula="of:=IF([.V4]&gt;=[.S4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4]*[.V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376" table:formula="of:=IF([.AB4]&gt;=[.Y4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4]*[.AB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384" table:formula="of:=IF([.AH4]&gt;=[.AE4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4]*[.AH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392" table:formula="of:=IF([.AN4]&gt;=[.AK4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4]*[.AN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400" table:formula="of:=IF([.AT4]&gt;=[.AQ4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4]*[.AT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122" table:formula="of:=IF([.AZ4]&gt;=[.AW4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4]*[.AZ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133" table:formula="of:=IF([.BF4]&gt;=[.BC4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4]*[.BF4]" office:value-type="float" office:value="1.3" calcext:value-type="float">
            <text:p>1,30</text:p>
          </table:table-cell>
          <table:table-cell table:style-name="ce355"/>
          <table:table-cell table:style-name="ce359" table:formula="of:=[.$G4]" office:value-type="float" office:value="0" calcext:value-type="float">
            <text:p>0</text:p>
          </table:table-cell>
          <table:table-cell table:style-name="ce144" table:formula="of:=IF([.BL4]&gt;=[.BI4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4]*[.BL4]" office:value-type="float" office:value="1.3" calcext:value-type="float">
            <text:p>1,30</text:p>
          </table:table-cell>
          <table:table-cell table:number-columns-repeated="959"/>
        </table:table-row>
        <table:table-row table:style-name="ro1">
          <table:table-cell table:style-name="ce346" table:formula="of:=[.A4]+1" office:value-type="float" office:value="2" calcext:value-type="float">
            <text:p>2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3" calcext:value-type="float">
            <text:p>3</text:p>
          </table:table-cell>
          <table:table-cell table:style-name="ce36" table:formula="of:=IF([.J5]&gt;=[.G5];1;0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" calcext:value-type="float">
            <text:p>1</text:p>
          </table:table-cell>
          <table:table-cell table:style-name="ce49" table:formula="of:=[.$C5]*[.J5]" office:value-type="float" office:value="0.03" calcext:value-type="float">
            <text:p>0,03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57" table:formula="of:=IF([.P5]&gt;=[.M5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5]*[.P5]" office:value-type="float" office:value="0.3" calcext:value-type="float">
            <text:p>0,30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368" table:formula="of:=IF([.V5]&gt;=[.S5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5]*[.V5]" office:value-type="float" office:value="0.3" calcext:value-type="float">
            <text:p>0,30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376" table:formula="of:=IF([.AB5]&gt;=[.Y5];1;0)" office:value-type="float" office:value="0" calcext:value-type="float">
            <text:p>0</text:p>
          </table:table-cell>
          <table:table-cell table:style-name="ce11"/>
          <table:table-cell table:style-name="ce378" office:value-type="float" office:value="1" calcext:value-type="float">
            <text:p>1</text:p>
          </table:table-cell>
          <table:table-cell table:style-name="ce49" table:formula="of:=[.$C5]*[.AB5]" office:value-type="float" office:value="0.03" calcext:value-type="float">
            <text:p>0,03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384" table:formula="of:=IF([.AH5]&gt;=[.AE5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5]*[.AH5]" office:value-type="float" office:value="0.3" calcext:value-type="float">
            <text:p>0,30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392" table:formula="of:=IF([.AN5]&gt;=[.AK5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5]*[.AN5]" office:value-type="float" office:value="0.3" calcext:value-type="float">
            <text:p>0,30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400" table:formula="of:=IF([.AT5]&gt;=[.AQ5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5]*[.AT5]" office:value-type="float" office:value="0.3" calcext:value-type="float">
            <text:p>0,30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122" table:formula="of:=IF([.AZ5]&gt;=[.AW5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5]*[.AZ5]" office:value-type="float" office:value="0.3" calcext:value-type="float">
            <text:p>0,30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133" table:formula="of:=IF([.BF5]&gt;=[.BC5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5]*[.BF5]" office:value-type="float" office:value="0.3" calcext:value-type="float">
            <text:p>0,30</text:p>
          </table:table-cell>
          <table:table-cell table:style-name="ce355"/>
          <table:table-cell table:style-name="ce359" table:formula="of:=[.$G5]" office:value-type="float" office:value="3" calcext:value-type="float">
            <text:p>3</text:p>
          </table:table-cell>
          <table:table-cell table:style-name="ce144" table:formula="of:=IF([.BL5]&gt;=[.BI5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5]*[.BL5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5]+1" office:value-type="float" office:value="3" calcext:value-type="float">
            <text:p>3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6]&gt;=[.G6];1;0)" office:value-type="float" office:value="1" calcext:value-type="float">
            <text:p>1</text:p>
          </table:table-cell>
          <table:table-cell table:style-name="ce11"/>
          <table:table-cell table:style-name="ce44" office:value-type="float" office:value="10" calcext:value-type="float">
            <text:p>10</text:p>
          </table:table-cell>
          <table:table-cell table:style-name="ce49" table:formula="of:=[.$C6]*[.J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57" table:formula="of:=IF([.P6]&gt;=[.M6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6]*[.P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368" table:formula="of:=IF([.V6]&gt;=[.S6];1;0)" office:value-type="float" office:value="1" calcext:value-type="float">
            <text:p>1</text:p>
          </table:table-cell>
          <table:table-cell table:style-name="ce11"/>
          <table:table-cell table:style-name="ce371" office:value-type="float" office:value="10" calcext:value-type="float">
            <text:p>10</text:p>
          </table:table-cell>
          <table:table-cell table:style-name="ce49" table:formula="of:=[.$C6]*[.V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376" table:formula="of:=IF([.AB6]&gt;=[.Y6];1;0)" office:value-type="float" office:value="1" calcext:value-type="float">
            <text:p>1</text:p>
          </table:table-cell>
          <table:table-cell table:style-name="ce11"/>
          <table:table-cell table:style-name="ce379" office:value-type="float" office:value="10" calcext:value-type="float">
            <text:p>10</text:p>
          </table:table-cell>
          <table:table-cell table:style-name="ce49" table:formula="of:=[.$C6]*[.AB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384" table:formula="of:=IF([.AH6]&gt;=[.AE6];1;0)" office:value-type="float" office:value="1" calcext:value-type="float">
            <text:p>1</text:p>
          </table:table-cell>
          <table:table-cell table:style-name="ce11"/>
          <table:table-cell table:style-name="ce387" office:value-type="float" office:value="10" calcext:value-type="float">
            <text:p>10</text:p>
          </table:table-cell>
          <table:table-cell table:style-name="ce49" table:formula="of:=[.$C6]*[.AH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392" table:formula="of:=IF([.AN6]&gt;=[.AK6];1;0)" office:value-type="float" office:value="1" calcext:value-type="float">
            <text:p>1</text:p>
          </table:table-cell>
          <table:table-cell table:style-name="ce11"/>
          <table:table-cell table:style-name="ce395" office:value-type="float" office:value="10" calcext:value-type="float">
            <text:p>10</text:p>
          </table:table-cell>
          <table:table-cell table:style-name="ce49" table:formula="of:=[.$C6]*[.AN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400" table:formula="of:=IF([.AT6]&gt;=[.AQ6];1;0)" office:value-type="float" office:value="1" calcext:value-type="float">
            <text:p>1</text:p>
          </table:table-cell>
          <table:table-cell table:style-name="ce11"/>
          <table:table-cell table:style-name="ce403" office:value-type="float" office:value="10" calcext:value-type="float">
            <text:p>10</text:p>
          </table:table-cell>
          <table:table-cell table:style-name="ce49" table:formula="of:=[.$C6]*[.AT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122" table:formula="of:=IF([.AZ6]&gt;=[.AW6];1;0)" office:value-type="float" office:value="1" calcext:value-type="float">
            <text:p>1</text:p>
          </table:table-cell>
          <table:table-cell table:style-name="ce11"/>
          <table:table-cell table:style-name="ce125" office:value-type="float" office:value="10" calcext:value-type="float">
            <text:p>10</text:p>
          </table:table-cell>
          <table:table-cell table:style-name="ce49" table:formula="of:=[.$C6]*[.AZ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133" table:formula="of:=IF([.BF6]&gt;=[.BC6];1;0)" office:value-type="float" office:value="1" calcext:value-type="float">
            <text:p>1</text:p>
          </table:table-cell>
          <table:table-cell table:style-name="ce11"/>
          <table:table-cell table:style-name="ce136" office:value-type="float" office:value="10" calcext:value-type="float">
            <text:p>10</text:p>
          </table:table-cell>
          <table:table-cell table:style-name="ce49" table:formula="of:=[.$C6]*[.BF6]" office:value-type="float" office:value="0.3" calcext:value-type="float">
            <text:p>0,30</text:p>
          </table:table-cell>
          <table:table-cell table:style-name="ce355"/>
          <table:table-cell table:style-name="ce359" table:formula="of:=[.$G6]" office:value-type="float" office:value="0" calcext:value-type="float">
            <text:p>0</text:p>
          </table:table-cell>
          <table:table-cell table:style-name="ce144" table:formula="of:=IF([.BL6]&gt;=[.BI6];1;0)" office:value-type="float" office:value="1" calcext:value-type="float">
            <text:p>1</text:p>
          </table:table-cell>
          <table:table-cell table:style-name="ce11"/>
          <table:table-cell table:style-name="ce147" office:value-type="float" office:value="10" calcext:value-type="float">
            <text:p>10</text:p>
          </table:table-cell>
          <table:table-cell table:style-name="ce49" table:formula="of:=[.$C6]*[.BL6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6]+1" office:value-type="float" office:value="4" calcext:value-type="float">
            <text:p>4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7]&gt;=[.G7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7]*[.J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57" table:formula="of:=IF([.P7]&gt;=[.M7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7]*[.P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368" table:formula="of:=IF([.V7]&gt;=[.S7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7]*[.V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376" table:formula="of:=IF([.AB7]&gt;=[.Y7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7]*[.AB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384" table:formula="of:=IF([.AH7]&gt;=[.AE7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7]*[.AH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392" table:formula="of:=IF([.AN7]&gt;=[.AK7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7]*[.AN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400" table:formula="of:=IF([.AT7]&gt;=[.AQ7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7]*[.AT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122" table:formula="of:=IF([.AZ7]&gt;=[.AW7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7]*[.AZ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133" table:formula="of:=IF([.BF7]&gt;=[.BC7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7]*[.BF7]" office:value-type="float" office:value="0.3" calcext:value-type="float">
            <text:p>0,30</text:p>
          </table:table-cell>
          <table:table-cell table:style-name="ce355"/>
          <table:table-cell table:style-name="ce359" table:formula="of:=[.$G7]" office:value-type="float" office:value="0" calcext:value-type="float">
            <text:p>0</text:p>
          </table:table-cell>
          <table:table-cell table:style-name="ce144" table:formula="of:=IF([.BL7]&gt;=[.BI7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7]*[.BL7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7]+1" office:value-type="float" office:value="5" calcext:value-type="float">
            <text:p>5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8]&gt;=[.G8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8]*[.J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57" table:formula="of:=IF([.P8]&gt;=[.M8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8]*[.P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368" table:formula="of:=IF([.V8]&gt;=[.S8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8]*[.V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376" table:formula="of:=IF([.AB8]&gt;=[.Y8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8]*[.AB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384" table:formula="of:=IF([.AH8]&gt;=[.AE8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8]*[.AH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392" table:formula="of:=IF([.AN8]&gt;=[.AK8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8]*[.AN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400" table:formula="of:=IF([.AT8]&gt;=[.AQ8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8]*[.AT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122" table:formula="of:=IF([.AZ8]&gt;=[.AW8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8]*[.AZ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133" table:formula="of:=IF([.BF8]&gt;=[.BC8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8]*[.BF8]" office:value-type="float" office:value="0.3" calcext:value-type="float">
            <text:p>0,30</text:p>
          </table:table-cell>
          <table:table-cell table:style-name="ce355"/>
          <table:table-cell table:style-name="ce359" table:formula="of:=[.$G8]" office:value-type="float" office:value="0" calcext:value-type="float">
            <text:p>0</text:p>
          </table:table-cell>
          <table:table-cell table:style-name="ce144" table:formula="of:=IF([.BL8]&gt;=[.BI8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8]*[.BL8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8]+1" office:value-type="float" office:value="6" calcext:value-type="float">
            <text:p>6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9]&gt;=[.G9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9]*[.J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57" table:formula="of:=IF([.P9]&gt;=[.M9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9]*[.P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368" table:formula="of:=IF([.V9]&gt;=[.S9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9]*[.V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376" table:formula="of:=IF([.AB9]&gt;=[.Y9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9]*[.AB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384" table:formula="of:=IF([.AH9]&gt;=[.AE9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9]*[.AH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392" table:formula="of:=IF([.AN9]&gt;=[.AK9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9]*[.AN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400" table:formula="of:=IF([.AT9]&gt;=[.AQ9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9]*[.AT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122" table:formula="of:=IF([.AZ9]&gt;=[.AW9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9]*[.AZ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133" table:formula="of:=IF([.BF9]&gt;=[.BC9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9]*[.BF9]" office:value-type="float" office:value="0.3" calcext:value-type="float">
            <text:p>0,30</text:p>
          </table:table-cell>
          <table:table-cell table:style-name="ce355"/>
          <table:table-cell table:style-name="ce359" table:formula="of:=[.$G9]" office:value-type="float" office:value="0" calcext:value-type="float">
            <text:p>0</text:p>
          </table:table-cell>
          <table:table-cell table:style-name="ce144" table:formula="of:=IF([.BL9]&gt;=[.BI9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9]*[.BL9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9]+1" office:value-type="float" office:value="7" calcext:value-type="float">
            <text:p>7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0]&gt;=[.G10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0]*[.J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57" table:formula="of:=IF([.P10]&gt;=[.M10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10]*[.P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368" table:formula="of:=IF([.V10]&gt;=[.S10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10]*[.V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376" table:formula="of:=IF([.AB10]&gt;=[.Y10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10]*[.AB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384" table:formula="of:=IF([.AH10]&gt;=[.AE10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10]*[.AH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392" table:formula="of:=IF([.AN10]&gt;=[.AK10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10]*[.AN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400" table:formula="of:=IF([.AT10]&gt;=[.AQ10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10]*[.AT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122" table:formula="of:=IF([.AZ10]&gt;=[.AW10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0]*[.AZ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133" table:formula="of:=IF([.BF10]&gt;=[.BC10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0]*[.BF10]" office:value-type="float" office:value="0.3" calcext:value-type="float">
            <text:p>0,30</text:p>
          </table:table-cell>
          <table:table-cell table:style-name="ce355"/>
          <table:table-cell table:style-name="ce359" table:formula="of:=[.$G10]" office:value-type="float" office:value="0" calcext:value-type="float">
            <text:p>0</text:p>
          </table:table-cell>
          <table:table-cell table:style-name="ce144" table:formula="of:=IF([.BL10]&gt;=[.BI10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0]*[.BL10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0]+1" office:value-type="float" office:value="8" calcext:value-type="float">
            <text:p>8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1]&gt;=[.G11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1]*[.J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57" table:formula="of:=IF([.P11]&gt;=[.M11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11]*[.P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368" table:formula="of:=IF([.V11]&gt;=[.S11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11]*[.V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376" table:formula="of:=IF([.AB11]&gt;=[.Y11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11]*[.AB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384" table:formula="of:=IF([.AH11]&gt;=[.AE11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11]*[.AH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392" table:formula="of:=IF([.AN11]&gt;=[.AK11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11]*[.AN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400" table:formula="of:=IF([.AT11]&gt;=[.AQ11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11]*[.AT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122" table:formula="of:=IF([.AZ11]&gt;=[.AW11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1]*[.AZ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133" table:formula="of:=IF([.BF11]&gt;=[.BC11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1]*[.BF11]" office:value-type="float" office:value="0.3" calcext:value-type="float">
            <text:p>0,30</text:p>
          </table:table-cell>
          <table:table-cell table:style-name="ce355"/>
          <table:table-cell table:style-name="ce359" table:formula="of:=[.$G11]" office:value-type="float" office:value="0" calcext:value-type="float">
            <text:p>0</text:p>
          </table:table-cell>
          <table:table-cell table:style-name="ce144" table:formula="of:=IF([.BL11]&gt;=[.BI11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1]*[.BL11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1]+1" office:value-type="float" office:value="9" calcext:value-type="float">
            <text:p>9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2]&gt;=[.G12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2]*[.J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57" table:formula="of:=IF([.P12]&gt;=[.M12];1;0)" office:value-type="float" office:value="1" calcext:value-type="float">
            <text:p>1</text:p>
          </table:table-cell>
          <table:table-cell table:style-name="ce11"/>
          <table:table-cell table:style-name="ce60" office:value-type="float" office:value="10" calcext:value-type="float">
            <text:p>10</text:p>
          </table:table-cell>
          <table:table-cell table:style-name="ce49" table:formula="of:=[.$C12]*[.P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368" table:formula="of:=IF([.V12]&gt;=[.S12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12]*[.V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376" table:formula="of:=IF([.AB12]&gt;=[.Y12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12]*[.AB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384" table:formula="of:=IF([.AH12]&gt;=[.AE12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12]*[.AH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392" table:formula="of:=IF([.AN12]&gt;=[.AK12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12]*[.AN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400" table:formula="of:=IF([.AT12]&gt;=[.AQ12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12]*[.AT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122" table:formula="of:=IF([.AZ12]&gt;=[.AW12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2]*[.AZ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133" table:formula="of:=IF([.BF12]&gt;=[.BC12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2]*[.BF12]" office:value-type="float" office:value="0.3" calcext:value-type="float">
            <text:p>0,30</text:p>
          </table:table-cell>
          <table:table-cell table:style-name="ce355"/>
          <table:table-cell table:style-name="ce359" table:formula="of:=[.$G12]" office:value-type="float" office:value="0" calcext:value-type="float">
            <text:p>0</text:p>
          </table:table-cell>
          <table:table-cell table:style-name="ce144" table:formula="of:=IF([.BL12]&gt;=[.BI12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2]*[.BL12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2]+1" office:value-type="float" office:value="10" calcext:value-type="float">
            <text:p>10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3]&gt;=[.G13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3]*[.J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57" table:formula="of:=IF([.P13]&gt;=[.M13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3]*[.P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368" table:formula="of:=IF([.V13]&gt;=[.S13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13]*[.V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376" table:formula="of:=IF([.AB13]&gt;=[.Y13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13]*[.AB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384" table:formula="of:=IF([.AH13]&gt;=[.AE13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13]*[.AH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392" table:formula="of:=IF([.AN13]&gt;=[.AK13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13]*[.AN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400" table:formula="of:=IF([.AT13]&gt;=[.AQ13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13]*[.AT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122" table:formula="of:=IF([.AZ13]&gt;=[.AW13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3]*[.AZ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133" table:formula="of:=IF([.BF13]&gt;=[.BC13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3]*[.BF13]" office:value-type="float" office:value="0.3" calcext:value-type="float">
            <text:p>0,30</text:p>
          </table:table-cell>
          <table:table-cell table:style-name="ce355"/>
          <table:table-cell table:style-name="ce359" table:formula="of:=[.$G13]" office:value-type="float" office:value="0" calcext:value-type="float">
            <text:p>0</text:p>
          </table:table-cell>
          <table:table-cell table:style-name="ce144" table:formula="of:=IF([.BL13]&gt;=[.BI13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3]*[.BL13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3]+1" office:value-type="float" office:value="11" calcext:value-type="float">
            <text:p>11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4]&gt;=[.G14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4]*[.J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57" table:formula="of:=IF([.P14]&gt;=[.M14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4]*[.P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368" table:formula="of:=IF([.V14]&gt;=[.S14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14]*[.V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376" table:formula="of:=IF([.AB14]&gt;=[.Y14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14]*[.AB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384" table:formula="of:=IF([.AH14]&gt;=[.AE14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14]*[.AH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392" table:formula="of:=IF([.AN14]&gt;=[.AK14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14]*[.AN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400" table:formula="of:=IF([.AT14]&gt;=[.AQ14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14]*[.AT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122" table:formula="of:=IF([.AZ14]&gt;=[.AW14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4]*[.AZ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133" table:formula="of:=IF([.BF14]&gt;=[.BC14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4]*[.BF14]" office:value-type="float" office:value="0.3" calcext:value-type="float">
            <text:p>0,30</text:p>
          </table:table-cell>
          <table:table-cell table:style-name="ce355"/>
          <table:table-cell table:style-name="ce359" table:formula="of:=[.$G14]" office:value-type="float" office:value="0" calcext:value-type="float">
            <text:p>0</text:p>
          </table:table-cell>
          <table:table-cell table:style-name="ce144" table:formula="of:=IF([.BL14]&gt;=[.BI14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4]*[.BL14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4]+1" office:value-type="float" office:value="12" calcext:value-type="float">
            <text:p>12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5]&gt;=[.G15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5]*[.J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57" table:formula="of:=IF([.P15]&gt;=[.M15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5]*[.P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368" table:formula="of:=IF([.V15]&gt;=[.S15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15]*[.V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376" table:formula="of:=IF([.AB15]&gt;=[.Y15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15]*[.AB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384" table:formula="of:=IF([.AH15]&gt;=[.AE15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15]*[.AH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392" table:formula="of:=IF([.AN15]&gt;=[.AK15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15]*[.AN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400" table:formula="of:=IF([.AT15]&gt;=[.AQ15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15]*[.AT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122" table:formula="of:=IF([.AZ15]&gt;=[.AW15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5]*[.AZ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133" table:formula="of:=IF([.BF15]&gt;=[.BC15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5]*[.BF15]" office:value-type="float" office:value="0.3" calcext:value-type="float">
            <text:p>0,30</text:p>
          </table:table-cell>
          <table:table-cell table:style-name="ce355"/>
          <table:table-cell table:style-name="ce359" table:formula="of:=[.$G15]" office:value-type="float" office:value="0" calcext:value-type="float">
            <text:p>0</text:p>
          </table:table-cell>
          <table:table-cell table:style-name="ce144" table:formula="of:=IF([.BL15]&gt;=[.BI15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5]*[.BL15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5]+1" office:value-type="float" office:value="13" calcext:value-type="float">
            <text:p>13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6]&gt;=[.G16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6]*[.J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57" table:formula="of:=IF([.P16]&gt;=[.M16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6]*[.P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368" table:formula="of:=IF([.V16]&gt;=[.S16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16]*[.V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376" table:formula="of:=IF([.AB16]&gt;=[.Y16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16]*[.AB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384" table:formula="of:=IF([.AH16]&gt;=[.AE16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16]*[.AH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392" table:formula="of:=IF([.AN16]&gt;=[.AK16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16]*[.AN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400" table:formula="of:=IF([.AT16]&gt;=[.AQ16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16]*[.AT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122" table:formula="of:=IF([.AZ16]&gt;=[.AW16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6]*[.AZ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133" table:formula="of:=IF([.BF16]&gt;=[.BC16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6]*[.BF16]" office:value-type="float" office:value="0.3" calcext:value-type="float">
            <text:p>0,30</text:p>
          </table:table-cell>
          <table:table-cell table:style-name="ce355"/>
          <table:table-cell table:style-name="ce359" table:formula="of:=[.$G16]" office:value-type="float" office:value="0" calcext:value-type="float">
            <text:p>0</text:p>
          </table:table-cell>
          <table:table-cell table:style-name="ce144" table:formula="of:=IF([.BL16]&gt;=[.BI16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6]*[.BL16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6]+1" office:value-type="float" office:value="14" calcext:value-type="float">
            <text:p>14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7]&gt;=[.G17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7]*[.J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57" table:formula="of:=IF([.P17]&gt;=[.M17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7]*[.P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368" table:formula="of:=IF([.V17]&gt;=[.S17];1;0)" office:value-type="float" office:value="1" calcext:value-type="float">
            <text:p>1</text:p>
          </table:table-cell>
          <table:table-cell table:style-name="ce11"/>
          <table:table-cell table:style-name="ce370" office:value-type="float" office:value="10" calcext:value-type="float">
            <text:p>10</text:p>
          </table:table-cell>
          <table:table-cell table:style-name="ce49" table:formula="of:=[.$C17]*[.V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376" table:formula="of:=IF([.AB17]&gt;=[.Y17];1;0)" office:value-type="float" office:value="1" calcext:value-type="float">
            <text:p>1</text:p>
          </table:table-cell>
          <table:table-cell table:style-name="ce11"/>
          <table:table-cell table:style-name="ce378" office:value-type="float" office:value="10" calcext:value-type="float">
            <text:p>10</text:p>
          </table:table-cell>
          <table:table-cell table:style-name="ce49" table:formula="of:=[.$C17]*[.AB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384" table:formula="of:=IF([.AH17]&gt;=[.AE17];1;0)" office:value-type="float" office:value="1" calcext:value-type="float">
            <text:p>1</text:p>
          </table:table-cell>
          <table:table-cell table:style-name="ce11"/>
          <table:table-cell table:style-name="ce386" office:value-type="float" office:value="10" calcext:value-type="float">
            <text:p>10</text:p>
          </table:table-cell>
          <table:table-cell table:style-name="ce49" table:formula="of:=[.$C17]*[.AH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392" table:formula="of:=IF([.AN17]&gt;=[.AK17];1;0)" office:value-type="float" office:value="1" calcext:value-type="float">
            <text:p>1</text:p>
          </table:table-cell>
          <table:table-cell table:style-name="ce11"/>
          <table:table-cell table:style-name="ce394" office:value-type="float" office:value="10" calcext:value-type="float">
            <text:p>10</text:p>
          </table:table-cell>
          <table:table-cell table:style-name="ce49" table:formula="of:=[.$C17]*[.AN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400" table:formula="of:=IF([.AT17]&gt;=[.AQ17];1;0)" office:value-type="float" office:value="1" calcext:value-type="float">
            <text:p>1</text:p>
          </table:table-cell>
          <table:table-cell table:style-name="ce11"/>
          <table:table-cell table:style-name="ce402" office:value-type="float" office:value="10" calcext:value-type="float">
            <text:p>10</text:p>
          </table:table-cell>
          <table:table-cell table:style-name="ce49" table:formula="of:=[.$C17]*[.AT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122" table:formula="of:=IF([.AZ17]&gt;=[.AW17];1;0)" office:value-type="float" office:value="1" calcext:value-type="float">
            <text:p>1</text:p>
          </table:table-cell>
          <table:table-cell table:style-name="ce11"/>
          <table:table-cell table:style-name="ce124" office:value-type="float" office:value="10" calcext:value-type="float">
            <text:p>10</text:p>
          </table:table-cell>
          <table:table-cell table:style-name="ce49" table:formula="of:=[.$C17]*[.AZ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133" table:formula="of:=IF([.BF17]&gt;=[.BC17];1;0)" office:value-type="float" office:value="1" calcext:value-type="float">
            <text:p>1</text:p>
          </table:table-cell>
          <table:table-cell table:style-name="ce11"/>
          <table:table-cell table:style-name="ce135" office:value-type="float" office:value="10" calcext:value-type="float">
            <text:p>10</text:p>
          </table:table-cell>
          <table:table-cell table:style-name="ce49" table:formula="of:=[.$C17]*[.BF17]" office:value-type="float" office:value="0.3" calcext:value-type="float">
            <text:p>0,30</text:p>
          </table:table-cell>
          <table:table-cell table:style-name="ce355"/>
          <table:table-cell table:style-name="ce359" table:formula="of:=[.$G17]" office:value-type="float" office:value="0" calcext:value-type="float">
            <text:p>0</text:p>
          </table:table-cell>
          <table:table-cell table:style-name="ce144" table:formula="of:=IF([.BL17]&gt;=[.BI17];1;0)" office:value-type="float" office:value="1" calcext:value-type="float">
            <text:p>1</text:p>
          </table:table-cell>
          <table:table-cell table:style-name="ce11"/>
          <table:table-cell table:style-name="ce146" office:value-type="float" office:value="10" calcext:value-type="float">
            <text:p>10</text:p>
          </table:table-cell>
          <table:table-cell table:style-name="ce49" table:formula="of:=[.$C17]*[.BL17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7]+1" office:value-type="float" office:value="15" calcext:value-type="float">
            <text:p>15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8]&gt;=[.G18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8]*[.J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57" table:formula="of:=IF([.P18]&gt;=[.M18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8]*[.P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368" table:formula="of:=IF([.V18]&gt;=[.S18];1;0)" office:value-type="float" office:value="1" calcext:value-type="float">
            <text:p>1</text:p>
          </table:table-cell>
          <table:table-cell table:style-name="ce11"/>
          <table:table-cell table:style-name="ce372" office:value-type="float" office:value="10" calcext:value-type="float">
            <text:p>10</text:p>
          </table:table-cell>
          <table:table-cell table:style-name="ce49" table:formula="of:=[.$C18]*[.V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376" table:formula="of:=IF([.AB18]&gt;=[.Y18];1;0)" office:value-type="float" office:value="1" calcext:value-type="float">
            <text:p>1</text:p>
          </table:table-cell>
          <table:table-cell table:style-name="ce11"/>
          <table:table-cell table:style-name="ce380" office:value-type="float" office:value="10" calcext:value-type="float">
            <text:p>10</text:p>
          </table:table-cell>
          <table:table-cell table:style-name="ce49" table:formula="of:=[.$C18]*[.AB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384" table:formula="of:=IF([.AH18]&gt;=[.AE18];1;0)" office:value-type="float" office:value="1" calcext:value-type="float">
            <text:p>1</text:p>
          </table:table-cell>
          <table:table-cell table:style-name="ce11"/>
          <table:table-cell table:style-name="ce388" office:value-type="float" office:value="10" calcext:value-type="float">
            <text:p>10</text:p>
          </table:table-cell>
          <table:table-cell table:style-name="ce49" table:formula="of:=[.$C18]*[.AH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392" table:formula="of:=IF([.AN18]&gt;=[.AK18];1;0)" office:value-type="float" office:value="1" calcext:value-type="float">
            <text:p>1</text:p>
          </table:table-cell>
          <table:table-cell table:style-name="ce11"/>
          <table:table-cell table:style-name="ce396" office:value-type="float" office:value="10" calcext:value-type="float">
            <text:p>10</text:p>
          </table:table-cell>
          <table:table-cell table:style-name="ce49" table:formula="of:=[.$C18]*[.AN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400" table:formula="of:=IF([.AT18]&gt;=[.AQ18];1;0)" office:value-type="float" office:value="1" calcext:value-type="float">
            <text:p>1</text:p>
          </table:table-cell>
          <table:table-cell table:style-name="ce11"/>
          <table:table-cell table:style-name="ce404" office:value-type="float" office:value="10" calcext:value-type="float">
            <text:p>10</text:p>
          </table:table-cell>
          <table:table-cell table:style-name="ce49" table:formula="of:=[.$C18]*[.AT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122" table:formula="of:=IF([.AZ18]&gt;=[.AW18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18]*[.AZ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133" table:formula="of:=IF([.BF18]&gt;=[.BC18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18]*[.BF18]" office:value-type="float" office:value="0.3" calcext:value-type="float">
            <text:p>0,30</text:p>
          </table:table-cell>
          <table:table-cell table:style-name="ce355"/>
          <table:table-cell table:style-name="ce359" table:formula="of:=[.$G18]" office:value-type="float" office:value="0" calcext:value-type="float">
            <text:p>0</text:p>
          </table:table-cell>
          <table:table-cell table:style-name="ce144" table:formula="of:=IF([.BL18]&gt;=[.BI18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18]*[.BL18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8]+1" office:value-type="float" office:value="16" calcext:value-type="float">
            <text:p>16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19]&gt;=[.G19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19]*[.J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57" table:formula="of:=IF([.P19]&gt;=[.M19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19]*[.P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368" table:formula="of:=IF([.V19]&gt;=[.S19];1;0)" office:value-type="float" office:value="1" calcext:value-type="float">
            <text:p>1</text:p>
          </table:table-cell>
          <table:table-cell table:style-name="ce11"/>
          <table:table-cell table:style-name="ce372" office:value-type="float" office:value="10" calcext:value-type="float">
            <text:p>10</text:p>
          </table:table-cell>
          <table:table-cell table:style-name="ce49" table:formula="of:=[.$C19]*[.V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376" table:formula="of:=IF([.AB19]&gt;=[.Y19];1;0)" office:value-type="float" office:value="1" calcext:value-type="float">
            <text:p>1</text:p>
          </table:table-cell>
          <table:table-cell table:style-name="ce11"/>
          <table:table-cell table:style-name="ce380" office:value-type="float" office:value="10" calcext:value-type="float">
            <text:p>10</text:p>
          </table:table-cell>
          <table:table-cell table:style-name="ce49" table:formula="of:=[.$C19]*[.AB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384" table:formula="of:=IF([.AH19]&gt;=[.AE19];1;0)" office:value-type="float" office:value="1" calcext:value-type="float">
            <text:p>1</text:p>
          </table:table-cell>
          <table:table-cell table:style-name="ce11"/>
          <table:table-cell table:style-name="ce388" office:value-type="float" office:value="10" calcext:value-type="float">
            <text:p>10</text:p>
          </table:table-cell>
          <table:table-cell table:style-name="ce49" table:formula="of:=[.$C19]*[.AH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392" table:formula="of:=IF([.AN19]&gt;=[.AK19];1;0)" office:value-type="float" office:value="1" calcext:value-type="float">
            <text:p>1</text:p>
          </table:table-cell>
          <table:table-cell table:style-name="ce11"/>
          <table:table-cell table:style-name="ce396" office:value-type="float" office:value="10" calcext:value-type="float">
            <text:p>10</text:p>
          </table:table-cell>
          <table:table-cell table:style-name="ce49" table:formula="of:=[.$C19]*[.AN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400" table:formula="of:=IF([.AT19]&gt;=[.AQ19];1;0)" office:value-type="float" office:value="1" calcext:value-type="float">
            <text:p>1</text:p>
          </table:table-cell>
          <table:table-cell table:style-name="ce11"/>
          <table:table-cell table:style-name="ce404" office:value-type="float" office:value="10" calcext:value-type="float">
            <text:p>10</text:p>
          </table:table-cell>
          <table:table-cell table:style-name="ce49" table:formula="of:=[.$C19]*[.AT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122" table:formula="of:=IF([.AZ19]&gt;=[.AW19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19]*[.AZ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133" table:formula="of:=IF([.BF19]&gt;=[.BC19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19]*[.BF19]" office:value-type="float" office:value="0.3" calcext:value-type="float">
            <text:p>0,30</text:p>
          </table:table-cell>
          <table:table-cell table:style-name="ce355"/>
          <table:table-cell table:style-name="ce359" table:formula="of:=[.$G19]" office:value-type="float" office:value="0" calcext:value-type="float">
            <text:p>0</text:p>
          </table:table-cell>
          <table:table-cell table:style-name="ce144" table:formula="of:=IF([.BL19]&gt;=[.BI19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19]*[.BL19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19]+1" office:value-type="float" office:value="17" calcext:value-type="float">
            <text:p>17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0]&gt;=[.G20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0]*[.J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57" table:formula="of:=IF([.P20]&gt;=[.M20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0]*[.P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368" table:formula="of:=IF([.V20]&gt;=[.S20];1;0)" office:value-type="float" office:value="1" calcext:value-type="float">
            <text:p>1</text:p>
          </table:table-cell>
          <table:table-cell table:style-name="ce11"/>
          <table:table-cell table:style-name="ce372" office:value-type="float" office:value="10" calcext:value-type="float">
            <text:p>10</text:p>
          </table:table-cell>
          <table:table-cell table:style-name="ce49" table:formula="of:=[.$C20]*[.V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376" table:formula="of:=IF([.AB20]&gt;=[.Y20];1;0)" office:value-type="float" office:value="1" calcext:value-type="float">
            <text:p>1</text:p>
          </table:table-cell>
          <table:table-cell table:style-name="ce11"/>
          <table:table-cell table:style-name="ce380" office:value-type="float" office:value="10" calcext:value-type="float">
            <text:p>10</text:p>
          </table:table-cell>
          <table:table-cell table:style-name="ce49" table:formula="of:=[.$C20]*[.AB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384" table:formula="of:=IF([.AH20]&gt;=[.AE20];1;0)" office:value-type="float" office:value="1" calcext:value-type="float">
            <text:p>1</text:p>
          </table:table-cell>
          <table:table-cell table:style-name="ce11"/>
          <table:table-cell table:style-name="ce388" office:value-type="float" office:value="10" calcext:value-type="float">
            <text:p>10</text:p>
          </table:table-cell>
          <table:table-cell table:style-name="ce49" table:formula="of:=[.$C20]*[.AH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392" table:formula="of:=IF([.AN20]&gt;=[.AK20];1;0)" office:value-type="float" office:value="1" calcext:value-type="float">
            <text:p>1</text:p>
          </table:table-cell>
          <table:table-cell table:style-name="ce11"/>
          <table:table-cell table:style-name="ce396" office:value-type="float" office:value="10" calcext:value-type="float">
            <text:p>10</text:p>
          </table:table-cell>
          <table:table-cell table:style-name="ce49" table:formula="of:=[.$C20]*[.AN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400" table:formula="of:=IF([.AT20]&gt;=[.AQ20];1;0)" office:value-type="float" office:value="1" calcext:value-type="float">
            <text:p>1</text:p>
          </table:table-cell>
          <table:table-cell table:style-name="ce11"/>
          <table:table-cell table:style-name="ce404" office:value-type="float" office:value="10" calcext:value-type="float">
            <text:p>10</text:p>
          </table:table-cell>
          <table:table-cell table:style-name="ce49" table:formula="of:=[.$C20]*[.AT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122" table:formula="of:=IF([.AZ20]&gt;=[.AW20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0]*[.AZ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133" table:formula="of:=IF([.BF20]&gt;=[.BC20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0]*[.BF20]" office:value-type="float" office:value="0.3" calcext:value-type="float">
            <text:p>0,30</text:p>
          </table:table-cell>
          <table:table-cell table:style-name="ce355"/>
          <table:table-cell table:style-name="ce359" table:formula="of:=[.$G20]" office:value-type="float" office:value="0" calcext:value-type="float">
            <text:p>0</text:p>
          </table:table-cell>
          <table:table-cell table:style-name="ce144" table:formula="of:=IF([.BL20]&gt;=[.BI20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0]*[.BL20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0]+1" office:value-type="float" office:value="18" calcext:value-type="float">
            <text:p>18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1]&gt;=[.G21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1]*[.J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57" table:formula="of:=IF([.P21]&gt;=[.M21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1]*[.P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368" table:formula="of:=IF([.V21]&gt;=[.S21];1;0)" office:value-type="float" office:value="1" calcext:value-type="float">
            <text:p>1</text:p>
          </table:table-cell>
          <table:table-cell table:style-name="ce11"/>
          <table:table-cell table:style-name="ce372" office:value-type="float" office:value="10" calcext:value-type="float">
            <text:p>10</text:p>
          </table:table-cell>
          <table:table-cell table:style-name="ce49" table:formula="of:=[.$C21]*[.V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376" table:formula="of:=IF([.AB21]&gt;=[.Y21];1;0)" office:value-type="float" office:value="1" calcext:value-type="float">
            <text:p>1</text:p>
          </table:table-cell>
          <table:table-cell table:style-name="ce11"/>
          <table:table-cell table:style-name="ce380" office:value-type="float" office:value="10" calcext:value-type="float">
            <text:p>10</text:p>
          </table:table-cell>
          <table:table-cell table:style-name="ce49" table:formula="of:=[.$C21]*[.AB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384" table:formula="of:=IF([.AH21]&gt;=[.AE21];1;0)" office:value-type="float" office:value="1" calcext:value-type="float">
            <text:p>1</text:p>
          </table:table-cell>
          <table:table-cell table:style-name="ce11"/>
          <table:table-cell table:style-name="ce388" office:value-type="float" office:value="10" calcext:value-type="float">
            <text:p>10</text:p>
          </table:table-cell>
          <table:table-cell table:style-name="ce49" table:formula="of:=[.$C21]*[.AH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392" table:formula="of:=IF([.AN21]&gt;=[.AK21];1;0)" office:value-type="float" office:value="1" calcext:value-type="float">
            <text:p>1</text:p>
          </table:table-cell>
          <table:table-cell table:style-name="ce11"/>
          <table:table-cell table:style-name="ce396" office:value-type="float" office:value="10" calcext:value-type="float">
            <text:p>10</text:p>
          </table:table-cell>
          <table:table-cell table:style-name="ce49" table:formula="of:=[.$C21]*[.AN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400" table:formula="of:=IF([.AT21]&gt;=[.AQ21];1;0)" office:value-type="float" office:value="1" calcext:value-type="float">
            <text:p>1</text:p>
          </table:table-cell>
          <table:table-cell table:style-name="ce11"/>
          <table:table-cell table:style-name="ce404" office:value-type="float" office:value="10" calcext:value-type="float">
            <text:p>10</text:p>
          </table:table-cell>
          <table:table-cell table:style-name="ce49" table:formula="of:=[.$C21]*[.AT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122" table:formula="of:=IF([.AZ21]&gt;=[.AW21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1]*[.AZ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133" table:formula="of:=IF([.BF21]&gt;=[.BC21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1]*[.BF21]" office:value-type="float" office:value="0.3" calcext:value-type="float">
            <text:p>0,30</text:p>
          </table:table-cell>
          <table:table-cell table:style-name="ce355"/>
          <table:table-cell table:style-name="ce359" table:formula="of:=[.$G21]" office:value-type="float" office:value="0" calcext:value-type="float">
            <text:p>0</text:p>
          </table:table-cell>
          <table:table-cell table:style-name="ce144" table:formula="of:=IF([.BL21]&gt;=[.BI21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1]*[.BL21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1]+1" office:value-type="float" office:value="19" calcext:value-type="float">
            <text:p>19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2]&gt;=[.G22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2]*[.J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57" table:formula="of:=IF([.P22]&gt;=[.M22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2]*[.P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368" table:formula="of:=IF([.V22]&gt;=[.S22];1;0)" office:value-type="float" office:value="1" calcext:value-type="float">
            <text:p>1</text:p>
          </table:table-cell>
          <table:table-cell table:style-name="ce11"/>
          <table:table-cell table:style-name="ce372" office:value-type="float" office:value="10" calcext:value-type="float">
            <text:p>10</text:p>
          </table:table-cell>
          <table:table-cell table:style-name="ce49" table:formula="of:=[.$C22]*[.V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376" table:formula="of:=IF([.AB22]&gt;=[.Y22];1;0)" office:value-type="float" office:value="1" calcext:value-type="float">
            <text:p>1</text:p>
          </table:table-cell>
          <table:table-cell table:style-name="ce11"/>
          <table:table-cell table:style-name="ce380" office:value-type="float" office:value="10" calcext:value-type="float">
            <text:p>10</text:p>
          </table:table-cell>
          <table:table-cell table:style-name="ce49" table:formula="of:=[.$C22]*[.AB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384" table:formula="of:=IF([.AH22]&gt;=[.AE22];1;0)" office:value-type="float" office:value="1" calcext:value-type="float">
            <text:p>1</text:p>
          </table:table-cell>
          <table:table-cell table:style-name="ce11"/>
          <table:table-cell table:style-name="ce388" office:value-type="float" office:value="10" calcext:value-type="float">
            <text:p>10</text:p>
          </table:table-cell>
          <table:table-cell table:style-name="ce49" table:formula="of:=[.$C22]*[.AH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392" table:formula="of:=IF([.AN22]&gt;=[.AK22];1;0)" office:value-type="float" office:value="1" calcext:value-type="float">
            <text:p>1</text:p>
          </table:table-cell>
          <table:table-cell table:style-name="ce11"/>
          <table:table-cell table:style-name="ce396" office:value-type="float" office:value="10" calcext:value-type="float">
            <text:p>10</text:p>
          </table:table-cell>
          <table:table-cell table:style-name="ce49" table:formula="of:=[.$C22]*[.AN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400" table:formula="of:=IF([.AT22]&gt;=[.AQ22];1;0)" office:value-type="float" office:value="1" calcext:value-type="float">
            <text:p>1</text:p>
          </table:table-cell>
          <table:table-cell table:style-name="ce11"/>
          <table:table-cell table:style-name="ce404" office:value-type="float" office:value="10" calcext:value-type="float">
            <text:p>10</text:p>
          </table:table-cell>
          <table:table-cell table:style-name="ce49" table:formula="of:=[.$C22]*[.AT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122" table:formula="of:=IF([.AZ22]&gt;=[.AW22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2]*[.AZ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133" table:formula="of:=IF([.BF22]&gt;=[.BC22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2]*[.BF22]" office:value-type="float" office:value="0.3" calcext:value-type="float">
            <text:p>0,30</text:p>
          </table:table-cell>
          <table:table-cell table:style-name="ce355"/>
          <table:table-cell table:style-name="ce359" table:formula="of:=[.$G22]" office:value-type="float" office:value="0" calcext:value-type="float">
            <text:p>0</text:p>
          </table:table-cell>
          <table:table-cell table:style-name="ce144" table:formula="of:=IF([.BL22]&gt;=[.BI22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2]*[.BL22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2]+1" office:value-type="float" office:value="20" calcext:value-type="float">
            <text:p>20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3]&gt;=[.G23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3]*[.J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57" table:formula="of:=IF([.P23]&gt;=[.M23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3]*[.P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368" table:formula="of:=IF([.V23]&gt;=[.S23];1;0)" office:value-type="float" office:value="1" calcext:value-type="float">
            <text:p>1</text:p>
          </table:table-cell>
          <table:table-cell table:style-name="ce11"/>
          <table:table-cell table:style-name="ce372" office:value-type="float" office:value="10" calcext:value-type="float">
            <text:p>10</text:p>
          </table:table-cell>
          <table:table-cell table:style-name="ce49" table:formula="of:=[.$C23]*[.V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376" table:formula="of:=IF([.AB23]&gt;=[.Y23];1;0)" office:value-type="float" office:value="1" calcext:value-type="float">
            <text:p>1</text:p>
          </table:table-cell>
          <table:table-cell table:style-name="ce11"/>
          <table:table-cell table:style-name="ce380" office:value-type="float" office:value="10" calcext:value-type="float">
            <text:p>10</text:p>
          </table:table-cell>
          <table:table-cell table:style-name="ce49" table:formula="of:=[.$C23]*[.AB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384" table:formula="of:=IF([.AH23]&gt;=[.AE23];1;0)" office:value-type="float" office:value="1" calcext:value-type="float">
            <text:p>1</text:p>
          </table:table-cell>
          <table:table-cell table:style-name="ce11"/>
          <table:table-cell table:style-name="ce388" office:value-type="float" office:value="10" calcext:value-type="float">
            <text:p>10</text:p>
          </table:table-cell>
          <table:table-cell table:style-name="ce49" table:formula="of:=[.$C23]*[.AH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392" table:formula="of:=IF([.AN23]&gt;=[.AK23];1;0)" office:value-type="float" office:value="1" calcext:value-type="float">
            <text:p>1</text:p>
          </table:table-cell>
          <table:table-cell table:style-name="ce11"/>
          <table:table-cell table:style-name="ce396" office:value-type="float" office:value="10" calcext:value-type="float">
            <text:p>10</text:p>
          </table:table-cell>
          <table:table-cell table:style-name="ce49" table:formula="of:=[.$C23]*[.AN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400" table:formula="of:=IF([.AT23]&gt;=[.AQ23];1;0)" office:value-type="float" office:value="1" calcext:value-type="float">
            <text:p>1</text:p>
          </table:table-cell>
          <table:table-cell table:style-name="ce11"/>
          <table:table-cell table:style-name="ce404" office:value-type="float" office:value="10" calcext:value-type="float">
            <text:p>10</text:p>
          </table:table-cell>
          <table:table-cell table:style-name="ce49" table:formula="of:=[.$C23]*[.AT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122" table:formula="of:=IF([.AZ23]&gt;=[.AW23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3]*[.AZ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133" table:formula="of:=IF([.BF23]&gt;=[.BC23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3]*[.BF23]" office:value-type="float" office:value="0.3" calcext:value-type="float">
            <text:p>0,30</text:p>
          </table:table-cell>
          <table:table-cell table:style-name="ce355"/>
          <table:table-cell table:style-name="ce359" table:formula="of:=[.$G23]" office:value-type="float" office:value="0" calcext:value-type="float">
            <text:p>0</text:p>
          </table:table-cell>
          <table:table-cell table:style-name="ce144" table:formula="of:=IF([.BL23]&gt;=[.BI23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3]*[.BL23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3]+1" office:value-type="float" office:value="21" calcext:value-type="float">
            <text:p>21</text:p>
          </table:table-cell>
          <table:table-cell table:style-name="ce11"/>
          <table:table-cell table:style-name="ce362" office:value-type="percentage" office:value="0.03" calcext:value-type="percentage">
            <text:p>3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4]&gt;=[.G24];1;0)" office:value-type="float" office:value="1" calcext:value-type="float">
            <text:p>1</text:p>
          </table:table-cell>
          <table:table-cell table:style-name="ce11"/>
          <table:table-cell table:style-name="ce43" office:value-type="float" office:value="10" calcext:value-type="float">
            <text:p>10</text:p>
          </table:table-cell>
          <table:table-cell table:style-name="ce49" table:formula="of:=[.$C24]*[.J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57" table:formula="of:=IF([.P24]&gt;=[.M24];1;0)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10" calcext:value-type="float">
            <text:p>10</text:p>
          </table:table-cell>
          <table:table-cell table:style-name="ce49" table:formula="of:=[.$C24]*[.P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368" table:formula="of:=IF([.V24]&gt;=[.S24];1;0)" office:value-type="float" office:value="1" calcext:value-type="float">
            <text:p>1</text:p>
          </table:table-cell>
          <table:table-cell table:style-name="ce11"/>
          <table:table-cell table:style-name="ce372" office:value-type="float" office:value="10" calcext:value-type="float">
            <text:p>10</text:p>
          </table:table-cell>
          <table:table-cell table:style-name="ce49" table:formula="of:=[.$C24]*[.V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376" table:formula="of:=IF([.AB24]&gt;=[.Y24];1;0)" office:value-type="float" office:value="1" calcext:value-type="float">
            <text:p>1</text:p>
          </table:table-cell>
          <table:table-cell table:style-name="ce11"/>
          <table:table-cell table:style-name="ce380" office:value-type="float" office:value="10" calcext:value-type="float">
            <text:p>10</text:p>
          </table:table-cell>
          <table:table-cell table:style-name="ce49" table:formula="of:=[.$C24]*[.AB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384" table:formula="of:=IF([.AH24]&gt;=[.AE24];1;0)" office:value-type="float" office:value="1" calcext:value-type="float">
            <text:p>1</text:p>
          </table:table-cell>
          <table:table-cell table:style-name="ce11"/>
          <table:table-cell table:style-name="ce388" office:value-type="float" office:value="10" calcext:value-type="float">
            <text:p>10</text:p>
          </table:table-cell>
          <table:table-cell table:style-name="ce49" table:formula="of:=[.$C24]*[.AH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392" table:formula="of:=IF([.AN24]&gt;=[.AK24];1;0)" office:value-type="float" office:value="1" calcext:value-type="float">
            <text:p>1</text:p>
          </table:table-cell>
          <table:table-cell table:style-name="ce11"/>
          <table:table-cell table:style-name="ce396" office:value-type="float" office:value="10" calcext:value-type="float">
            <text:p>10</text:p>
          </table:table-cell>
          <table:table-cell table:style-name="ce49" table:formula="of:=[.$C24]*[.AN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400" table:formula="of:=IF([.AT24]&gt;=[.AQ24];1;0)" office:value-type="float" office:value="1" calcext:value-type="float">
            <text:p>1</text:p>
          </table:table-cell>
          <table:table-cell table:style-name="ce11"/>
          <table:table-cell table:style-name="ce404" office:value-type="float" office:value="10" calcext:value-type="float">
            <text:p>10</text:p>
          </table:table-cell>
          <table:table-cell table:style-name="ce49" table:formula="of:=[.$C24]*[.AT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122" table:formula="of:=IF([.AZ24]&gt;=[.AW24];1;0)" office:value-type="float" office:value="1" calcext:value-type="float">
            <text:p>1</text:p>
          </table:table-cell>
          <table:table-cell table:style-name="ce11"/>
          <table:table-cell table:style-name="ce126" office:value-type="float" office:value="10" calcext:value-type="float">
            <text:p>10</text:p>
          </table:table-cell>
          <table:table-cell table:style-name="ce49" table:formula="of:=[.$C24]*[.AZ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133" table:formula="of:=IF([.BF24]&gt;=[.BC24];1;0)" office:value-type="float" office:value="1" calcext:value-type="float">
            <text:p>1</text:p>
          </table:table-cell>
          <table:table-cell table:style-name="ce11"/>
          <table:table-cell table:style-name="ce137" office:value-type="float" office:value="10" calcext:value-type="float">
            <text:p>10</text:p>
          </table:table-cell>
          <table:table-cell table:style-name="ce49" table:formula="of:=[.$C24]*[.BF24]" office:value-type="float" office:value="0.3" calcext:value-type="float">
            <text:p>0,30</text:p>
          </table:table-cell>
          <table:table-cell table:style-name="ce355"/>
          <table:table-cell table:style-name="ce359" table:formula="of:=[.$G24]" office:value-type="float" office:value="0" calcext:value-type="float">
            <text:p>0</text:p>
          </table:table-cell>
          <table:table-cell table:style-name="ce144" table:formula="of:=IF([.BL24]&gt;=[.BI24];1;0)" office:value-type="float" office:value="1" calcext:value-type="float">
            <text:p>1</text:p>
          </table:table-cell>
          <table:table-cell table:style-name="ce11"/>
          <table:table-cell table:style-name="ce148" office:value-type="float" office:value="10" calcext:value-type="float">
            <text:p>10</text:p>
          </table:table-cell>
          <table:table-cell table:style-name="ce49" table:formula="of:=[.$C24]*[.BL24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4]+1" office:value-type="float" office:value="22" calcext:value-type="float">
            <text:p>22</text:p>
          </table:table-cell>
          <table:table-cell table:style-name="ce12"/>
          <table:table-cell table:style-name="ce362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5]&gt;=[.G25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5]*[.J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57" table:formula="of:=IF([.P25]&gt;=[.M25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5]*[.P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368" table:formula="of:=IF([.V25]&gt;=[.S25];1;0)" office:value-type="float" office:value="1" calcext:value-type="float">
            <text:p>1</text:p>
          </table:table-cell>
          <table:table-cell table:style-name="ce12"/>
          <table:table-cell table:style-name="ce372" office:value-type="float" office:value="10" calcext:value-type="float">
            <text:p>10</text:p>
          </table:table-cell>
          <table:table-cell table:style-name="ce49" table:formula="of:=[.$C25]*[.V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376" table:formula="of:=IF([.AB25]&gt;=[.Y25];1;0)" office:value-type="float" office:value="1" calcext:value-type="float">
            <text:p>1</text:p>
          </table:table-cell>
          <table:table-cell table:style-name="ce12"/>
          <table:table-cell table:style-name="ce380" office:value-type="float" office:value="10" calcext:value-type="float">
            <text:p>10</text:p>
          </table:table-cell>
          <table:table-cell table:style-name="ce49" table:formula="of:=[.$C25]*[.AB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384" table:formula="of:=IF([.AH25]&gt;=[.AE25];1;0)" office:value-type="float" office:value="1" calcext:value-type="float">
            <text:p>1</text:p>
          </table:table-cell>
          <table:table-cell table:style-name="ce12"/>
          <table:table-cell table:style-name="ce388" office:value-type="float" office:value="10" calcext:value-type="float">
            <text:p>10</text:p>
          </table:table-cell>
          <table:table-cell table:style-name="ce49" table:formula="of:=[.$C25]*[.AH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392" table:formula="of:=IF([.AN25]&gt;=[.AK25];1;0)" office:value-type="float" office:value="1" calcext:value-type="float">
            <text:p>1</text:p>
          </table:table-cell>
          <table:table-cell table:style-name="ce12"/>
          <table:table-cell table:style-name="ce396" office:value-type="float" office:value="10" calcext:value-type="float">
            <text:p>10</text:p>
          </table:table-cell>
          <table:table-cell table:style-name="ce49" table:formula="of:=[.$C25]*[.AN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400" table:formula="of:=IF([.AT25]&gt;=[.AQ25];1;0)" office:value-type="float" office:value="1" calcext:value-type="float">
            <text:p>1</text:p>
          </table:table-cell>
          <table:table-cell table:style-name="ce12"/>
          <table:table-cell table:style-name="ce404" office:value-type="float" office:value="10" calcext:value-type="float">
            <text:p>10</text:p>
          </table:table-cell>
          <table:table-cell table:style-name="ce49" table:formula="of:=[.$C25]*[.AT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122" table:formula="of:=IF([.AZ25]&gt;=[.AW25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5]*[.AZ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133" table:formula="of:=IF([.BF25]&gt;=[.BC25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5]*[.BF25]" office:value-type="float" office:value="0.3" calcext:value-type="float">
            <text:p>0,30</text:p>
          </table:table-cell>
          <table:table-cell table:style-name="ce355"/>
          <table:table-cell table:style-name="ce359" table:formula="of:=[.$G25]" office:value-type="float" office:value="0" calcext:value-type="float">
            <text:p>0</text:p>
          </table:table-cell>
          <table:table-cell table:style-name="ce144" table:formula="of:=IF([.BL25]&gt;=[.BI25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5]*[.BL25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5]+1" office:value-type="float" office:value="23" calcext:value-type="float">
            <text:p>23</text:p>
          </table:table-cell>
          <table:table-cell table:style-name="ce12"/>
          <table:table-cell table:style-name="ce362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6]&gt;=[.G26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6]*[.J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57" table:formula="of:=IF([.P26]&gt;=[.M26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6]*[.P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368" table:formula="of:=IF([.V26]&gt;=[.S26];1;0)" office:value-type="float" office:value="1" calcext:value-type="float">
            <text:p>1</text:p>
          </table:table-cell>
          <table:table-cell table:style-name="ce12"/>
          <table:table-cell table:style-name="ce372" office:value-type="float" office:value="10" calcext:value-type="float">
            <text:p>10</text:p>
          </table:table-cell>
          <table:table-cell table:style-name="ce49" table:formula="of:=[.$C26]*[.V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376" table:formula="of:=IF([.AB26]&gt;=[.Y26];1;0)" office:value-type="float" office:value="1" calcext:value-type="float">
            <text:p>1</text:p>
          </table:table-cell>
          <table:table-cell table:style-name="ce12"/>
          <table:table-cell table:style-name="ce380" office:value-type="float" office:value="10" calcext:value-type="float">
            <text:p>10</text:p>
          </table:table-cell>
          <table:table-cell table:style-name="ce49" table:formula="of:=[.$C26]*[.AB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384" table:formula="of:=IF([.AH26]&gt;=[.AE26];1;0)" office:value-type="float" office:value="1" calcext:value-type="float">
            <text:p>1</text:p>
          </table:table-cell>
          <table:table-cell table:style-name="ce12"/>
          <table:table-cell table:style-name="ce388" office:value-type="float" office:value="10" calcext:value-type="float">
            <text:p>10</text:p>
          </table:table-cell>
          <table:table-cell table:style-name="ce49" table:formula="of:=[.$C26]*[.AH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392" table:formula="of:=IF([.AN26]&gt;=[.AK26];1;0)" office:value-type="float" office:value="1" calcext:value-type="float">
            <text:p>1</text:p>
          </table:table-cell>
          <table:table-cell table:style-name="ce12"/>
          <table:table-cell table:style-name="ce396" office:value-type="float" office:value="10" calcext:value-type="float">
            <text:p>10</text:p>
          </table:table-cell>
          <table:table-cell table:style-name="ce49" table:formula="of:=[.$C26]*[.AN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400" table:formula="of:=IF([.AT26]&gt;=[.AQ26];1;0)" office:value-type="float" office:value="1" calcext:value-type="float">
            <text:p>1</text:p>
          </table:table-cell>
          <table:table-cell table:style-name="ce12"/>
          <table:table-cell table:style-name="ce404" office:value-type="float" office:value="10" calcext:value-type="float">
            <text:p>10</text:p>
          </table:table-cell>
          <table:table-cell table:style-name="ce49" table:formula="of:=[.$C26]*[.AT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122" table:formula="of:=IF([.AZ26]&gt;=[.AW26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6]*[.AZ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133" table:formula="of:=IF([.BF26]&gt;=[.BC26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6]*[.BF26]" office:value-type="float" office:value="0.3" calcext:value-type="float">
            <text:p>0,30</text:p>
          </table:table-cell>
          <table:table-cell table:style-name="ce355"/>
          <table:table-cell table:style-name="ce359" table:formula="of:=[.$G26]" office:value-type="float" office:value="0" calcext:value-type="float">
            <text:p>0</text:p>
          </table:table-cell>
          <table:table-cell table:style-name="ce144" table:formula="of:=IF([.BL26]&gt;=[.BI26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6]*[.BL26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6]+1" office:value-type="float" office:value="24" calcext:value-type="float">
            <text:p>24</text:p>
          </table:table-cell>
          <table:table-cell table:style-name="ce12"/>
          <table:table-cell table:style-name="ce362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7]&gt;=[.G27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7]*[.J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57" table:formula="of:=IF([.P27]&gt;=[.M27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7]*[.P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368" table:formula="of:=IF([.V27]&gt;=[.S27];1;0)" office:value-type="float" office:value="1" calcext:value-type="float">
            <text:p>1</text:p>
          </table:table-cell>
          <table:table-cell table:style-name="ce12"/>
          <table:table-cell table:style-name="ce372" office:value-type="float" office:value="10" calcext:value-type="float">
            <text:p>10</text:p>
          </table:table-cell>
          <table:table-cell table:style-name="ce49" table:formula="of:=[.$C27]*[.V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376" table:formula="of:=IF([.AB27]&gt;=[.Y27];1;0)" office:value-type="float" office:value="1" calcext:value-type="float">
            <text:p>1</text:p>
          </table:table-cell>
          <table:table-cell table:style-name="ce12"/>
          <table:table-cell table:style-name="ce380" office:value-type="float" office:value="10" calcext:value-type="float">
            <text:p>10</text:p>
          </table:table-cell>
          <table:table-cell table:style-name="ce49" table:formula="of:=[.$C27]*[.AB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384" table:formula="of:=IF([.AH27]&gt;=[.AE27];1;0)" office:value-type="float" office:value="1" calcext:value-type="float">
            <text:p>1</text:p>
          </table:table-cell>
          <table:table-cell table:style-name="ce12"/>
          <table:table-cell table:style-name="ce388" office:value-type="float" office:value="10" calcext:value-type="float">
            <text:p>10</text:p>
          </table:table-cell>
          <table:table-cell table:style-name="ce49" table:formula="of:=[.$C27]*[.AH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392" table:formula="of:=IF([.AN27]&gt;=[.AK27];1;0)" office:value-type="float" office:value="1" calcext:value-type="float">
            <text:p>1</text:p>
          </table:table-cell>
          <table:table-cell table:style-name="ce12"/>
          <table:table-cell table:style-name="ce396" office:value-type="float" office:value="10" calcext:value-type="float">
            <text:p>10</text:p>
          </table:table-cell>
          <table:table-cell table:style-name="ce49" table:formula="of:=[.$C27]*[.AN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400" table:formula="of:=IF([.AT27]&gt;=[.AQ27];1;0)" office:value-type="float" office:value="1" calcext:value-type="float">
            <text:p>1</text:p>
          </table:table-cell>
          <table:table-cell table:style-name="ce12"/>
          <table:table-cell table:style-name="ce404" office:value-type="float" office:value="10" calcext:value-type="float">
            <text:p>10</text:p>
          </table:table-cell>
          <table:table-cell table:style-name="ce49" table:formula="of:=[.$C27]*[.AT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122" table:formula="of:=IF([.AZ27]&gt;=[.AW27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7]*[.AZ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133" table:formula="of:=IF([.BF27]&gt;=[.BC27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7]*[.BF27]" office:value-type="float" office:value="0.3" calcext:value-type="float">
            <text:p>0,30</text:p>
          </table:table-cell>
          <table:table-cell table:style-name="ce355"/>
          <table:table-cell table:style-name="ce359" table:formula="of:=[.$G27]" office:value-type="float" office:value="0" calcext:value-type="float">
            <text:p>0</text:p>
          </table:table-cell>
          <table:table-cell table:style-name="ce144" table:formula="of:=IF([.BL27]&gt;=[.BI27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7]*[.BL27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7]+1" office:value-type="float" office:value="25" calcext:value-type="float">
            <text:p>25</text:p>
          </table:table-cell>
          <table:table-cell table:style-name="ce12"/>
          <table:table-cell table:style-name="ce362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8]&gt;=[.G28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8]*[.J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57" table:formula="of:=IF([.P28]&gt;=[.M28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8]*[.P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368" table:formula="of:=IF([.V28]&gt;=[.S28];1;0)" office:value-type="float" office:value="1" calcext:value-type="float">
            <text:p>1</text:p>
          </table:table-cell>
          <table:table-cell table:style-name="ce12"/>
          <table:table-cell table:style-name="ce372" office:value-type="float" office:value="10" calcext:value-type="float">
            <text:p>10</text:p>
          </table:table-cell>
          <table:table-cell table:style-name="ce49" table:formula="of:=[.$C28]*[.V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376" table:formula="of:=IF([.AB28]&gt;=[.Y28];1;0)" office:value-type="float" office:value="1" calcext:value-type="float">
            <text:p>1</text:p>
          </table:table-cell>
          <table:table-cell table:style-name="ce12"/>
          <table:table-cell table:style-name="ce380" office:value-type="float" office:value="10" calcext:value-type="float">
            <text:p>10</text:p>
          </table:table-cell>
          <table:table-cell table:style-name="ce49" table:formula="of:=[.$C28]*[.AB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384" table:formula="of:=IF([.AH28]&gt;=[.AE28];1;0)" office:value-type="float" office:value="1" calcext:value-type="float">
            <text:p>1</text:p>
          </table:table-cell>
          <table:table-cell table:style-name="ce12"/>
          <table:table-cell table:style-name="ce388" office:value-type="float" office:value="10" calcext:value-type="float">
            <text:p>10</text:p>
          </table:table-cell>
          <table:table-cell table:style-name="ce49" table:formula="of:=[.$C28]*[.AH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392" table:formula="of:=IF([.AN28]&gt;=[.AK28];1;0)" office:value-type="float" office:value="1" calcext:value-type="float">
            <text:p>1</text:p>
          </table:table-cell>
          <table:table-cell table:style-name="ce12"/>
          <table:table-cell table:style-name="ce396" office:value-type="float" office:value="10" calcext:value-type="float">
            <text:p>10</text:p>
          </table:table-cell>
          <table:table-cell table:style-name="ce49" table:formula="of:=[.$C28]*[.AN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400" table:formula="of:=IF([.AT28]&gt;=[.AQ28];1;0)" office:value-type="float" office:value="1" calcext:value-type="float">
            <text:p>1</text:p>
          </table:table-cell>
          <table:table-cell table:style-name="ce12"/>
          <table:table-cell table:style-name="ce404" office:value-type="float" office:value="10" calcext:value-type="float">
            <text:p>10</text:p>
          </table:table-cell>
          <table:table-cell table:style-name="ce49" table:formula="of:=[.$C28]*[.AT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122" table:formula="of:=IF([.AZ28]&gt;=[.AW28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8]*[.AZ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133" table:formula="of:=IF([.BF28]&gt;=[.BC28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8]*[.BF28]" office:value-type="float" office:value="0.3" calcext:value-type="float">
            <text:p>0,30</text:p>
          </table:table-cell>
          <table:table-cell table:style-name="ce355"/>
          <table:table-cell table:style-name="ce359" table:formula="of:=[.$G28]" office:value-type="float" office:value="0" calcext:value-type="float">
            <text:p>0</text:p>
          </table:table-cell>
          <table:table-cell table:style-name="ce144" table:formula="of:=IF([.BL28]&gt;=[.BI28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8]*[.BL28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8]+1" office:value-type="float" office:value="26" calcext:value-type="float">
            <text:p>26</text:p>
          </table:table-cell>
          <table:table-cell table:style-name="ce12"/>
          <table:table-cell table:style-name="ce362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29]&gt;=[.G29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29]*[.J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57" table:formula="of:=IF([.P29]&gt;=[.M29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29]*[.P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368" table:formula="of:=IF([.V29]&gt;=[.S29];1;0)" office:value-type="float" office:value="1" calcext:value-type="float">
            <text:p>1</text:p>
          </table:table-cell>
          <table:table-cell table:style-name="ce12"/>
          <table:table-cell table:style-name="ce372" office:value-type="float" office:value="10" calcext:value-type="float">
            <text:p>10</text:p>
          </table:table-cell>
          <table:table-cell table:style-name="ce49" table:formula="of:=[.$C29]*[.V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376" table:formula="of:=IF([.AB29]&gt;=[.Y29];1;0)" office:value-type="float" office:value="1" calcext:value-type="float">
            <text:p>1</text:p>
          </table:table-cell>
          <table:table-cell table:style-name="ce12"/>
          <table:table-cell table:style-name="ce380" office:value-type="float" office:value="10" calcext:value-type="float">
            <text:p>10</text:p>
          </table:table-cell>
          <table:table-cell table:style-name="ce49" table:formula="of:=[.$C29]*[.AB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384" table:formula="of:=IF([.AH29]&gt;=[.AE29];1;0)" office:value-type="float" office:value="1" calcext:value-type="float">
            <text:p>1</text:p>
          </table:table-cell>
          <table:table-cell table:style-name="ce12"/>
          <table:table-cell table:style-name="ce388" office:value-type="float" office:value="10" calcext:value-type="float">
            <text:p>10</text:p>
          </table:table-cell>
          <table:table-cell table:style-name="ce49" table:formula="of:=[.$C29]*[.AH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392" table:formula="of:=IF([.AN29]&gt;=[.AK29];1;0)" office:value-type="float" office:value="1" calcext:value-type="float">
            <text:p>1</text:p>
          </table:table-cell>
          <table:table-cell table:style-name="ce12"/>
          <table:table-cell table:style-name="ce396" office:value-type="float" office:value="10" calcext:value-type="float">
            <text:p>10</text:p>
          </table:table-cell>
          <table:table-cell table:style-name="ce49" table:formula="of:=[.$C29]*[.AN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400" table:formula="of:=IF([.AT29]&gt;=[.AQ29];1;0)" office:value-type="float" office:value="1" calcext:value-type="float">
            <text:p>1</text:p>
          </table:table-cell>
          <table:table-cell table:style-name="ce12"/>
          <table:table-cell table:style-name="ce404" office:value-type="float" office:value="10" calcext:value-type="float">
            <text:p>10</text:p>
          </table:table-cell>
          <table:table-cell table:style-name="ce49" table:formula="of:=[.$C29]*[.AT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122" table:formula="of:=IF([.AZ29]&gt;=[.AW29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29]*[.AZ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133" table:formula="of:=IF([.BF29]&gt;=[.BC29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29]*[.BF29]" office:value-type="float" office:value="0.3" calcext:value-type="float">
            <text:p>0,30</text:p>
          </table:table-cell>
          <table:table-cell table:style-name="ce355"/>
          <table:table-cell table:style-name="ce359" table:formula="of:=[.$G29]" office:value-type="float" office:value="0" calcext:value-type="float">
            <text:p>0</text:p>
          </table:table-cell>
          <table:table-cell table:style-name="ce144" table:formula="of:=IF([.BL29]&gt;=[.BI29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29]*[.BL29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29]+1" office:value-type="float" office:value="27" calcext:value-type="float">
            <text:p>27</text:p>
          </table:table-cell>
          <table:table-cell table:style-name="ce12"/>
          <table:table-cell table:style-name="ce362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30]&gt;=[.G30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30]*[.J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57" table:formula="of:=IF([.P30]&gt;=[.M30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30]*[.P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368" table:formula="of:=IF([.V30]&gt;=[.S30];1;0)" office:value-type="float" office:value="1" calcext:value-type="float">
            <text:p>1</text:p>
          </table:table-cell>
          <table:table-cell table:style-name="ce12"/>
          <table:table-cell table:style-name="ce372" office:value-type="float" office:value="10" calcext:value-type="float">
            <text:p>10</text:p>
          </table:table-cell>
          <table:table-cell table:style-name="ce49" table:formula="of:=[.$C30]*[.V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376" table:formula="of:=IF([.AB30]&gt;=[.Y30];1;0)" office:value-type="float" office:value="1" calcext:value-type="float">
            <text:p>1</text:p>
          </table:table-cell>
          <table:table-cell table:style-name="ce12"/>
          <table:table-cell table:style-name="ce380" office:value-type="float" office:value="10" calcext:value-type="float">
            <text:p>10</text:p>
          </table:table-cell>
          <table:table-cell table:style-name="ce49" table:formula="of:=[.$C30]*[.AB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384" table:formula="of:=IF([.AH30]&gt;=[.AE30];1;0)" office:value-type="float" office:value="1" calcext:value-type="float">
            <text:p>1</text:p>
          </table:table-cell>
          <table:table-cell table:style-name="ce12"/>
          <table:table-cell table:style-name="ce388" office:value-type="float" office:value="10" calcext:value-type="float">
            <text:p>10</text:p>
          </table:table-cell>
          <table:table-cell table:style-name="ce49" table:formula="of:=[.$C30]*[.AH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392" table:formula="of:=IF([.AN30]&gt;=[.AK30];1;0)" office:value-type="float" office:value="1" calcext:value-type="float">
            <text:p>1</text:p>
          </table:table-cell>
          <table:table-cell table:style-name="ce12"/>
          <table:table-cell table:style-name="ce396" office:value-type="float" office:value="10" calcext:value-type="float">
            <text:p>10</text:p>
          </table:table-cell>
          <table:table-cell table:style-name="ce49" table:formula="of:=[.$C30]*[.AN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400" table:formula="of:=IF([.AT30]&gt;=[.AQ30];1;0)" office:value-type="float" office:value="1" calcext:value-type="float">
            <text:p>1</text:p>
          </table:table-cell>
          <table:table-cell table:style-name="ce12"/>
          <table:table-cell table:style-name="ce404" office:value-type="float" office:value="10" calcext:value-type="float">
            <text:p>10</text:p>
          </table:table-cell>
          <table:table-cell table:style-name="ce49" table:formula="of:=[.$C30]*[.AT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122" table:formula="of:=IF([.AZ30]&gt;=[.AW30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30]*[.AZ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133" table:formula="of:=IF([.BF30]&gt;=[.BC30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30]*[.BF30]" office:value-type="float" office:value="0.3" calcext:value-type="float">
            <text:p>0,30</text:p>
          </table:table-cell>
          <table:table-cell table:style-name="ce355"/>
          <table:table-cell table:style-name="ce359" table:formula="of:=[.$G30]" office:value-type="float" office:value="0" calcext:value-type="float">
            <text:p>0</text:p>
          </table:table-cell>
          <table:table-cell table:style-name="ce144" table:formula="of:=IF([.BL30]&gt;=[.BI30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30]*[.BL30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30]+1" office:value-type="float" office:value="28" calcext:value-type="float">
            <text:p>28</text:p>
          </table:table-cell>
          <table:table-cell table:style-name="ce12"/>
          <table:table-cell table:style-name="ce362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31]&gt;=[.G31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31]*[.J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57" table:formula="of:=IF([.P31]&gt;=[.M31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31]*[.P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368" table:formula="of:=IF([.V31]&gt;=[.S31];1;0)" office:value-type="float" office:value="1" calcext:value-type="float">
            <text:p>1</text:p>
          </table:table-cell>
          <table:table-cell table:style-name="ce12"/>
          <table:table-cell table:style-name="ce372" office:value-type="float" office:value="10" calcext:value-type="float">
            <text:p>10</text:p>
          </table:table-cell>
          <table:table-cell table:style-name="ce49" table:formula="of:=[.$C31]*[.V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376" table:formula="of:=IF([.AB31]&gt;=[.Y31];1;0)" office:value-type="float" office:value="1" calcext:value-type="float">
            <text:p>1</text:p>
          </table:table-cell>
          <table:table-cell table:style-name="ce12"/>
          <table:table-cell table:style-name="ce380" office:value-type="float" office:value="10" calcext:value-type="float">
            <text:p>10</text:p>
          </table:table-cell>
          <table:table-cell table:style-name="ce49" table:formula="of:=[.$C31]*[.AB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384" table:formula="of:=IF([.AH31]&gt;=[.AE31];1;0)" office:value-type="float" office:value="1" calcext:value-type="float">
            <text:p>1</text:p>
          </table:table-cell>
          <table:table-cell table:style-name="ce12"/>
          <table:table-cell table:style-name="ce388" office:value-type="float" office:value="10" calcext:value-type="float">
            <text:p>10</text:p>
          </table:table-cell>
          <table:table-cell table:style-name="ce49" table:formula="of:=[.$C31]*[.AH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392" table:formula="of:=IF([.AN31]&gt;=[.AK31];1;0)" office:value-type="float" office:value="1" calcext:value-type="float">
            <text:p>1</text:p>
          </table:table-cell>
          <table:table-cell table:style-name="ce12"/>
          <table:table-cell table:style-name="ce396" office:value-type="float" office:value="10" calcext:value-type="float">
            <text:p>10</text:p>
          </table:table-cell>
          <table:table-cell table:style-name="ce49" table:formula="of:=[.$C31]*[.AN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400" table:formula="of:=IF([.AT31]&gt;=[.AQ31];1;0)" office:value-type="float" office:value="1" calcext:value-type="float">
            <text:p>1</text:p>
          </table:table-cell>
          <table:table-cell table:style-name="ce12"/>
          <table:table-cell table:style-name="ce404" office:value-type="float" office:value="10" calcext:value-type="float">
            <text:p>10</text:p>
          </table:table-cell>
          <table:table-cell table:style-name="ce49" table:formula="of:=[.$C31]*[.AT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122" table:formula="of:=IF([.AZ31]&gt;=[.AW31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31]*[.AZ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133" table:formula="of:=IF([.BF31]&gt;=[.BC31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31]*[.BF31]" office:value-type="float" office:value="0.3" calcext:value-type="float">
            <text:p>0,30</text:p>
          </table:table-cell>
          <table:table-cell table:style-name="ce355"/>
          <table:table-cell table:style-name="ce359" table:formula="of:=[.$G31]" office:value-type="float" office:value="0" calcext:value-type="float">
            <text:p>0</text:p>
          </table:table-cell>
          <table:table-cell table:style-name="ce144" table:formula="of:=IF([.BL31]&gt;=[.BI31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31]*[.BL31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346" table:formula="of:=[.A31]+1" office:value-type="float" office:value="29" calcext:value-type="float">
            <text:p>29</text:p>
          </table:table-cell>
          <table:table-cell table:style-name="ce12"/>
          <table:table-cell table:style-name="ce362" office:value-type="percentage" office:value="0.03" calcext:value-type="percentage">
            <text:p>3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IF([.J32]&gt;=[.G32];1;0)" office:value-type="float" office:value="1" calcext:value-type="float">
            <text:p>1</text:p>
          </table:table-cell>
          <table:table-cell table:style-name="ce12"/>
          <table:table-cell table:style-name="ce43" office:value-type="float" office:value="10" calcext:value-type="float">
            <text:p>10</text:p>
          </table:table-cell>
          <table:table-cell table:style-name="ce49" table:formula="of:=[.$C32]*[.J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57" table:formula="of:=IF([.P32]&gt;=[.M32];1;0)" office:value-type="float" office:value="1" calcext:value-type="float">
            <text:p>1</text:p>
          </table:table-cell>
          <table:table-cell table:style-name="ce12"/>
          <table:table-cell table:style-name="ce59" office:value-type="float" office:value="10" calcext:value-type="float">
            <text:p>10</text:p>
          </table:table-cell>
          <table:table-cell table:style-name="ce49" table:formula="of:=[.$C32]*[.P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368" table:formula="of:=IF([.V32]&gt;=[.S32];1;0)" office:value-type="float" office:value="1" calcext:value-type="float">
            <text:p>1</text:p>
          </table:table-cell>
          <table:table-cell table:style-name="ce12"/>
          <table:table-cell table:style-name="ce372" office:value-type="float" office:value="10" calcext:value-type="float">
            <text:p>10</text:p>
          </table:table-cell>
          <table:table-cell table:style-name="ce49" table:formula="of:=[.$C32]*[.V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376" table:formula="of:=IF([.AB32]&gt;=[.Y32];1;0)" office:value-type="float" office:value="1" calcext:value-type="float">
            <text:p>1</text:p>
          </table:table-cell>
          <table:table-cell table:style-name="ce12"/>
          <table:table-cell table:style-name="ce380" office:value-type="float" office:value="10" calcext:value-type="float">
            <text:p>10</text:p>
          </table:table-cell>
          <table:table-cell table:style-name="ce49" table:formula="of:=[.$C32]*[.AB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384" table:formula="of:=IF([.AH32]&gt;=[.AE32];1;0)" office:value-type="float" office:value="1" calcext:value-type="float">
            <text:p>1</text:p>
          </table:table-cell>
          <table:table-cell table:style-name="ce12"/>
          <table:table-cell table:style-name="ce388" office:value-type="float" office:value="10" calcext:value-type="float">
            <text:p>10</text:p>
          </table:table-cell>
          <table:table-cell table:style-name="ce49" table:formula="of:=[.$C32]*[.AH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392" table:formula="of:=IF([.AN32]&gt;=[.AK32];1;0)" office:value-type="float" office:value="1" calcext:value-type="float">
            <text:p>1</text:p>
          </table:table-cell>
          <table:table-cell table:style-name="ce12"/>
          <table:table-cell table:style-name="ce396" office:value-type="float" office:value="10" calcext:value-type="float">
            <text:p>10</text:p>
          </table:table-cell>
          <table:table-cell table:style-name="ce49" table:formula="of:=[.$C32]*[.AN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400" table:formula="of:=IF([.AT32]&gt;=[.AQ32];1;0)" office:value-type="float" office:value="1" calcext:value-type="float">
            <text:p>1</text:p>
          </table:table-cell>
          <table:table-cell table:style-name="ce12"/>
          <table:table-cell table:style-name="ce404" office:value-type="float" office:value="10" calcext:value-type="float">
            <text:p>10</text:p>
          </table:table-cell>
          <table:table-cell table:style-name="ce49" table:formula="of:=[.$C32]*[.AT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122" table:formula="of:=IF([.AZ32]&gt;=[.AW32];1;0)" office:value-type="float" office:value="1" calcext:value-type="float">
            <text:p>1</text:p>
          </table:table-cell>
          <table:table-cell table:style-name="ce12"/>
          <table:table-cell table:style-name="ce126" office:value-type="float" office:value="10" calcext:value-type="float">
            <text:p>10</text:p>
          </table:table-cell>
          <table:table-cell table:style-name="ce49" table:formula="of:=[.$C32]*[.AZ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133" table:formula="of:=IF([.BF32]&gt;=[.BC32];1;0)" office:value-type="float" office:value="1" calcext:value-type="float">
            <text:p>1</text:p>
          </table:table-cell>
          <table:table-cell table:style-name="ce12"/>
          <table:table-cell table:style-name="ce137" office:value-type="float" office:value="10" calcext:value-type="float">
            <text:p>10</text:p>
          </table:table-cell>
          <table:table-cell table:style-name="ce49" table:formula="of:=[.$C32]*[.BF32]" office:value-type="float" office:value="0.3" calcext:value-type="float">
            <text:p>0,30</text:p>
          </table:table-cell>
          <table:table-cell table:style-name="ce355"/>
          <table:table-cell table:style-name="ce359" table:formula="of:=[.$G32]" office:value-type="float" office:value="0" calcext:value-type="float">
            <text:p>0</text:p>
          </table:table-cell>
          <table:table-cell table:style-name="ce144" table:formula="of:=IF([.BL32]&gt;=[.BI32];1;0)" office:value-type="float" office:value="1" calcext:value-type="float">
            <text:p>1</text:p>
          </table:table-cell>
          <table:table-cell table:style-name="ce12"/>
          <table:table-cell table:style-name="ce148" office:value-type="float" office:value="10" calcext:value-type="float">
            <text:p>10</text:p>
          </table:table-cell>
          <table:table-cell table:style-name="ce49" table:formula="of:=[.$C32]*[.BL32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>
          <table:table-cell table:style-name="ce5" table:formula="of:=[.A32]+1" office:value-type="float" office:value="30" calcext:value-type="float">
            <text:p>30</text:p>
          </table:table-cell>
          <table:table-cell table:style-name="ce13"/>
          <table:table-cell table:style-name="ce19" office:value-type="percentage" office:value="0.03" calcext:value-type="percentage">
            <text:p>3 %</text:p>
          </table:table-cell>
          <table:table-cell table:style-name="ce13" table:number-columns-repeated="2"/>
          <table:table-cell table:style-name="ce28" office:value-type="string" calcext:value-type="string">
            <text:p>0 Punkte= </text:p>
            <text:p>5 Punkte= </text:p>
            <text:p>10 Punkte= 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IF([.J33]&gt;=[.G33];1;0)" office:value-type="float" office:value="1" calcext:value-type="float">
            <text:p>1</text:p>
          </table:table-cell>
          <table:table-cell table:style-name="ce12"/>
          <table:table-cell table:style-name="ce45" office:value-type="float" office:value="10" calcext:value-type="float">
            <text:p>10</text:p>
          </table:table-cell>
          <table:table-cell table:style-name="ce50" table:formula="of:=[.$C33]*[.J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58" table:formula="of:=IF([.P33]&gt;=[.M33];1;0)" office:value-type="float" office:value="1" calcext:value-type="float">
            <text:p>1</text:p>
          </table:table-cell>
          <table:table-cell table:style-name="ce12"/>
          <table:table-cell table:style-name="ce61" office:value-type="float" office:value="10" calcext:value-type="float">
            <text:p>10</text:p>
          </table:table-cell>
          <table:table-cell table:style-name="ce50" table:formula="of:=[.$C33]*[.P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369" table:formula="of:=IF([.V33]&gt;=[.S33];1;0)" office:value-type="float" office:value="1" calcext:value-type="float">
            <text:p>1</text:p>
          </table:table-cell>
          <table:table-cell table:style-name="ce12"/>
          <table:table-cell table:style-name="ce373" office:value-type="float" office:value="10" calcext:value-type="float">
            <text:p>10</text:p>
          </table:table-cell>
          <table:table-cell table:style-name="ce50" table:formula="of:=[.$C33]*[.V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377" table:formula="of:=IF([.AB33]&gt;=[.Y33];1;0)" office:value-type="float" office:value="1" calcext:value-type="float">
            <text:p>1</text:p>
          </table:table-cell>
          <table:table-cell table:style-name="ce12"/>
          <table:table-cell table:style-name="ce381" office:value-type="float" office:value="10" calcext:value-type="float">
            <text:p>10</text:p>
          </table:table-cell>
          <table:table-cell table:style-name="ce50" table:formula="of:=[.$C33]*[.AB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385" table:formula="of:=IF([.AH33]&gt;=[.AE33];1;0)" office:value-type="float" office:value="1" calcext:value-type="float">
            <text:p>1</text:p>
          </table:table-cell>
          <table:table-cell table:style-name="ce12"/>
          <table:table-cell table:style-name="ce389" office:value-type="float" office:value="10" calcext:value-type="float">
            <text:p>10</text:p>
          </table:table-cell>
          <table:table-cell table:style-name="ce50" table:formula="of:=[.$C33]*[.AH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393" table:formula="of:=IF([.AN33]&gt;=[.AK33];1;0)" office:value-type="float" office:value="1" calcext:value-type="float">
            <text:p>1</text:p>
          </table:table-cell>
          <table:table-cell table:style-name="ce12"/>
          <table:table-cell table:style-name="ce397" office:value-type="float" office:value="10" calcext:value-type="float">
            <text:p>10</text:p>
          </table:table-cell>
          <table:table-cell table:style-name="ce50" table:formula="of:=[.$C33]*[.AN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401" table:formula="of:=IF([.AT33]&gt;=[.AQ33];1;0)" office:value-type="float" office:value="1" calcext:value-type="float">
            <text:p>1</text:p>
          </table:table-cell>
          <table:table-cell table:style-name="ce12"/>
          <table:table-cell table:style-name="ce405" office:value-type="float" office:value="10" calcext:value-type="float">
            <text:p>10</text:p>
          </table:table-cell>
          <table:table-cell table:style-name="ce50" table:formula="of:=[.$C33]*[.AT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123" table:formula="of:=IF([.AZ33]&gt;=[.AW33];1;0)" office:value-type="float" office:value="1" calcext:value-type="float">
            <text:p>1</text:p>
          </table:table-cell>
          <table:table-cell table:style-name="ce12"/>
          <table:table-cell table:style-name="ce127" office:value-type="float" office:value="10" calcext:value-type="float">
            <text:p>10</text:p>
          </table:table-cell>
          <table:table-cell table:style-name="ce50" table:formula="of:=[.$C33]*[.AZ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134" table:formula="of:=IF([.BF33]&gt;=[.BC33];1;0)" office:value-type="float" office:value="1" calcext:value-type="float">
            <text:p>1</text:p>
          </table:table-cell>
          <table:table-cell table:style-name="ce12"/>
          <table:table-cell table:style-name="ce138" office:value-type="float" office:value="10" calcext:value-type="float">
            <text:p>10</text:p>
          </table:table-cell>
          <table:table-cell table:style-name="ce50" table:formula="of:=[.$C33]*[.BF33]" office:value-type="float" office:value="0.3" calcext:value-type="float">
            <text:p>0,30</text:p>
          </table:table-cell>
          <table:table-cell table:style-name="ce355"/>
          <table:table-cell table:style-name="ce359" table:formula="of:=[.$G33]" office:value-type="float" office:value="0" calcext:value-type="float">
            <text:p>0</text:p>
          </table:table-cell>
          <table:table-cell table:style-name="ce145" table:formula="of:=IF([.BL33]&gt;=[.BI33];1;0)" office:value-type="float" office:value="1" calcext:value-type="float">
            <text:p>1</text:p>
          </table:table-cell>
          <table:table-cell table:style-name="ce12"/>
          <table:table-cell table:style-name="ce149" office:value-type="float" office:value="10" calcext:value-type="float">
            <text:p>10</text:p>
          </table:table-cell>
          <table:table-cell table:style-name="ce50" table:formula="of:=[.$C33]*[.BL33]" office:value-type="float" office:value="0.3" calcext:value-type="float">
            <text:p>0,30</text:p>
          </table:table-cell>
          <table:table-cell table:number-columns-repeated="95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0. NWA leer'.K3:'10. NWA leer'.K3">
            <calcext:condition calcext:apply-style-name="ConditionalStyle_236" calcext:value="=0" calcext:base-cell-address="'10. NWA leer'.K3"/>
          </calcext:conditional-format>
          <calcext:conditional-format calcext:target-range-address="'10. NWA leer'.C3:'10. NWA leer'.C3">
            <calcext:condition calcext:apply-style-name="ConditionalStyle_235" calcext:value="=1" calcext:base-cell-address="'10. NWA leer'.C3"/>
            <calcext:condition calcext:apply-style-name="ConditionalStyle_234" calcext:value="!=1" calcext:base-cell-address="'10. NWA leer'.C3"/>
          </calcext:conditional-format>
          <calcext:conditional-format calcext:target-range-address="'10. NWA leer'.H4:'10. NWA leer'.H33">
            <calcext:condition calcext:apply-style-name="ConditionalStyle_233" calcext:value="=0" calcext:base-cell-address="'10. NWA leer'.H4"/>
          </calcext:conditional-format>
          <calcext:conditional-format calcext:target-range-address="'10. NWA leer'.H3:'10. NWA leer'.H3">
            <calcext:condition calcext:apply-style-name="ConditionalStyle_232" calcext:value="=0" calcext:base-cell-address="'10. NWA leer'.H3"/>
          </calcext:conditional-format>
          <calcext:conditional-format calcext:target-range-address="'10. NWA leer'.G4:'10. NWA leer'.G33">
            <calcext:condition calcext:apply-style-name="ConditionalStyle_231" calcext:value="&gt;0" calcext:base-cell-address="'10. NWA leer'.G4"/>
          </calcext:conditional-format>
          <calcext:conditional-format calcext:target-range-address="'10. NWA leer'.J6:'10. NWA leer'.J6">
            <calcext:condition calcext:apply-style-name="ConditionalStyle_230" calcext:value="=0" calcext:base-cell-address="'10. NWA leer'.J6"/>
            <calcext:condition calcext:apply-style-name="ConditionalStyle_229" calcext:value="=10" calcext:base-cell-address="'10. NWA leer'.J6"/>
          </calcext:conditional-format>
          <calcext:conditional-format calcext:target-range-address="'10. NWA leer'.J4:'10. NWA leer'.J33">
            <calcext:condition calcext:apply-style-name="ConditionalStyle_228" calcext:value="=0" calcext:base-cell-address="'10. NWA leer'.J4"/>
            <calcext:condition calcext:apply-style-name="ConditionalStyle_227" calcext:value="=10" calcext:base-cell-address="'10. NWA leer'.J4"/>
          </calcext:conditional-format>
          <calcext:conditional-format calcext:target-range-address="'10. NWA leer'.N4:'10. NWA leer'.N33">
            <calcext:condition calcext:apply-style-name="ConditionalStyle_226" calcext:value="=0" calcext:base-cell-address="'10. NWA leer'.N4"/>
          </calcext:conditional-format>
          <calcext:conditional-format calcext:target-range-address="'10. NWA leer'.N3:'10. NWA leer'.N3">
            <calcext:condition calcext:apply-style-name="ConditionalStyle_225" calcext:value="=0" calcext:base-cell-address="'10. NWA leer'.N3"/>
          </calcext:conditional-format>
          <calcext:conditional-format calcext:target-range-address="'10. NWA leer'.M4:'10. NWA leer'.M33 '10. NWA leer'.S4:'10. NWA leer'.S33 '10. NWA leer'.Y4:'10. NWA leer'.Y33 '10. NWA leer'.AE4:'10. NWA leer'.AE33 '10. NWA leer'.AK4:'10. NWA leer'.AK33 '10. NWA leer'.AQ4:'10. NWA leer'.AQ33 '10. NWA leer'.AW4:'10. NWA leer'.AW33 '10. NWA leer'.BC4:'10. NWA leer'.BC33 '10. NWA leer'.BI4:'10. NWA leer'.BI33">
            <calcext:condition calcext:apply-style-name="ConditionalStyle_224" calcext:value="&gt;0" calcext:base-cell-address="'10. NWA leer'.M4"/>
          </calcext:conditional-format>
          <calcext:conditional-format calcext:target-range-address="'10. NWA leer'.P4:'10. NWA leer'.P4 '10. NWA leer'.P13:'10. NWA leer'.P33">
            <calcext:condition calcext:apply-style-name="ConditionalStyle_223" calcext:value="=0" calcext:base-cell-address="'10. NWA leer'.P4"/>
            <calcext:condition calcext:apply-style-name="ConditionalStyle_222" calcext:value="=10" calcext:base-cell-address="'10. NWA leer'.P4"/>
          </calcext:conditional-format>
          <calcext:conditional-format calcext:target-range-address="'10. NWA leer'.AF4:'10. NWA leer'.AF33">
            <calcext:condition calcext:apply-style-name="ConditionalStyle_211" calcext:value="=0" calcext:base-cell-address="'10. NWA leer'.AF4"/>
          </calcext:conditional-format>
          <calcext:conditional-format calcext:target-range-address="'10. NWA leer'.AF3:'10. NWA leer'.AF3">
            <calcext:condition calcext:apply-style-name="ConditionalStyle_210" calcext:value="=0" calcext:base-cell-address="'10. NWA leer'.AF3"/>
          </calcext:conditional-format>
          <calcext:conditional-format calcext:target-range-address="'10. NWA leer'.AH18:'10. NWA leer'.AH33">
            <calcext:condition calcext:apply-style-name="ConditionalStyle_208" calcext:value="=0" calcext:base-cell-address="'10. NWA leer'.AH18"/>
            <calcext:condition calcext:apply-style-name="ConditionalStyle_207" calcext:value="=10" calcext:base-cell-address="'10. NWA leer'.AH18"/>
          </calcext:conditional-format>
          <calcext:conditional-format calcext:target-range-address="'10. NWA leer'.Q3:'10. NWA leer'.Q3">
            <calcext:condition calcext:apply-style-name="ConditionalStyle_206" calcext:value="=0" calcext:base-cell-address="'10. NWA leer'.Q3"/>
          </calcext:conditional-format>
          <calcext:conditional-format calcext:target-range-address="'10. NWA leer'.AI3:'10. NWA leer'.AI3">
            <calcext:condition calcext:apply-style-name="ConditionalStyle_203" calcext:value="=0" calcext:base-cell-address="'10. NWA leer'.AI3"/>
          </calcext:conditional-format>
          <calcext:conditional-format calcext:target-range-address="'10. NWA leer'.P5:'10. NWA leer'.P12">
            <calcext:condition calcext:apply-style-name="ConditionalStyle_201" calcext:value="=0" calcext:base-cell-address="'10. NWA leer'.P5"/>
            <calcext:condition calcext:apply-style-name="ConditionalStyle_200" calcext:value="=10" calcext:base-cell-address="'10. NWA leer'.P5"/>
          </calcext:conditional-format>
          <calcext:conditional-format calcext:target-range-address="'10. NWA leer'.AO3:'10. NWA leer'.AO3">
            <calcext:condition calcext:apply-style-name="ConditionalStyle_199" calcext:value="=0" calcext:base-cell-address="'10. NWA leer'.AO3"/>
          </calcext:conditional-format>
          <calcext:conditional-format calcext:target-range-address="'10. NWA leer'.AL4:'10. NWA leer'.AL33">
            <calcext:condition calcext:apply-style-name="ConditionalStyle_198" calcext:value="=0" calcext:base-cell-address="'10. NWA leer'.AL4"/>
          </calcext:conditional-format>
          <calcext:conditional-format calcext:target-range-address="'10. NWA leer'.AL3:'10. NWA leer'.AL3">
            <calcext:condition calcext:apply-style-name="ConditionalStyle_197" calcext:value="=0" calcext:base-cell-address="'10. NWA leer'.AL3"/>
          </calcext:conditional-format>
          <calcext:conditional-format calcext:target-range-address="'10. NWA leer'.AN18:'10. NWA leer'.AN33">
            <calcext:condition calcext:apply-style-name="ConditionalStyle_195" calcext:value="=0" calcext:base-cell-address="'10. NWA leer'.AN18"/>
            <calcext:condition calcext:apply-style-name="ConditionalStyle_194" calcext:value="=10" calcext:base-cell-address="'10. NWA leer'.AN18"/>
          </calcext:conditional-format>
          <calcext:conditional-format calcext:target-range-address="'10. NWA leer'.AR4:'10. NWA leer'.AR33">
            <calcext:condition calcext:apply-style-name="ConditionalStyle_193" calcext:value="=0" calcext:base-cell-address="'10. NWA leer'.AR4"/>
          </calcext:conditional-format>
          <calcext:conditional-format calcext:target-range-address="'10. NWA leer'.AR3:'10. NWA leer'.AR3">
            <calcext:condition calcext:apply-style-name="ConditionalStyle_192" calcext:value="=0" calcext:base-cell-address="'10. NWA leer'.AR3"/>
          </calcext:conditional-format>
          <calcext:conditional-format calcext:target-range-address="'10. NWA leer'.AT18:'10. NWA leer'.AT33">
            <calcext:condition calcext:apply-style-name="ConditionalStyle_190" calcext:value="=0" calcext:base-cell-address="'10. NWA leer'.AT18"/>
            <calcext:condition calcext:apply-style-name="ConditionalStyle_189" calcext:value="=10" calcext:base-cell-address="'10. NWA leer'.AT18"/>
          </calcext:conditional-format>
          <calcext:conditional-format calcext:target-range-address="'10. NWA leer'.AX4:'10. NWA leer'.AX33">
            <calcext:condition calcext:apply-style-name="ConditionalStyle_188" calcext:value="=0" calcext:base-cell-address="'10. NWA leer'.AX4"/>
          </calcext:conditional-format>
          <calcext:conditional-format calcext:target-range-address="'10. NWA leer'.AX3:'10. NWA leer'.AX3">
            <calcext:condition calcext:apply-style-name="ConditionalStyle_187" calcext:value="=0" calcext:base-cell-address="'10. NWA leer'.AX3"/>
          </calcext:conditional-format>
          <calcext:conditional-format calcext:target-range-address="'10. NWA leer'.AZ18:'10. NWA leer'.AZ33">
            <calcext:condition calcext:apply-style-name="ConditionalStyle_185" calcext:value="=0" calcext:base-cell-address="'10. NWA leer'.AZ18"/>
            <calcext:condition calcext:apply-style-name="ConditionalStyle_184" calcext:value="=10" calcext:base-cell-address="'10. NWA leer'.AZ18"/>
          </calcext:conditional-format>
          <calcext:conditional-format calcext:target-range-address="'10. NWA leer'.BD4:'10. NWA leer'.BD33">
            <calcext:condition calcext:apply-style-name="ConditionalStyle_183" calcext:value="=0" calcext:base-cell-address="'10. NWA leer'.BD4"/>
          </calcext:conditional-format>
          <calcext:conditional-format calcext:target-range-address="'10. NWA leer'.BD3:'10. NWA leer'.BD3">
            <calcext:condition calcext:apply-style-name="ConditionalStyle_182" calcext:value="=0" calcext:base-cell-address="'10. NWA leer'.BD3"/>
          </calcext:conditional-format>
          <calcext:conditional-format calcext:target-range-address="'10. NWA leer'.BF18:'10. NWA leer'.BF33">
            <calcext:condition calcext:apply-style-name="ConditionalStyle_180" calcext:value="=0" calcext:base-cell-address="'10. NWA leer'.BF18"/>
            <calcext:condition calcext:apply-style-name="ConditionalStyle_179" calcext:value="=10" calcext:base-cell-address="'10. NWA leer'.BF18"/>
          </calcext:conditional-format>
          <calcext:conditional-format calcext:target-range-address="'10. NWA leer'.BJ4:'10. NWA leer'.BJ33">
            <calcext:condition calcext:apply-style-name="ConditionalStyle_178" calcext:value="=0" calcext:base-cell-address="'10. NWA leer'.BJ4"/>
          </calcext:conditional-format>
          <calcext:conditional-format calcext:target-range-address="'10. NWA leer'.BJ3:'10. NWA leer'.BJ3">
            <calcext:condition calcext:apply-style-name="ConditionalStyle_177" calcext:value="=0" calcext:base-cell-address="'10. NWA leer'.BJ3"/>
          </calcext:conditional-format>
          <calcext:conditional-format calcext:target-range-address="'10. NWA leer'.BL18:'10. NWA leer'.BL33">
            <calcext:condition calcext:apply-style-name="ConditionalStyle_175" calcext:value="=0" calcext:base-cell-address="'10. NWA leer'.BL18"/>
            <calcext:condition calcext:apply-style-name="ConditionalStyle_174" calcext:value="=10" calcext:base-cell-address="'10. NWA leer'.BL18"/>
          </calcext:conditional-format>
          <calcext:conditional-format calcext:target-range-address="'10. NWA leer'.AU3:'10. NWA leer'.AU3">
            <calcext:condition calcext:apply-style-name="ConditionalStyle_173" calcext:value="=0" calcext:base-cell-address="'10. NWA leer'.AU3"/>
          </calcext:conditional-format>
          <calcext:conditional-format calcext:target-range-address="'10. NWA leer'.BA3:'10. NWA leer'.BA3">
            <calcext:condition calcext:apply-style-name="ConditionalStyle_172" calcext:value="=0" calcext:base-cell-address="'10. NWA leer'.BA3"/>
          </calcext:conditional-format>
          <calcext:conditional-format calcext:target-range-address="'10. NWA leer'.BG3:'10. NWA leer'.BG3">
            <calcext:condition calcext:apply-style-name="ConditionalStyle_171" calcext:value="=0" calcext:base-cell-address="'10. NWA leer'.BG3"/>
          </calcext:conditional-format>
          <calcext:conditional-format calcext:target-range-address="'10. NWA leer'.BM3:'10. NWA leer'.BM3">
            <calcext:condition calcext:apply-style-name="ConditionalStyle_170" calcext:value="=0" calcext:base-cell-address="'10. NWA leer'.BM3"/>
          </calcext:conditional-format>
          <calcext:conditional-format calcext:target-range-address="'10. NWA leer'.M1:'10. NWA leer'.M1 '10. NWA leer'.S1:'10. NWA leer'.S1 '10. NWA leer'.Y1:'10. NWA leer'.Y1 '10. NWA leer'.AE1:'10. NWA leer'.AE1 '10. NWA leer'.AK1:'10. NWA leer'.AK1 '10. NWA leer'.AQ1:'10. NWA leer'.AQ1 '10. NWA leer'.AW1:'10. NWA leer'.AW1 '10. NWA leer'.BC1:'10. NWA leer'.BC1 '10. NWA leer'.BI1:'10. NWA leer'.BI1">
            <calcext:condition calcext:apply-style-name="ConditionalStyle_162" calcext:value="formula-is(IF(MAX([.$K3];[.$Q3];[.$W3];[.$AC3];[.$AI3];[.$AO3];[.$AU3];[.$BA3];[.$BG3];[.$BM3])=[.$Q3];1;0))" calcext:base-cell-address="'10. NWA leer'.M1"/>
          </calcext:conditional-format>
          <calcext:conditional-format calcext:target-range-address="'10. NWA leer'.G1:'10. NWA leer'.G1">
            <calcext:condition calcext:apply-style-name="ConditionalStyle_161" calcext:value="formula-is(IF(MAX([.$K3];[.$Q3];[.$W3];[.$AC3];[.$AI3];[.$AO3];[.$AU3];[.$BA3];[.$BG3];[.$BM3])=[.$K3];1;0))" calcext:base-cell-address="'10. NWA leer'.G1"/>
          </calcext:conditional-format>
          <calcext:conditional-format calcext:target-range-address="'10. NWA leer'.AH6:'10. NWA leer'.AH6">
            <calcext:condition calcext:apply-style-name="ConditionalStyle_152" calcext:value="=0" calcext:base-cell-address="'10. NWA leer'.AH6"/>
            <calcext:condition calcext:apply-style-name="ConditionalStyle_151" calcext:value="=10" calcext:base-cell-address="'10. NWA leer'.AH6"/>
          </calcext:conditional-format>
          <calcext:conditional-format calcext:target-range-address="'10. NWA leer'.AH4:'10. NWA leer'.AH17">
            <calcext:condition calcext:apply-style-name="ConditionalStyle_150" calcext:value="=0" calcext:base-cell-address="'10. NWA leer'.AH4"/>
            <calcext:condition calcext:apply-style-name="ConditionalStyle_149" calcext:value="=10" calcext:base-cell-address="'10. NWA leer'.AH4"/>
          </calcext:conditional-format>
          <calcext:conditional-format calcext:target-range-address="'10. NWA leer'.AN6:'10. NWA leer'.AN6">
            <calcext:condition calcext:apply-style-name="ConditionalStyle_148" calcext:value="=0" calcext:base-cell-address="'10. NWA leer'.AN6"/>
            <calcext:condition calcext:apply-style-name="ConditionalStyle_147" calcext:value="=10" calcext:base-cell-address="'10. NWA leer'.AN6"/>
          </calcext:conditional-format>
          <calcext:conditional-format calcext:target-range-address="'10. NWA leer'.AN4:'10. NWA leer'.AN17">
            <calcext:condition calcext:apply-style-name="ConditionalStyle_146" calcext:value="=0" calcext:base-cell-address="'10. NWA leer'.AN4"/>
            <calcext:condition calcext:apply-style-name="ConditionalStyle_145" calcext:value="=10" calcext:base-cell-address="'10. NWA leer'.AN4"/>
          </calcext:conditional-format>
          <calcext:conditional-format calcext:target-range-address="'10. NWA leer'.AT6:'10. NWA leer'.AT6">
            <calcext:condition calcext:apply-style-name="ConditionalStyle_144" calcext:value="=0" calcext:base-cell-address="'10. NWA leer'.AT6"/>
            <calcext:condition calcext:apply-style-name="ConditionalStyle_143" calcext:value="=10" calcext:base-cell-address="'10. NWA leer'.AT6"/>
          </calcext:conditional-format>
          <calcext:conditional-format calcext:target-range-address="'10. NWA leer'.AT4:'10. NWA leer'.AT17">
            <calcext:condition calcext:apply-style-name="ConditionalStyle_142" calcext:value="=0" calcext:base-cell-address="'10. NWA leer'.AT4"/>
            <calcext:condition calcext:apply-style-name="ConditionalStyle_141" calcext:value="=10" calcext:base-cell-address="'10. NWA leer'.AT4"/>
          </calcext:conditional-format>
          <calcext:conditional-format calcext:target-range-address="'10. NWA leer'.AZ6:'10. NWA leer'.AZ6">
            <calcext:condition calcext:apply-style-name="ConditionalStyle_140" calcext:value="=0" calcext:base-cell-address="'10. NWA leer'.AZ6"/>
            <calcext:condition calcext:apply-style-name="ConditionalStyle_139" calcext:value="=10" calcext:base-cell-address="'10. NWA leer'.AZ6"/>
          </calcext:conditional-format>
          <calcext:conditional-format calcext:target-range-address="'10. NWA leer'.AZ4:'10. NWA leer'.AZ17">
            <calcext:condition calcext:apply-style-name="ConditionalStyle_138" calcext:value="=0" calcext:base-cell-address="'10. NWA leer'.AZ4"/>
            <calcext:condition calcext:apply-style-name="ConditionalStyle_137" calcext:value="=10" calcext:base-cell-address="'10. NWA leer'.AZ4"/>
          </calcext:conditional-format>
          <calcext:conditional-format calcext:target-range-address="'10. NWA leer'.BF6:'10. NWA leer'.BF6">
            <calcext:condition calcext:apply-style-name="ConditionalStyle_136" calcext:value="=0" calcext:base-cell-address="'10. NWA leer'.BF6"/>
            <calcext:condition calcext:apply-style-name="ConditionalStyle_135" calcext:value="=10" calcext:base-cell-address="'10. NWA leer'.BF6"/>
          </calcext:conditional-format>
          <calcext:conditional-format calcext:target-range-address="'10. NWA leer'.BF4:'10. NWA leer'.BF17">
            <calcext:condition calcext:apply-style-name="ConditionalStyle_134" calcext:value="=0" calcext:base-cell-address="'10. NWA leer'.BF4"/>
            <calcext:condition calcext:apply-style-name="ConditionalStyle_133" calcext:value="=10" calcext:base-cell-address="'10. NWA leer'.BF4"/>
          </calcext:conditional-format>
          <calcext:conditional-format calcext:target-range-address="'10. NWA leer'.BL6:'10. NWA leer'.BL6">
            <calcext:condition calcext:apply-style-name="ConditionalStyle_132" calcext:value="=0" calcext:base-cell-address="'10. NWA leer'.BL6"/>
            <calcext:condition calcext:apply-style-name="ConditionalStyle_131" calcext:value="=10" calcext:base-cell-address="'10. NWA leer'.BL6"/>
          </calcext:conditional-format>
          <calcext:conditional-format calcext:target-range-address="'10. NWA leer'.BL4:'10. NWA leer'.BL17">
            <calcext:condition calcext:apply-style-name="ConditionalStyle_130" calcext:value="=0" calcext:base-cell-address="'10. NWA leer'.BL4"/>
            <calcext:condition calcext:apply-style-name="ConditionalStyle_129" calcext:value="=10" calcext:base-cell-address="'10. NWA leer'.BL4"/>
          </calcext:conditional-format>
          <calcext:conditional-format calcext:target-range-address="'10. NWA leer'.T4:'10. NWA leer'.T33">
            <calcext:condition calcext:apply-style-name="ConditionalStyle_221" calcext:value="=0" calcext:base-cell-address="'10. NWA leer'.T4"/>
          </calcext:conditional-format>
          <calcext:conditional-format calcext:target-range-address="'10. NWA leer'.T3:'10. NWA leer'.T3">
            <calcext:condition calcext:apply-style-name="ConditionalStyle_220" calcext:value="=0" calcext:base-cell-address="'10. NWA leer'.T3"/>
          </calcext:conditional-format>
          <calcext:conditional-format calcext:target-range-address="'10. NWA leer'.V18:'10. NWA leer'.V33">
            <calcext:condition calcext:apply-style-name="ConditionalStyle_218" calcext:value="=0" calcext:base-cell-address="'10. NWA leer'.V18"/>
            <calcext:condition calcext:apply-style-name="ConditionalStyle_217" calcext:value="=10" calcext:base-cell-address="'10. NWA leer'.V18"/>
          </calcext:conditional-format>
          <calcext:conditional-format calcext:target-range-address="'10. NWA leer'.Z4:'10. NWA leer'.Z33">
            <calcext:condition calcext:apply-style-name="ConditionalStyle_216" calcext:value="=0" calcext:base-cell-address="'10. NWA leer'.Z4"/>
          </calcext:conditional-format>
          <calcext:conditional-format calcext:target-range-address="'10. NWA leer'.Z3:'10. NWA leer'.Z3">
            <calcext:condition calcext:apply-style-name="ConditionalStyle_215" calcext:value="=0" calcext:base-cell-address="'10. NWA leer'.Z3"/>
          </calcext:conditional-format>
          <calcext:conditional-format calcext:target-range-address="'10. NWA leer'.AB18:'10. NWA leer'.AB33">
            <calcext:condition calcext:apply-style-name="ConditionalStyle_213" calcext:value="=0" calcext:base-cell-address="'10. NWA leer'.AB18"/>
            <calcext:condition calcext:apply-style-name="ConditionalStyle_212" calcext:value="=10" calcext:base-cell-address="'10. NWA leer'.AB18"/>
          </calcext:conditional-format>
          <calcext:conditional-format calcext:target-range-address="'10. NWA leer'.W3:'10. NWA leer'.W3">
            <calcext:condition calcext:apply-style-name="ConditionalStyle_205" calcext:value="=0" calcext:base-cell-address="'10. NWA leer'.W3"/>
          </calcext:conditional-format>
          <calcext:conditional-format calcext:target-range-address="'10. NWA leer'.AC3:'10. NWA leer'.AC3">
            <calcext:condition calcext:apply-style-name="ConditionalStyle_204" calcext:value="=0" calcext:base-cell-address="'10. NWA leer'.AC3"/>
          </calcext:conditional-format>
          <calcext:conditional-format calcext:target-range-address="'10. NWA leer'.V6:'10. NWA leer'.V6">
            <calcext:condition calcext:apply-style-name="ConditionalStyle_160" calcext:value="=0" calcext:base-cell-address="'10. NWA leer'.V6"/>
            <calcext:condition calcext:apply-style-name="ConditionalStyle_159" calcext:value="=10" calcext:base-cell-address="'10. NWA leer'.V6"/>
          </calcext:conditional-format>
          <calcext:conditional-format calcext:target-range-address="'10. NWA leer'.V4:'10. NWA leer'.V17">
            <calcext:condition calcext:apply-style-name="ConditionalStyle_158" calcext:value="=0" calcext:base-cell-address="'10. NWA leer'.V4"/>
            <calcext:condition calcext:apply-style-name="ConditionalStyle_157" calcext:value="=10" calcext:base-cell-address="'10. NWA leer'.V4"/>
          </calcext:conditional-format>
          <calcext:conditional-format calcext:target-range-address="'10. NWA leer'.AB6:'10. NWA leer'.AB6">
            <calcext:condition calcext:apply-style-name="ConditionalStyle_156" calcext:value="=0" calcext:base-cell-address="'10. NWA leer'.AB6"/>
            <calcext:condition calcext:apply-style-name="ConditionalStyle_155" calcext:value="=10" calcext:base-cell-address="'10. NWA leer'.AB6"/>
          </calcext:conditional-format>
          <calcext:conditional-format calcext:target-range-address="'10. NWA leer'.AB4:'10. NWA leer'.AB17">
            <calcext:condition calcext:apply-style-name="ConditionalStyle_154" calcext:value="=0" calcext:base-cell-address="'10. NWA leer'.AB4"/>
            <calcext:condition calcext:apply-style-name="ConditionalStyle_153" calcext:value="=10" calcext:base-cell-address="'10. NWA leer'.AB4"/>
          </calcext:conditional-format>
        </calcext:conditional-formats>
      </table:table>
      <table:table table:name="11. NWA E-Mail (Test)" table:style-name="ta4">
        <office:forms form:automatic-focus="false" form:apply-design-mode="false"/>
        <table:table-column table:style-name="co23" table:default-cell-style-name="ce348"/>
        <table:table-column table:style-name="co2" table:default-cell-style-name="ce357"/>
        <table:table-column table:style-name="co3" table:default-cell-style-name="ce348"/>
        <table:table-column table:style-name="co24" table:number-columns-repeated="2" table:default-cell-style-name="ce357"/>
        <table:table-column table:style-name="co5" table:default-cell-style-name="ce357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25" table:default-cell-style-name="ce348"/>
        <table:table-column table:style-name="co26" table:default-cell-style-name="ce422"/>
        <table:table-column table:style-name="co27" table:default-cell-style-name="ce357"/>
        <table:table-column table:style-name="co28" table:default-cell-style-name="ce422"/>
        <table:table-column table:style-name="co29" table:default-cell-style-name="ce422"/>
        <table:table-column table:style-name="co12" table:number-columns-repeated="968" table:default-cell-style-name="ce512"/>
        <table:table-row table:style-name="ro1">
          <table:table-cell table:style-name="ce1" office:value-type="string" calcext:value-type="string" table:number-columns-spanned="6" table:number-rows-spanned="1">
            <text:p><text:span text:style-name="T5">Nutzwertanalyse zum Vergleich von Optionen</text:span></text:p>
          </table:table-cell>
          <table:covered-table-cell table:number-columns-repeated="4" table:style-name="ce7"/>
          <table:covered-table-cell table:style-name="ce23"/>
          <table:table-cell table:style-name="ce157" office:value-type="string" calcext:value-type="string" table:number-columns-spanned="5" table:number-rows-spanned="1">
            <text:p>Mailbox.org: Tarif Mail</text:p>
          </table:table-cell>
          <table:covered-table-cell table:number-columns-repeated="3" table:style-name="ce34"/>
          <table:covered-table-cell table:style-name="ce46"/>
          <table:table-cell table:style-name="ce166" office:value-type="string" calcext:value-type="string" table:number-columns-spanned="5" table:number-rows-spanned="1">
            <text:p>Posteo</text:p>
          </table:table-cell>
          <table:covered-table-cell table:number-columns-repeated="3" table:style-name="ce34"/>
          <table:covered-table-cell table:style-name="ce46"/>
          <table:table-cell table:style-name="ce175" office:value-type="string" calcext:value-type="string" table:number-columns-spanned="5" table:number-rows-spanned="1">
            <text:p>Mail.de: Plusmail</text:p>
          </table:table-cell>
          <table:covered-table-cell table:number-columns-repeated="3" table:style-name="ce34"/>
          <table:covered-table-cell table:style-name="ce46"/>
          <table:table-cell table:style-name="ce184" office:value-type="string" calcext:value-type="string" table:number-columns-spanned="5" table:number-rows-spanned="1">
            <text:p>GMX: Topmail</text:p>
          </table:table-cell>
          <table:covered-table-cell table:number-columns-repeated="3" table:style-name="ce34"/>
          <table:covered-table-cell table:style-name="ce46"/>
          <table:table-cell table:style-name="ce193" office:value-type="string" calcext:value-type="string" table:number-columns-spanned="5" table:number-rows-spanned="1">
            <text:p>Web.de: Club</text:p>
          </table:table-cell>
          <table:covered-table-cell table:number-columns-repeated="3" table:style-name="ce34"/>
          <table:covered-table-cell table:style-name="ce46"/>
          <table:table-cell table:style-name="ce202" office:value-type="string" calcext:value-type="string" table:number-columns-spanned="5" table:number-rows-spanned="1">
            <text:p>Web.de: Freemail</text:p>
          </table:table-cell>
          <table:covered-table-cell table:number-columns-repeated="3" table:style-name="ce34"/>
          <table:covered-table-cell table:style-name="ce46"/>
          <table:table-cell table:style-name="ce211" office:value-type="string" calcext:value-type="string" table:number-columns-spanned="5" table:number-rows-spanned="1">
            <text:p>GMX: Freemail</text:p>
          </table:table-cell>
          <table:covered-table-cell table:number-columns-repeated="3" table:style-name="ce34"/>
          <table:covered-table-cell table:style-name="ce46"/>
          <table:table-cell table:style-name="ce220" office:value-type="string" calcext:value-type="string" table:number-columns-spanned="5" table:number-rows-spanned="1">
            <text:p>Telekom: Freemail</text:p>
          </table:table-cell>
          <table:covered-table-cell table:number-columns-repeated="3" table:style-name="ce34"/>
          <table:covered-table-cell table:style-name="ce46"/>
          <table:table-cell table:style-name="ce229" office:value-type="string" calcext:value-type="string" table:number-columns-spanned="5" table:number-rows-spanned="1">
            <text:p>Freenetmail: Basic</text:p>
          </table:table-cell>
          <table:covered-table-cell table:number-columns-repeated="3" table:style-name="ce34"/>
          <table:covered-table-cell table:style-name="ce46"/>
          <table:table-cell table:style-name="ce238" office:value-type="string" calcext:value-type="string" table:number-columns-spanned="5" table:number-rows-spanned="1">
            <text:p>Telekom: Mail &amp; Cloud M</text:p>
          </table:table-cell>
          <table:covered-table-cell table:number-columns-repeated="3" table:style-name="ce34"/>
          <table:covered-table-cell table:style-name="ce46"/>
          <table:table-cell table:number-columns-repeated="968"/>
        </table:table-row>
        <table:table-row table:style-name="ro1">
          <table:table-cell table:style-name="ce2" table:formula="of:=MAX([.K3];[.P3];[.U3];[.Z3];[.AE3];[.AJ3];[.AO3];[.AT3];[.AY3];[.BD3])" office:value-type="float" office:value="8.2" calcext:value-type="float">
            <text:p>8,20</text:p>
          </table:table-cell>
          <table:table-cell table:style-name="ce8" table:formula="of:=IF(MAX([.K3];[.P3];[.U3];[.Z3];[.AE3])=[.K3];1;0)" office:value-type="float" office:value="0" calcext:value-type="float">
            <text:p>0</text:p>
          </table:table-cell>
          <table:table-cell table:style-name="ce15" office:value-type="string" calcext:value-type="string">
            <text:p>Gewich-</text:p>
            <text:p>tung</text:p>
            <text:p>in %</text:p>
          </table:table-cell>
          <table:table-cell table:style-name="ce20" office:value-type="string" calcext:value-type="string" table:number-columns-spanned="3" table:number-rows-spanned="1">
            <text:p>gelbe Felder mit Werten ausfüllen, orangene Felder mit Text ausfüllen;</text:p>
            <text:p>Ergebnis: Vergleich blauer Summenfelder, oben rechts; höherer Wert "gewinnt"</text:p>
          </table:table-cell>
          <table:covered-table-cell table:style-name="ce21"/>
          <table:covered-table-cell table:style-name="ce24"/>
          <table:table-cell table:style-name="ce30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30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2" office:value-type="string" calcext:value-type="string">
            <text:p>KO-</text:p>
            <text:p>Schwelle</text:p>
            <text:p>0-10</text:p>
          </table:table-cell>
          <table:table-cell table:style-name="ce30" office:value-type="string" calcext:value-type="string">
            <text:p>KO</text:p>
            <text:p>?</text:p>
          </table:table-cell>
          <table:table-cell table:style-name="ce39" office:value-type="string" calcext:value-type="string">
            <text:p>Beschreibungstext zur Kriterien-Erfüllung</text:p>
          </table:table-cell>
          <table:table-cell table:style-name="ce41" office:value-type="string" calcext:value-type="string">
            <text:p>Punkte</text:p>
            <text:p>0 - 10</text:p>
          </table:table-cell>
          <table:table-cell table:style-name="ce47" office:value-type="string" calcext:value-type="string">
            <text:p>Vergleichs-</text:p>
            <text:p>Wert</text:p>
          </table:table-cell>
          <table:table-cell table:style-name="ce511" table:number-columns-repeated="968"/>
        </table:table-row>
        <table:table-row table:style-name="ro1">
          <table:table-cell table:style-name="ce345"/>
          <table:table-cell table:style-name="ce351" office:value-type="string" calcext:value-type="string">
            <text:p>Kriterien</text:p>
          </table:table-cell>
          <table:table-cell table:style-name="ce515" table:formula="of:=SUM([.C4:.C33])" office:value-type="percentage" office:value="1" calcext:value-type="percentage">
            <office:annotation draw:style-name="gr1" draw:text-style-name="P2" svg:width="0.741cm" svg:height="16.275cm" svg:x="8.143cm" svg:y="1.772cm" draw:caption-point-x="1.364cm" draw:caption-point-y="1.783cm">
              <dc:date>2021-05-13T00:00:00</dc:date>
              <text:p text:style-name="P1"><text:span text:style-name="T1">muss 100 % ergeben.</text:span></text:p>
              <text:p text:style-name="P1"><text:span text:style-name="T1"/></text:p>
              <text:p text:style-name="P1"><text:span text:style-name="T1">In der Spalte:</text:span></text:p>
              <text:p text:style-name="P1"><text:span text:style-name="T1">die persönliche Gweichtung eingeben, welche zusammen 100 % ergibt.</text:span></text:p>
            </office:annotation>
            <text:p>100 %</text:p>
          </table:table-cell>
          <table:table-cell table:style-name="ce351" office:value-type="string" calcext:value-type="string">
            <text:p><text:s/>&lt;- muss 100% sein</text:p>
          </table:table-cell>
          <table:table-cell table:style-name="ce366"/>
          <table:table-cell table:style-name="ce409" office:value-type="string" calcext:value-type="string">
            <text:p>Punktebeschreibung für</text:p>
            <text:p>Kriterien-Erfüllung</text:p>
          </table:table-cell>
          <table:table-cell table:style-name="ce31"/>
          <table:table-cell table:style-name="ce520" table:formula="of:=[.H4]*[.H5]*[.H6]*[.H7]*[.H8]*[.H9]*[.H10]*[.H11]*[.H12]*[.H13]*[.H14]*[.H15]*[.H16]*[.H17]*[.H18]*[.H19]*[.H20]*[.H21]*[.H22]*[.H23]*[.H24]*[.H25]*[.H26]*[.H27]*[.H28]*[.H29]*[.H30]*[.H31]*[.H32]*[.H23]*[.H33]" office:value-type="float" office:value="1" calcext:value-type="float">
            <text:p>1</text:p>
          </table:table-cell>
          <table:table-cell table:style-name="ce40" office:value-type="string" calcext:value-type="string">
            <text:p>Option 1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525" table:formula="of:=SUM([.K4:.K33])*[.H3]" office:value-type="float" office:value="8.1" calcext:value-type="float">
            <text:p>8,10</text:p>
          </table:table-cell>
          <table:table-cell table:style-name="ce53"/>
          <table:table-cell table:style-name="ce529" table:formula="of:=[.M4]*[.M5]*[.M6]*[.M7]*[.M8]*[.M9]*[.M10]*[.M11]*[.M12]*[.M13]*[.M14]*[.M15]*[.M16]*[.M17]*[.M18]*[.M19]*[.M20]*[.M21]*[.M22]*[.M23]*[.M24]*[.M25]*[.M26]*[.M27]*[.M28]*[.M29]*[.M30]*[.M31]*[.M32]*[.M23]*[.M33]" office:value-type="float" office:value="1" calcext:value-type="float">
            <text:p>1</text:p>
          </table:table-cell>
          <table:table-cell table:style-name="ce40" office:value-type="string" calcext:value-type="string">
            <text:p>Option 2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74" table:formula="of:=SUM([.P4:.P33])*[.M3]" office:value-type="float" office:value="8.2" calcext:value-type="float">
            <text:p>8,20</text:p>
          </table:table-cell>
          <table:table-cell table:style-name="ce53"/>
          <table:table-cell table:style-name="ce178" table:formula="of:=[.R4]*[.R5]*[.R6]*[.R7]*[.R8]*[.R9]*[.R10]*[.R11]*[.R12]*[.R13]*[.R14]*[.R15]*[.R16]*[.R17]*[.R18]*[.R19]*[.R20]*[.R21]*[.R22]*[.R23]*[.R24]*[.R25]*[.R26]*[.R27]*[.R28]*[.R29]*[.R30]*[.R31]*[.R32]*[.R23]*[.R33]" office:value-type="float" office:value="1" calcext:value-type="float">
            <text:p>1</text:p>
          </table:table-cell>
          <table:table-cell table:style-name="ce40" office:value-type="string" calcext:value-type="string">
            <text:p>Option 3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83" table:formula="of:=SUM([.U4:.U33])*[.R3]" office:value-type="float" office:value="6.56" calcext:value-type="float">
            <text:p>6,56</text:p>
          </table:table-cell>
          <table:table-cell table:style-name="ce53"/>
          <table:table-cell table:style-name="ce187" table:formula="of:=[.W4]*[.W5]*[.W6]*[.W7]*[.W8]*[.W9]*[.W10]*[.W11]*[.W12]*[.W13]*[.W14]*[.W15]*[.W16]*[.W17]*[.W18]*[.W19]*[.W20]*[.W21]*[.W22]*[.W23]*[.W24]*[.W25]*[.W26]*[.W27]*[.W28]*[.W29]*[.W30]*[.W31]*[.W32]*[.W23]*[.W33]" office:value-type="float" office:value="1" calcext:value-type="float">
            <text:p>1</text:p>
          </table:table-cell>
          <table:table-cell table:style-name="ce40" office:value-type="string" calcext:value-type="string">
            <text:p>Option 4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192" table:formula="of:=SUM([.Z4:.Z33])*[.W3]" office:value-type="float" office:value="6.48" calcext:value-type="float">
            <text:p>6,48</text:p>
          </table:table-cell>
          <table:table-cell table:style-name="ce53"/>
          <table:table-cell table:style-name="ce196" table:formula="of:=[.AB4]*[.AB5]*[.AB6]*[.AB7]*[.AB8]*[.AB9]*[.AB10]*[.AB11]*[.AB12]*[.AB13]*[.AB14]*[.AB15]*[.AB16]*[.AB17]*[.AB18]*[.AB19]*[.AB20]*[.AB21]*[.AB22]*[.AB23]*[.AB24]*[.AB25]*[.AB26]*[.AB27]*[.AB28]*[.AB29]*[.AB30]*[.AB31]*[.AB32]*[.AB23]*[.AB33]" office:value-type="float" office:value="1" calcext:value-type="float">
            <text:p>1</text:p>
          </table:table-cell>
          <table:table-cell table:style-name="ce40" office:value-type="string" calcext:value-type="string">
            <text:p>Option 5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01" table:formula="of:=SUM([.AE4:.AE33])*[.AB3]" office:value-type="float" office:value="6.5" calcext:value-type="float">
            <text:p>6,50</text:p>
          </table:table-cell>
          <table:table-cell table:style-name="ce31"/>
          <table:table-cell table:style-name="ce205" table:formula="of:=[.AG4]*[.AG5]*[.AG6]*[.AG7]*[.AG8]*[.AG9]*[.AG10]*[.AG11]*[.AG12]*[.AG13]*[.AG14]*[.AG15]*[.AG16]*[.AG17]*[.AG18]*[.AG19]*[.AG20]*[.AG21]*[.AG22]*[.AG23]*[.AG24]*[.AG25]*[.AG26]*[.AG27]*[.AG28]*[.AG29]*[.AG30]*[.AG31]*[.AG32]*[.AG23]*[.AG33]" office:value-type="float" office:value="1" calcext:value-type="float">
            <text:p>1</text:p>
          </table:table-cell>
          <table:table-cell table:style-name="ce40" office:value-type="string" calcext:value-type="string">
            <text:p>Option 1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73" table:formula="of:=SUM([.AJ4:.AJ33])*[.AG3]" office:value-type="float" office:value="6.12" calcext:value-type="float">
            <text:p>6,12</text:p>
          </table:table-cell>
          <table:table-cell table:style-name="ce53"/>
          <table:table-cell table:style-name="ce214" table:formula="of:=[.AL4]*[.AL5]*[.AL6]*[.AL7]*[.AL8]*[.AL9]*[.AL10]*[.AL11]*[.AL12]*[.AL13]*[.AL14]*[.AL15]*[.AL16]*[.AL17]*[.AL18]*[.AL19]*[.AL20]*[.AL21]*[.AL22]*[.AL23]*[.AL24]*[.AL25]*[.AL26]*[.AL27]*[.AL28]*[.AL29]*[.AL30]*[.AL31]*[.AL32]*[.AL23]*[.AL33]" office:value-type="float" office:value="1" calcext:value-type="float">
            <text:p>1</text:p>
          </table:table-cell>
          <table:table-cell table:style-name="ce40" office:value-type="string" calcext:value-type="string">
            <text:p>Option 2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19" table:formula="of:=SUM([.AO4:.AO33])*[.AL3]" office:value-type="float" office:value="6" calcext:value-type="float">
            <text:p>6,00</text:p>
          </table:table-cell>
          <table:table-cell table:style-name="ce53"/>
          <table:table-cell table:style-name="ce223" table:formula="of:=[.AQ4]*[.AQ5]*[.AQ6]*[.AQ7]*[.AQ8]*[.AQ9]*[.AQ10]*[.AQ11]*[.AQ12]*[.AQ13]*[.AQ14]*[.AQ15]*[.AQ16]*[.AQ17]*[.AQ18]*[.AQ19]*[.AQ20]*[.AQ21]*[.AQ22]*[.AQ23]*[.AQ24]*[.AQ25]*[.AQ26]*[.AQ27]*[.AQ28]*[.AQ29]*[.AQ30]*[.AQ31]*[.AQ32]*[.AQ23]*[.AQ33]" office:value-type="float" office:value="1" calcext:value-type="float">
            <text:p>1</text:p>
          </table:table-cell>
          <table:table-cell table:style-name="ce40" office:value-type="string" calcext:value-type="string">
            <text:p>Option 3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28" table:formula="of:=SUM([.AT4:.AT33])*[.AQ3]" office:value-type="float" office:value="5.72" calcext:value-type="float">
            <text:p>5,72</text:p>
          </table:table-cell>
          <table:table-cell table:style-name="ce53"/>
          <table:table-cell table:style-name="ce110" table:formula="of:=[.AV4]*[.AV5]*[.AV6]*[.AV7]*[.AV8]*[.AV9]*[.AV10]*[.AV11]*[.AV12]*[.AV13]*[.AV14]*[.AV15]*[.AV16]*[.AV17]*[.AV18]*[.AV19]*[.AV20]*[.AV21]*[.AV22]*[.AV23]*[.AV24]*[.AV25]*[.AV26]*[.AV27]*[.AV28]*[.AV29]*[.AV30]*[.AV31]*[.AV32]*[.AV23]*[.AV33]" office:value-type="float" office:value="1" calcext:value-type="float">
            <text:p>1</text:p>
          </table:table-cell>
          <table:table-cell table:style-name="ce40" office:value-type="string" calcext:value-type="string">
            <text:p>Option 4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37" table:formula="of:=SUM([.AY4:.AY33])*[.AV3]" office:value-type="float" office:value="0" calcext:value-type="float">
            <text:p>0,00</text:p>
          </table:table-cell>
          <table:table-cell table:style-name="ce53"/>
          <table:table-cell table:style-name="ce241" table:formula="of:=[.BA4]*[.BA5]*[.BA6]*[.BA7]*[.BA8]*[.BA9]*[.BA10]*[.BA11]*[.BA12]*[.BA13]*[.BA14]*[.BA15]*[.BA16]*[.BA17]*[.BA18]*[.BA19]*[.BA20]*[.BA21]*[.BA22]*[.BA23]*[.BA24]*[.BA25]*[.BA26]*[.BA27]*[.BA28]*[.BA29]*[.BA30]*[.BA31]*[.BA32]*[.BA23]*[.BA33]" office:value-type="float" office:value="1" calcext:value-type="float">
            <text:p>1</text:p>
          </table:table-cell>
          <table:table-cell table:style-name="ce40" office:value-type="string" calcext:value-type="string">
            <text:p>Option 5 =</text:p>
            <text:p>Name</text:p>
          </table:table-cell>
          <table:table-cell table:style-name="ce42" office:value-type="string" calcext:value-type="string">
            <text:p>Erfüllung</text:p>
          </table:table-cell>
          <table:table-cell table:style-name="ce246" table:formula="of:=SUM([.BD4:.BD33])*[.BA3]" office:value-type="float" office:value="0" calcext:value-type="float">
            <text:p>0,00</text:p>
          </table:table-cell>
          <table:table-cell table:style-name="ce357" table:number-columns-repeated="968"/>
        </table:table-row>
        <table:table-row table:style-name="ro1">
          <table:table-cell table:style-name="ce346" office:value-type="float" office:value="1" calcext:value-type="float">
            <text:p>1</text:p>
          </table:table-cell>
          <table:table-cell table:style-name="ce153" office:value-type="string" calcext:value-type="string">
            <text:p>Technische Prüfungen</text:p>
          </table:table-cell>
          <table:table-cell table:style-name="ce361" office:value-type="percentage" office:value="0.3" calcext:value-type="percentage">
            <text:p>30 %</text:p>
          </table:table-cell>
          <table:table-cell table:style-name="ce10" table:number-columns-repeated="2"/>
          <table:table-cell table:style-name="ce156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4]&gt;=[.G4];1;0)" office:value-type="float" office:value="1" calcext:value-type="float">
            <text:p>1</text:p>
          </table:table-cell>
          <table:table-cell table:style-name="ce11" office:value-type="float" office:value="1.6" calcext:value-type="float">
            <text:p>1,6</text:p>
          </table:table-cell>
          <table:table-cell table:style-name="ce523" office:value-type="float" office:value="7.8" calcext:value-type="float">
            <text:p>7,8</text:p>
          </table:table-cell>
          <table:table-cell table:style-name="ce49" table:formula="of:=[.$C4]*[.J4]" office:value-type="float" office:value="2.34" calcext:value-type="float">
            <text:p>2,34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4]&gt;=[.L4];1;0)" office:value-type="float" office:value="1" calcext:value-type="float">
            <text:p>1</text:p>
          </table:table-cell>
          <table:table-cell table:style-name="ce11" office:value-type="float" office:value="1.2" calcext:value-type="float">
            <text:p>1,2</text:p>
          </table:table-cell>
          <table:table-cell table:style-name="ce172" office:value-type="float" office:value="8.6" calcext:value-type="float">
            <text:p>8,6</text:p>
          </table:table-cell>
          <table:table-cell table:style-name="ce49" table:formula="of:=[.$C4]*[.O4]" office:value-type="float" office:value="2.58" calcext:value-type="float">
            <text:p>2,58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4]&gt;=[.Q4];1;0)" office:value-type="float" office:value="1" calcext:value-type="float">
            <text:p>1</text:p>
          </table:table-cell>
          <table:table-cell table:style-name="ce11" office:value-type="float" office:value="1.6" calcext:value-type="float">
            <text:p>1,6</text:p>
          </table:table-cell>
          <table:table-cell table:style-name="ce541" office:value-type="float" office:value="7.8" calcext:value-type="float">
            <text:p>7,8</text:p>
          </table:table-cell>
          <table:table-cell table:style-name="ce49" table:formula="of:=[.$C4]*[.T4]" office:value-type="float" office:value="2.34" calcext:value-type="float">
            <text:p>2,34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4]&gt;=[.V4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190" office:value-type="float" office:value="6.6" calcext:value-type="float">
            <text:p>6,6</text:p>
          </table:table-cell>
          <table:table-cell table:style-name="ce49" table:formula="of:=[.$C4]*[.Y4]" office:value-type="float" office:value="1.98" calcext:value-type="float">
            <text:p>1,98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4]&gt;=[.AA4];1;0)" office:value-type="float" office:value="1" calcext:value-type="float">
            <text:p>1</text:p>
          </table:table-cell>
          <table:table-cell table:style-name="ce11" office:value-type="float" office:value="2.1" calcext:value-type="float">
            <text:p>2,1</text:p>
          </table:table-cell>
          <table:table-cell table:style-name="ce561" office:value-type="float" office:value="6.8" calcext:value-type="float">
            <text:p>6,8</text:p>
          </table:table-cell>
          <table:table-cell table:style-name="ce49" table:formula="of:=[.$C4]*[.AD4]" office:value-type="float" office:value="2.04" calcext:value-type="float">
            <text:p>2,04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4]&gt;=[.AF4];1;0)" office:value-type="float" office:value="1" calcext:value-type="float">
            <text:p>1</text:p>
          </table:table-cell>
          <table:table-cell table:style-name="ce11" office:value-type="float" office:value="2.8" calcext:value-type="float">
            <text:p>2,8</text:p>
          </table:table-cell>
          <table:table-cell table:style-name="ce570" office:value-type="float" office:value="5.4" calcext:value-type="float">
            <text:p>5,4</text:p>
          </table:table-cell>
          <table:table-cell table:style-name="ce49" table:formula="of:=[.$C4]*[.AI4]" office:value-type="float" office:value="1.62" calcext:value-type="float">
            <text:p>1,62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4]&gt;=[.AK4];1;0)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49" table:formula="of:=[.$C4]*[.AN4]" office:value-type="float" office:value="1.5" calcext:value-type="float">
            <text:p>1,5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4]&gt;=[.AP4];1;0)" office:value-type="float" office:value="1" calcext:value-type="float">
            <text:p>1</text:p>
          </table:table-cell>
          <table:table-cell table:style-name="ce11" office:value-type="float" office:value="2.6" calcext:value-type="float">
            <text:p>2,6</text:p>
          </table:table-cell>
          <table:table-cell table:style-name="ce80" office:value-type="float" office:value="5.8" calcext:value-type="float">
            <text:p>5,8</text:p>
          </table:table-cell>
          <table:table-cell table:style-name="ce49" table:formula="of:=[.$C4]*[.AS4]" office:value-type="float" office:value="1.74" calcext:value-type="float">
            <text:p>1,74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4]&gt;=[.AU4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91" office:value-type="float" office:value="0" calcext:value-type="float">
            <text:p>0</text:p>
          </table:table-cell>
          <table:table-cell table:style-name="ce49" table:formula="of:=[.$C4]*[.AX4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4]&gt;=[.AZ4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4]*[.BC4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4]+1" office:value-type="float" office:value="2" calcext:value-type="float">
            <text:p>2</text:p>
          </table:table-cell>
          <table:table-cell table:style-name="ce11" office:value-type="string" calcext:value-type="string">
            <text:p>Mailfunktionen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5]&gt;=[.G5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5]*[.J5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5]&gt;=[.L5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5]*[.O5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5]&gt;=[.Q5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5]*[.T5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5]&gt;=[.V5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5]*[.Y5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5]&gt;=[.AA5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5]*[.AD5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5]&gt;=[.AF5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5]*[.AI5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5]&gt;=[.AK5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5]*[.AN5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5]&gt;=[.AP5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5]*[.AS5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5]&gt;=[.AU5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5]*[.AX5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5]&gt;=[.AZ5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5]*[.BC5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5]+1" office:value-type="float" office:value="3" calcext:value-type="float">
            <text:p>3</text:p>
          </table:table-cell>
          <table:table-cell table:style-name="ce11" office:value-type="string" calcext:value-type="string">
            <text:p>Cloud­speicher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6]&gt;=[.G6];1;0)" office:value-type="float" office:value="1" calcext:value-type="float">
            <text:p>1</text:p>
          </table:table-cell>
          <table:table-cell table:style-name="ce11"/>
          <table:table-cell table:style-name="ce524" office:value-type="float" office:value="0" calcext:value-type="float">
            <text:p>0</text:p>
          </table:table-cell>
          <table:table-cell table:style-name="ce49" table:formula="of:=[.$C6]*[.J6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6]&gt;=[.L6];1;0)" office:value-type="float" office:value="1" calcext:value-type="float">
            <text:p>1</text:p>
          </table:table-cell>
          <table:table-cell table:style-name="ce11"/>
          <table:table-cell table:style-name="ce173" office:value-type="float" office:value="0" calcext:value-type="float">
            <text:p>0</text:p>
          </table:table-cell>
          <table:table-cell table:style-name="ce49" table:formula="of:=[.$C6]*[.O6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6]&gt;=[.Q6];1;0)" office:value-type="float" office:value="1" calcext:value-type="float">
            <text:p>1</text:p>
          </table:table-cell>
          <table:table-cell table:style-name="ce11"/>
          <table:table-cell table:style-name="ce182" office:value-type="float" office:value="0" calcext:value-type="float">
            <text:p>0</text:p>
          </table:table-cell>
          <table:table-cell table:style-name="ce49" table:formula="of:=[.$C6]*[.T6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6]&gt;=[.V6];1;0)" office:value-type="float" office:value="1" calcext:value-type="float">
            <text:p>1</text:p>
          </table:table-cell>
          <table:table-cell table:style-name="ce11"/>
          <table:table-cell table:style-name="ce191" office:value-type="float" office:value="0" calcext:value-type="float">
            <text:p>0</text:p>
          </table:table-cell>
          <table:table-cell table:style-name="ce49" table:formula="of:=[.$C6]*[.Y6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6]&gt;=[.AA6];1;0)" office:value-type="float" office:value="1" calcext:value-type="float">
            <text:p>1</text:p>
          </table:table-cell>
          <table:table-cell table:style-name="ce11"/>
          <table:table-cell table:style-name="ce562" office:value-type="float" office:value="0" calcext:value-type="float">
            <text:p>0</text:p>
          </table:table-cell>
          <table:table-cell table:style-name="ce49" table:formula="of:=[.$C6]*[.AD6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6]&gt;=[.AF6];1;0)" office:value-type="float" office:value="1" calcext:value-type="float">
            <text:p>1</text:p>
          </table:table-cell>
          <table:table-cell table:style-name="ce11"/>
          <table:table-cell table:style-name="ce572" office:value-type="float" office:value="0" calcext:value-type="float">
            <text:p>0</text:p>
          </table:table-cell>
          <table:table-cell table:style-name="ce49" table:formula="of:=[.$C6]*[.AI6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6]&gt;=[.AK6];1;0)" office:value-type="float" office:value="1" calcext:value-type="float">
            <text:p>1</text:p>
          </table:table-cell>
          <table:table-cell table:style-name="ce11"/>
          <table:table-cell table:style-name="ce70" office:value-type="float" office:value="0" calcext:value-type="float">
            <text:p>0</text:p>
          </table:table-cell>
          <table:table-cell table:style-name="ce49" table:formula="of:=[.$C6]*[.AN6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6]&gt;=[.AP6];1;0)" office:value-type="float" office:value="1" calcext:value-type="float">
            <text:p>1</text:p>
          </table:table-cell>
          <table:table-cell table:style-name="ce11"/>
          <table:table-cell table:style-name="ce81" office:value-type="float" office:value="0" calcext:value-type="float">
            <text:p>0</text:p>
          </table:table-cell>
          <table:table-cell table:style-name="ce49" table:formula="of:=[.$C6]*[.AS6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6]&gt;=[.AU6];1;0)" office:value-type="float" office:value="1" calcext:value-type="float">
            <text:p>1</text:p>
          </table:table-cell>
          <table:table-cell table:style-name="ce11"/>
          <table:table-cell table:style-name="ce92" office:value-type="float" office:value="0" calcext:value-type="float">
            <text:p>0</text:p>
          </table:table-cell>
          <table:table-cell table:style-name="ce49" table:formula="of:=[.$C6]*[.AX6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6]&gt;=[.AZ6];1;0)" office:value-type="float" office:value="1" calcext:value-type="float">
            <text:p>1</text:p>
          </table:table-cell>
          <table:table-cell table:style-name="ce11"/>
          <table:table-cell table:style-name="ce103" office:value-type="float" office:value="0" calcext:value-type="float">
            <text:p>0</text:p>
          </table:table-cell>
          <table:table-cell table:style-name="ce49" table:formula="of:=[.$C6]*[.BC6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6]+1" office:value-type="float" office:value="4" calcext:value-type="float">
            <text:p>4</text:p>
          </table:table-cell>
          <table:table-cell table:style-name="ce154" office:value-type="string" calcext:value-type="string">
            <text:p>Schutz und Privatsphäre</text:p>
          </table:table-cell>
          <table:table-cell table:style-name="ce362" office:value-type="percentage" office:value="0.4" calcext:value-type="percentage">
            <text:p>40 %</text:p>
          </table:table-cell>
          <table:table-cell table:style-name="ce11" table:number-columns-repeated="2"/>
          <table:table-cell table:style-name="ce156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7]&gt;=[.G7];1;0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523" office:value-type="float" office:value="9" calcext:value-type="float">
            <text:p>9</text:p>
          </table:table-cell>
          <table:table-cell table:style-name="ce49" table:formula="of:=[.$C7]*[.J7]" office:value-type="float" office:value="3.6" calcext:value-type="float">
            <text:p>3,6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7]&gt;=[.L7];1;0)" office:value-type="float" office:value="1" calcext:value-type="float">
            <text:p>1</text:p>
          </table:table-cell>
          <table:table-cell table:style-name="ce11" office:value-type="float" office:value="1.1" calcext:value-type="float">
            <text:p>1,1</text:p>
          </table:table-cell>
          <table:table-cell table:style-name="ce172" office:value-type="float" office:value="8.8" calcext:value-type="float">
            <text:p>8,8</text:p>
          </table:table-cell>
          <table:table-cell table:style-name="ce49" table:formula="of:=[.$C7]*[.O7]" office:value-type="float" office:value="3.52" calcext:value-type="float">
            <text:p>3,52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7]&gt;=[.Q7];1;0)" office:value-type="float" office:value="1" calcext:value-type="float">
            <text:p>1</text:p>
          </table:table-cell>
          <table:table-cell table:style-name="ce11" office:value-type="float" office:value="2.7" calcext:value-type="float">
            <text:p>2,7</text:p>
          </table:table-cell>
          <table:table-cell table:style-name="ce541" office:value-type="float" office:value="5.6" calcext:value-type="float">
            <text:p>5,6</text:p>
          </table:table-cell>
          <table:table-cell table:style-name="ce49" table:formula="of:=[.$C7]*[.T7]" office:value-type="float" office:value="2.24" calcext:value-type="float">
            <text:p>2,24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7]&gt;=[.V7];1;0)" office:value-type="float" office:value="1" calcext:value-type="float">
            <text:p>1</text:p>
          </table:table-cell>
          <table:table-cell table:style-name="ce11" office:value-type="float" office:value="2.5" calcext:value-type="float">
            <text:p>2,5</text:p>
          </table:table-cell>
          <table:table-cell table:style-name="ce190" office:value-type="float" office:value="6" calcext:value-type="float">
            <text:p>6</text:p>
          </table:table-cell>
          <table:table-cell table:style-name="ce49" table:formula="of:=[.$C7]*[.Y7]" office:value-type="float" office:value="2.4" calcext:value-type="float">
            <text:p>2,4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7]&gt;=[.AA7];1;0)" office:value-type="float" office:value="1" calcext:value-type="float">
            <text:p>1</text:p>
          </table:table-cell>
          <table:table-cell table:style-name="ce11" office:value-type="float" office:value="2.4" calcext:value-type="float">
            <text:p>2,4</text:p>
          </table:table-cell>
          <table:table-cell table:style-name="ce561" office:value-type="float" office:value="6.2" calcext:value-type="float">
            <text:p>6,2</text:p>
          </table:table-cell>
          <table:table-cell table:style-name="ce49" table:formula="of:=[.$C7]*[.AD7]" office:value-type="float" office:value="2.48" calcext:value-type="float">
            <text:p>2,48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7]&gt;=[.AF7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570" office:value-type="float" office:value="6.6" calcext:value-type="float">
            <text:p>6,6</text:p>
          </table:table-cell>
          <table:table-cell table:style-name="ce49" table:formula="of:=[.$C7]*[.AI7]" office:value-type="float" office:value="2.64" calcext:value-type="float">
            <text:p>2,64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7]&gt;=[.AK7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69" office:value-type="float" office:value="6.6" calcext:value-type="float">
            <text:p>6,6</text:p>
          </table:table-cell>
          <table:table-cell table:style-name="ce49" table:formula="of:=[.$C7]*[.AN7]" office:value-type="float" office:value="2.64" calcext:value-type="float">
            <text:p>2,64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7]&gt;=[.AP7];1;0)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style-name="ce49" table:formula="of:=[.$C7]*[.AS7]" office:value-type="float" office:value="2" calcext:value-type="float">
            <text:p>2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7]&gt;=[.AU7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7]*[.AX7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7]&gt;=[.AZ7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7]*[.BC7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7]+1" office:value-type="float" office:value="5" calcext:value-type="float">
            <text:p>5</text:p>
          </table:table-cell>
          <table:table-cell table:style-name="ce11" office:value-type="string" calcext:value-type="string">
            <text:p>Umgang mit Nutzer­daten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8]&gt;=[.G8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8]*[.J8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8]&gt;=[.L8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8]*[.O8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8]&gt;=[.Q8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8]*[.T8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8]&gt;=[.V8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8]*[.Y8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8]&gt;=[.AA8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8]*[.AD8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8]&gt;=[.AF8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8]*[.AI8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8]&gt;=[.AK8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8]*[.AN8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8]&gt;=[.AP8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8]*[.AS8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8]&gt;=[.AU8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8]*[.AX8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8]&gt;=[.AZ8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8]*[.BC8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8]+1" office:value-type="float" office:value="6" calcext:value-type="float">
            <text:p>6</text:p>
          </table:table-cell>
          <table:table-cell table:style-name="ce11" office:value-type="string" calcext:value-type="string">
            <text:p>E-Mail-Sicherheitsfunktionen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9]&gt;=[.G9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9]*[.J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9]&gt;=[.L9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9]*[.O9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9]&gt;=[.Q9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9]*[.T9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9]&gt;=[.V9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9]*[.Y9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9]&gt;=[.AA9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9]*[.AD9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9]&gt;=[.AF9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9]*[.AI9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9]&gt;=[.AK9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9]*[.AN9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9]&gt;=[.AP9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9]*[.AS9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9]&gt;=[.AU9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9]*[.AX9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9]&gt;=[.AZ9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9]*[.BC9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9]+1" office:value-type="float" office:value="7" calcext:value-type="float">
            <text:p>7</text:p>
          </table:table-cell>
          <table:table-cell table:style-name="ce11" office:value-type="string" calcext:value-type="string">
            <text:p>Einbindung einer Ende-zu-Ende-Verschlüsselung im Browser 1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0]&gt;=[.G10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0]*[.J10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0]&gt;=[.L10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0]*[.O10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0]&gt;=[.Q10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0]*[.T10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0]&gt;=[.V10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0]*[.Y10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0]&gt;=[.AA10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0]*[.AD10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0]&gt;=[.AF10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0]*[.AI10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0]&gt;=[.AK10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0]*[.AN10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0]&gt;=[.AP10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0]*[.AS10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0]&gt;=[.AU10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0]*[.AX10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0]&gt;=[.AZ10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0]*[.BC10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0]+1" office:value-type="float" office:value="8" calcext:value-type="float">
            <text:p>8</text:p>
          </table:table-cell>
          <table:table-cell table:style-name="ce154" office:value-type="string" calcext:value-type="string">
            <text:p>Filtern von Emails</text:p>
          </table:table-cell>
          <table:table-cell table:style-name="ce362" office:value-type="percentage" office:value="0.3" calcext:value-type="percentage">
            <text:p>30 %</text:p>
          </table:table-cell>
          <table:table-cell table:style-name="ce11" table:number-columns-repeated="2"/>
          <table:table-cell table:style-name="ce156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1]&gt;=[.G11];1;0)" office:value-type="float" office:value="1" calcext:value-type="float">
            <text:p>1</text:p>
          </table:table-cell>
          <table:table-cell table:style-name="ce11" office:value-type="float" office:value="1.9" calcext:value-type="float">
            <text:p>1,9</text:p>
          </table:table-cell>
          <table:table-cell table:style-name="ce523" office:value-type="float" office:value="7.2" calcext:value-type="float">
            <text:p>7,2</text:p>
          </table:table-cell>
          <table:table-cell table:style-name="ce49" table:formula="of:=[.$C11]*[.J11]" office:value-type="float" office:value="2.16" calcext:value-type="float">
            <text:p>2,16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1]&gt;=[.L11];1;0)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2" office:value-type="float" office:value="7" calcext:value-type="float">
            <text:p>7</text:p>
          </table:table-cell>
          <table:table-cell table:style-name="ce49" table:formula="of:=[.$C11]*[.O11]" office:value-type="float" office:value="2.1" calcext:value-type="float">
            <text:p>2,1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1]&gt;=[.Q11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541" office:value-type="float" office:value="6.6" calcext:value-type="float">
            <text:p>6,6</text:p>
          </table:table-cell>
          <table:table-cell table:style-name="ce49" table:formula="of:=[.$C11]*[.T11]" office:value-type="float" office:value="1.98" calcext:value-type="float">
            <text:p>1,98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1]&gt;=[.V11];1;0)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0" office:value-type="float" office:value="7" calcext:value-type="float">
            <text:p>7</text:p>
          </table:table-cell>
          <table:table-cell table:style-name="ce49" table:formula="of:=[.$C11]*[.Y11]" office:value-type="float" office:value="2.1" calcext:value-type="float">
            <text:p>2,1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1]&gt;=[.AA11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561" office:value-type="float" office:value="6.6" calcext:value-type="float">
            <text:p>6,6</text:p>
          </table:table-cell>
          <table:table-cell table:style-name="ce49" table:formula="of:=[.$C11]*[.AD11]" office:value-type="float" office:value="1.98" calcext:value-type="float">
            <text:p>1,98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1]&gt;=[.AF11];1;0)" office:value-type="float" office:value="1" calcext:value-type="float">
            <text:p>1</text:p>
          </table:table-cell>
          <table:table-cell table:style-name="ce11" office:value-type="float" office:value="2.4" calcext:value-type="float">
            <text:p>2,4</text:p>
          </table:table-cell>
          <table:table-cell table:style-name="ce570" office:value-type="float" office:value="6.2" calcext:value-type="float">
            <text:p>6,2</text:p>
          </table:table-cell>
          <table:table-cell table:style-name="ce49" table:formula="of:=[.$C11]*[.AI11]" office:value-type="float" office:value="1.86" calcext:value-type="float">
            <text:p>1,86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1]&gt;=[.AK11];1;0)" office:value-type="float" office:value="1" calcext:value-type="float">
            <text:p>1</text:p>
          </table:table-cell>
          <table:table-cell table:style-name="ce11" office:value-type="float" office:value="2.4" calcext:value-type="float">
            <text:p>2,4</text:p>
          </table:table-cell>
          <table:table-cell table:style-name="ce69" office:value-type="float" office:value="6.2" calcext:value-type="float">
            <text:p>6,2</text:p>
          </table:table-cell>
          <table:table-cell table:style-name="ce49" table:formula="of:=[.$C11]*[.AN11]" office:value-type="float" office:value="1.86" calcext:value-type="float">
            <text:p>1,86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1]&gt;=[.AP11];1;0)" office:value-type="float" office:value="1" calcext:value-type="float">
            <text:p>1</text:p>
          </table:table-cell>
          <table:table-cell table:style-name="ce11" office:value-type="float" office:value="2.2" calcext:value-type="float">
            <text:p>2,2</text:p>
          </table:table-cell>
          <table:table-cell table:style-name="ce80" office:value-type="float" office:value="6.6" calcext:value-type="float">
            <text:p>6,6</text:p>
          </table:table-cell>
          <table:table-cell table:style-name="ce49" table:formula="of:=[.$C11]*[.AS11]" office:value-type="float" office:value="1.98" calcext:value-type="float">
            <text:p>1,98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1]&gt;=[.AU11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1]*[.AX11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1]&gt;=[.AZ11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1]*[.BC11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1]+1" office:value-type="float" office:value="9" calcext:value-type="float">
            <text:p>9</text:p>
          </table:table-cell>
          <table:table-cell table:style-name="ce11" office:value-type="string" calcext:value-type="string">
            <text:p>Einrichten und Abmelden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2]&gt;=[.G12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2]*[.J12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2]&gt;=[.L12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2]*[.O12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2]&gt;=[.Q12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2]*[.T12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2]&gt;=[.V12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2]*[.Y12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2]&gt;=[.AA12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2]*[.AD12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2]&gt;=[.AF12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2]*[.AI12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2]&gt;=[.AK12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2]*[.AN12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2]&gt;=[.AP12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2]*[.AS12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2]&gt;=[.AU12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2]*[.AX12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2]&gt;=[.AZ12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2]*[.BC12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2]+1" office:value-type="float" office:value="10" calcext:value-type="float">
            <text:p>10</text:p>
          </table:table-cell>
          <table:table-cell table:style-name="ce11" office:value-type="string" calcext:value-type="string">
            <text:p>Benut­zung im Browser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3]&gt;=[.G13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3]*[.J13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3]&gt;=[.L13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3]*[.O13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3]&gt;=[.Q13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3]*[.T13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3]&gt;=[.V13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3]*[.Y13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3]&gt;=[.AA13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3]*[.AD13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3]&gt;=[.AF13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3]*[.AI13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3]&gt;=[.AK13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3]*[.AN13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3]&gt;=[.AP13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3]*[.AS13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3]&gt;=[.AU13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3]*[.AX13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3]&gt;=[.AZ13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3]*[.BC13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3]+1" office:value-type="float" office:value="11" calcext:value-type="float">
            <text:p>11</text:p>
          </table:table-cell>
          <table:table-cell table:style-name="ce11" office:value-type="string" calcext:value-type="string">
            <text:p>Benut­zung mit einem Mail­pro­gramm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4]&gt;=[.G14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4]*[.J14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4]&gt;=[.L14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4]*[.O14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4]&gt;=[.Q14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4]*[.T1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4]&gt;=[.V14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4]*[.Y14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4]&gt;=[.AA14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4]*[.AD14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4]&gt;=[.AF14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4]*[.AI14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4]&gt;=[.AK14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4]*[.AN14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4]&gt;=[.AP14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4]*[.AS14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4]&gt;=[.AU14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4]*[.AX14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4]&gt;=[.AZ14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4]*[.BC14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4]+1" office:value-type="float" office:value="12" calcext:value-type="float">
            <text:p>12</text:p>
          </table:table-cell>
          <table:table-cell table:style-name="ce11" office:value-type="string" calcext:value-type="string">
            <text:p>Benutzung mit der Anbieter-App</text:p>
          </table:table-cell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5]&gt;=[.G15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5]*[.J15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5]&gt;=[.L15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5]*[.O15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5]&gt;=[.Q15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5]*[.T15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5]&gt;=[.V15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5]*[.Y15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5]&gt;=[.AA15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5]*[.AD15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5]&gt;=[.AF15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5]*[.AI15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5]&gt;=[.AK15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5]*[.AN15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5]&gt;=[.AP15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5]*[.AS15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5]&gt;=[.AU15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5]*[.AX15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5]&gt;=[.AZ15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5]*[.BC15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5]+1" office:value-type="float" office:value="13" calcext:value-type="float">
            <text:p>13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6]&gt;=[.G16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6]*[.J16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6]&gt;=[.L16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6]*[.O16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6]&gt;=[.Q16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6]*[.T16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6]&gt;=[.V16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6]*[.Y16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6]&gt;=[.AA16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6]*[.AD16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6]&gt;=[.AF16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6]*[.AI16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6]&gt;=[.AK16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6]*[.AN16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6]&gt;=[.AP16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6]*[.AS16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6]&gt;=[.AU16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6]*[.AX16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6]&gt;=[.AZ16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6]*[.BC16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6]+1" office:value-type="float" office:value="14" calcext:value-type="float">
            <text:p>14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7]&gt;=[.G17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7]*[.J17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7]&gt;=[.L17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7]*[.O17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7]&gt;=[.Q17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7]*[.T17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7]&gt;=[.V17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7]*[.Y17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7]&gt;=[.AA17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7]*[.AD17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7]&gt;=[.AF17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7]*[.AI17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7]&gt;=[.AK17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7]*[.AN17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7]&gt;=[.AP17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7]*[.AS17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7]&gt;=[.AU17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7]*[.AX17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7]&gt;=[.AZ17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7]*[.BC17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7]+1" office:value-type="float" office:value="15" calcext:value-type="float">
            <text:p>15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8]&gt;=[.G18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8]*[.J18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8]&gt;=[.L18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8]*[.O18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8]&gt;=[.Q18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8]*[.T18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8]&gt;=[.V18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8]*[.Y18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8]&gt;=[.AA18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8]*[.AD18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8]&gt;=[.AF18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8]*[.AI18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8]&gt;=[.AK18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8]*[.AN18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8]&gt;=[.AP18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8]*[.AS18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8]&gt;=[.AU18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8]*[.AX18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8]&gt;=[.AZ18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8]*[.BC18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8]+1" office:value-type="float" office:value="16" calcext:value-type="float">
            <text:p>16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19]&gt;=[.G19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19]*[.J1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19]&gt;=[.L19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19]*[.O19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19]&gt;=[.Q19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19]*[.T19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19]&gt;=[.V19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19]*[.Y19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19]&gt;=[.AA19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19]*[.AD19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19]&gt;=[.AF19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19]*[.AI19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19]&gt;=[.AK19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19]*[.AN19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19]&gt;=[.AP19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19]*[.AS19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19]&gt;=[.AU19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19]*[.AX19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19]&gt;=[.AZ19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19]*[.BC19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19]+1" office:value-type="float" office:value="17" calcext:value-type="float">
            <text:p>17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0]&gt;=[.G20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20]*[.J20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0]&gt;=[.L20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0]*[.O20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0]&gt;=[.Q20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20]*[.T20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0]&gt;=[.V20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0]*[.Y20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0]&gt;=[.AA20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20]*[.AD20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0]&gt;=[.AF20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20]*[.AI20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0]&gt;=[.AK20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20]*[.AN20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0]&gt;=[.AP20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20]*[.AS20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0]&gt;=[.AU20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20]*[.AX20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0]&gt;=[.AZ20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20]*[.BC20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0]+1" office:value-type="float" office:value="18" calcext:value-type="float">
            <text:p>18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1]&gt;=[.G21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21]*[.J21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1]&gt;=[.L21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1]*[.O21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1]&gt;=[.Q21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21]*[.T21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1]&gt;=[.V21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1]*[.Y21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1]&gt;=[.AA21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21]*[.AD21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1]&gt;=[.AF21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21]*[.AI21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1]&gt;=[.AK21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21]*[.AN21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1]&gt;=[.AP21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21]*[.AS21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1]&gt;=[.AU21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21]*[.AX21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1]&gt;=[.AZ21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21]*[.BC21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1]+1" office:value-type="float" office:value="19" calcext:value-type="float">
            <text:p>19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2]&gt;=[.G22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22]*[.J22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2]&gt;=[.L22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2]*[.O22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2]&gt;=[.Q22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22]*[.T22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2]&gt;=[.V22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2]*[.Y22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2]&gt;=[.AA22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22]*[.AD22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2]&gt;=[.AF22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22]*[.AI22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2]&gt;=[.AK22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22]*[.AN22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2]&gt;=[.AP22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22]*[.AS22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2]&gt;=[.AU22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22]*[.AX22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2]&gt;=[.AZ22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22]*[.BC22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2]+1" office:value-type="float" office:value="20" calcext:value-type="float">
            <text:p>20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3]&gt;=[.G23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23]*[.J23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3]&gt;=[.L23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3]*[.O23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3]&gt;=[.Q23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23]*[.T23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3]&gt;=[.V23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3]*[.Y23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3]&gt;=[.AA23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23]*[.AD23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3]&gt;=[.AF23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23]*[.AI23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3]&gt;=[.AK23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23]*[.AN23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3]&gt;=[.AP23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23]*[.AS23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3]&gt;=[.AU23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23]*[.AX23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3]&gt;=[.AZ23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23]*[.BC23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3]+1" office:value-type="float" office:value="21" calcext:value-type="float">
            <text:p>21</text:p>
          </table:table-cell>
          <table:table-cell table:style-name="ce11"/>
          <table:table-cell table:style-name="ce362" office:value-type="percentage" office:value="0" calcext:value-type="percentage">
            <text:p>0 %</text:p>
          </table:table-cell>
          <table:table-cell table:style-name="ce11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4]&gt;=[.G24];1;0)" office:value-type="float" office:value="1" calcext:value-type="float">
            <text:p>1</text:p>
          </table:table-cell>
          <table:table-cell table:style-name="ce11"/>
          <table:table-cell table:style-name="ce523" office:value-type="float" office:value="0" calcext:value-type="float">
            <text:p>0</text:p>
          </table:table-cell>
          <table:table-cell table:style-name="ce49" table:formula="of:=[.$C24]*[.J24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4]&gt;=[.L24];1;0)" office:value-type="float" office:value="1" calcext:value-type="float">
            <text:p>1</text:p>
          </table:table-cell>
          <table:table-cell table:style-name="ce11"/>
          <table:table-cell table:style-name="ce172" office:value-type="float" office:value="0" calcext:value-type="float">
            <text:p>0</text:p>
          </table:table-cell>
          <table:table-cell table:style-name="ce49" table:formula="of:=[.$C24]*[.O24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4]&gt;=[.Q24];1;0)" office:value-type="float" office:value="1" calcext:value-type="float">
            <text:p>1</text:p>
          </table:table-cell>
          <table:table-cell table:style-name="ce11"/>
          <table:table-cell table:style-name="ce541" office:value-type="float" office:value="0" calcext:value-type="float">
            <text:p>0</text:p>
          </table:table-cell>
          <table:table-cell table:style-name="ce49" table:formula="of:=[.$C24]*[.T2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4]&gt;=[.V24];1;0)" office:value-type="float" office:value="1" calcext:value-type="float">
            <text:p>1</text:p>
          </table:table-cell>
          <table:table-cell table:style-name="ce11"/>
          <table:table-cell table:style-name="ce190" office:value-type="float" office:value="0" calcext:value-type="float">
            <text:p>0</text:p>
          </table:table-cell>
          <table:table-cell table:style-name="ce49" table:formula="of:=[.$C24]*[.Y24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4]&gt;=[.AA24];1;0)" office:value-type="float" office:value="1" calcext:value-type="float">
            <text:p>1</text:p>
          </table:table-cell>
          <table:table-cell table:style-name="ce11"/>
          <table:table-cell table:style-name="ce561" office:value-type="float" office:value="0" calcext:value-type="float">
            <text:p>0</text:p>
          </table:table-cell>
          <table:table-cell table:style-name="ce49" table:formula="of:=[.$C24]*[.AD24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4]&gt;=[.AF24];1;0)" office:value-type="float" office:value="1" calcext:value-type="float">
            <text:p>1</text:p>
          </table:table-cell>
          <table:table-cell table:style-name="ce11"/>
          <table:table-cell table:style-name="ce570" office:value-type="float" office:value="0" calcext:value-type="float">
            <text:p>0</text:p>
          </table:table-cell>
          <table:table-cell table:style-name="ce49" table:formula="of:=[.$C24]*[.AI24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4]&gt;=[.AK24];1;0)" office:value-type="float" office:value="1" calcext:value-type="float">
            <text:p>1</text:p>
          </table:table-cell>
          <table:table-cell table:style-name="ce11"/>
          <table:table-cell table:style-name="ce69" office:value-type="float" office:value="0" calcext:value-type="float">
            <text:p>0</text:p>
          </table:table-cell>
          <table:table-cell table:style-name="ce49" table:formula="of:=[.$C24]*[.AN24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4]&gt;=[.AP24];1;0)" office:value-type="float" office:value="1" calcext:value-type="float">
            <text:p>1</text:p>
          </table:table-cell>
          <table:table-cell table:style-name="ce11"/>
          <table:table-cell table:style-name="ce80" office:value-type="float" office:value="0" calcext:value-type="float">
            <text:p>0</text:p>
          </table:table-cell>
          <table:table-cell table:style-name="ce49" table:formula="of:=[.$C24]*[.AS24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4]&gt;=[.AU24];1;0)" office:value-type="float" office:value="1" calcext:value-type="float">
            <text:p>1</text:p>
          </table:table-cell>
          <table:table-cell table:style-name="ce11"/>
          <table:table-cell table:style-name="ce91" office:value-type="float" office:value="0" calcext:value-type="float">
            <text:p>0</text:p>
          </table:table-cell>
          <table:table-cell table:style-name="ce49" table:formula="of:=[.$C24]*[.AX24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4]&gt;=[.AZ24];1;0)" office:value-type="float" office:value="1" calcext:value-type="float">
            <text:p>1</text:p>
          </table:table-cell>
          <table:table-cell table:style-name="ce11"/>
          <table:table-cell table:style-name="ce102" office:value-type="float" office:value="0" calcext:value-type="float">
            <text:p>0</text:p>
          </table:table-cell>
          <table:table-cell table:style-name="ce49" table:formula="of:=[.$C24]*[.BC24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4]+1" office:value-type="float" office:value="22" calcext:value-type="float">
            <text:p>22</text:p>
          </table:table-cell>
          <table:table-cell table:style-name="ce12"/>
          <table:table-cell table:style-name="ce362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5]&gt;=[.G25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49" table:formula="of:=[.$C25]*[.J25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5]&gt;=[.L25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5]*[.O25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5]&gt;=[.Q25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49" table:formula="of:=[.$C25]*[.T25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5]&gt;=[.V25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5]*[.Y25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5]&gt;=[.AA25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49" table:formula="of:=[.$C25]*[.AD25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5]&gt;=[.AF25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49" table:formula="of:=[.$C25]*[.AI25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5]&gt;=[.AK25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49" table:formula="of:=[.$C25]*[.AN25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5]&gt;=[.AP25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49" table:formula="of:=[.$C25]*[.AS25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5]&gt;=[.AU25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49" table:formula="of:=[.$C25]*[.AX25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5]&gt;=[.AZ25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49" table:formula="of:=[.$C25]*[.BC25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5]+1" office:value-type="float" office:value="23" calcext:value-type="float">
            <text:p>23</text:p>
          </table:table-cell>
          <table:table-cell table:style-name="ce12"/>
          <table:table-cell table:style-name="ce362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6]&gt;=[.G26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49" table:formula="of:=[.$C26]*[.J26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6]&gt;=[.L26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6]*[.O26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6]&gt;=[.Q26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49" table:formula="of:=[.$C26]*[.T26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6]&gt;=[.V26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6]*[.Y26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6]&gt;=[.AA26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49" table:formula="of:=[.$C26]*[.AD26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6]&gt;=[.AF26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49" table:formula="of:=[.$C26]*[.AI26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6]&gt;=[.AK26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49" table:formula="of:=[.$C26]*[.AN26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6]&gt;=[.AP26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49" table:formula="of:=[.$C26]*[.AS26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6]&gt;=[.AU26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49" table:formula="of:=[.$C26]*[.AX26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6]&gt;=[.AZ26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49" table:formula="of:=[.$C26]*[.BC26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6]+1" office:value-type="float" office:value="24" calcext:value-type="float">
            <text:p>24</text:p>
          </table:table-cell>
          <table:table-cell table:style-name="ce12"/>
          <table:table-cell table:style-name="ce362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7]&gt;=[.G27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49" table:formula="of:=[.$C27]*[.J27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7]&gt;=[.L27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7]*[.O27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7]&gt;=[.Q27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49" table:formula="of:=[.$C27]*[.T27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7]&gt;=[.V27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7]*[.Y27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7]&gt;=[.AA27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49" table:formula="of:=[.$C27]*[.AD27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7]&gt;=[.AF27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49" table:formula="of:=[.$C27]*[.AI27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7]&gt;=[.AK27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49" table:formula="of:=[.$C27]*[.AN27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7]&gt;=[.AP27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49" table:formula="of:=[.$C27]*[.AS27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7]&gt;=[.AU27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49" table:formula="of:=[.$C27]*[.AX27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7]&gt;=[.AZ27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49" table:formula="of:=[.$C27]*[.BC27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7]+1" office:value-type="float" office:value="25" calcext:value-type="float">
            <text:p>25</text:p>
          </table:table-cell>
          <table:table-cell table:style-name="ce12"/>
          <table:table-cell table:style-name="ce362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8]&gt;=[.G28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49" table:formula="of:=[.$C28]*[.J28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8]&gt;=[.L28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8]*[.O28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8]&gt;=[.Q28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49" table:formula="of:=[.$C28]*[.T28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8]&gt;=[.V28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8]*[.Y28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8]&gt;=[.AA28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49" table:formula="of:=[.$C28]*[.AD28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8]&gt;=[.AF28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49" table:formula="of:=[.$C28]*[.AI28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8]&gt;=[.AK28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49" table:formula="of:=[.$C28]*[.AN28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8]&gt;=[.AP28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49" table:formula="of:=[.$C28]*[.AS28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8]&gt;=[.AU28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49" table:formula="of:=[.$C28]*[.AX28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8]&gt;=[.AZ28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49" table:formula="of:=[.$C28]*[.BC28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8]+1" office:value-type="float" office:value="26" calcext:value-type="float">
            <text:p>26</text:p>
          </table:table-cell>
          <table:table-cell table:style-name="ce12"/>
          <table:table-cell table:style-name="ce362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29]&gt;=[.G29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49" table:formula="of:=[.$C29]*[.J2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29]&gt;=[.L29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29]*[.O29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29]&gt;=[.Q29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49" table:formula="of:=[.$C29]*[.T29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29]&gt;=[.V29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29]*[.Y29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29]&gt;=[.AA29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49" table:formula="of:=[.$C29]*[.AD29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29]&gt;=[.AF29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49" table:formula="of:=[.$C29]*[.AI29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29]&gt;=[.AK29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49" table:formula="of:=[.$C29]*[.AN29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29]&gt;=[.AP29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49" table:formula="of:=[.$C29]*[.AS29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29]&gt;=[.AU29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49" table:formula="of:=[.$C29]*[.AX29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29]&gt;=[.AZ29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49" table:formula="of:=[.$C29]*[.BC29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29]+1" office:value-type="float" office:value="27" calcext:value-type="float">
            <text:p>27</text:p>
          </table:table-cell>
          <table:table-cell table:style-name="ce12"/>
          <table:table-cell table:style-name="ce362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30]&gt;=[.G30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49" table:formula="of:=[.$C30]*[.J30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30]&gt;=[.L30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30]*[.O30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30]&gt;=[.Q30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49" table:formula="of:=[.$C30]*[.T30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30]&gt;=[.V30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30]*[.Y30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30]&gt;=[.AA30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49" table:formula="of:=[.$C30]*[.AD30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30]&gt;=[.AF30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49" table:formula="of:=[.$C30]*[.AI30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30]&gt;=[.AK30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49" table:formula="of:=[.$C30]*[.AN30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30]&gt;=[.AP30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49" table:formula="of:=[.$C30]*[.AS30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30]&gt;=[.AU30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49" table:formula="of:=[.$C30]*[.AX30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30]&gt;=[.AZ30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49" table:formula="of:=[.$C30]*[.BC30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30]+1" office:value-type="float" office:value="28" calcext:value-type="float">
            <text:p>28</text:p>
          </table:table-cell>
          <table:table-cell table:style-name="ce12"/>
          <table:table-cell table:style-name="ce362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31]&gt;=[.G31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49" table:formula="of:=[.$C31]*[.J31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31]&gt;=[.L31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31]*[.O31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31]&gt;=[.Q31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49" table:formula="of:=[.$C31]*[.T31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31]&gt;=[.V31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31]*[.Y31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31]&gt;=[.AA31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49" table:formula="of:=[.$C31]*[.AD31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31]&gt;=[.AF31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49" table:formula="of:=[.$C31]*[.AI31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31]&gt;=[.AK31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49" table:formula="of:=[.$C31]*[.AN31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31]&gt;=[.AP31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49" table:formula="of:=[.$C31]*[.AS31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31]&gt;=[.AU31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49" table:formula="of:=[.$C31]*[.AX31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31]&gt;=[.AZ31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49" table:formula="of:=[.$C31]*[.BC31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346" table:formula="of:=[.A31]+1" office:value-type="float" office:value="29" calcext:value-type="float">
            <text:p>29</text:p>
          </table:table-cell>
          <table:table-cell table:style-name="ce12"/>
          <table:table-cell table:style-name="ce362" office:value-type="percentage" office:value="0" calcext:value-type="percentage">
            <text:p>0 %</text:p>
          </table:table-cell>
          <table:table-cell table:style-name="ce12" table:number-columns-repeated="2"/>
          <table:table-cell table:style-name="ce27" office:value-type="string" calcext:value-type="string">
            <text:p>0 Punkte= </text:p>
            <text:p>5 Punkte= </text:p>
            <text:p>10 Punkte= </text:p>
          </table:table-cell>
          <table:table-cell table:style-name="ce518" office:value-type="float" office:value="0" calcext:value-type="float">
            <text:p>0</text:p>
          </table:table-cell>
          <table:table-cell table:style-name="ce521" table:formula="of:=IF([.J32]&gt;=[.G32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49" table:formula="of:=[.$C32]*[.J32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</text:p>
          </table:table-cell>
          <table:table-cell table:style-name="ce530" table:formula="of:=IF([.O32]&gt;=[.L32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49" table:formula="of:=[.$C32]*[.O32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79" table:formula="of:=IF([.T32]&gt;=[.Q32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49" table:formula="of:=[.$C32]*[.T32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</text:p>
          </table:table-cell>
          <table:table-cell table:style-name="ce188" table:formula="of:=IF([.Y32]&gt;=[.V32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49" table:formula="of:=[.$C32]*[.Y32]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</text:p>
          </table:table-cell>
          <table:table-cell table:style-name="ce197" table:formula="of:=IF([.AD32]&gt;=[.AA32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49" table:formula="of:=[.$C32]*[.AD32]" office:value-type="float" office:value="0" calcext:value-type="float">
            <text:p>0,00</text:p>
          </table:table-cell>
          <table:table-cell table:style-name="ce203" office:value-type="float" office:value="0" calcext:value-type="float">
            <text:p>0</text:p>
          </table:table-cell>
          <table:table-cell table:style-name="ce206" table:formula="of:=IF([.AI32]&gt;=[.AF32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49" table:formula="of:=[.$C32]*[.AI32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IF([.AN32]&gt;=[.AK32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49" table:formula="of:=[.$C32]*[.AN32]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</text:p>
          </table:table-cell>
          <table:table-cell table:style-name="ce224" table:formula="of:=IF([.AS32]&gt;=[.AP32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49" table:formula="of:=[.$C32]*[.AS32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</text:p>
          </table:table-cell>
          <table:table-cell table:style-name="ce111" table:formula="of:=IF([.AX32]&gt;=[.AU32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49" table:formula="of:=[.$C32]*[.AX32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</text:p>
          </table:table-cell>
          <table:table-cell table:style-name="ce242" table:formula="of:=IF([.BC32]&gt;=[.AZ32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49" table:formula="of:=[.$C32]*[.BC32]" office:value-type="float" office:value="0" calcext:value-type="float">
            <text:p>0,00</text:p>
          </table:table-cell>
          <table:table-cell table:number-columns-repeated="968"/>
        </table:table-row>
        <table:table-row table:style-name="ro1">
          <table:table-cell table:style-name="ce5" table:formula="of:=[.A32]+1" office:value-type="float" office:value="30" calcext:value-type="float">
            <text:p>30</text:p>
          </table:table-cell>
          <table:table-cell table:style-name="ce13"/>
          <table:table-cell table:style-name="ce362" office:value-type="percentage" office:value="0" calcext:value-type="percentage">
            <text:p>0 %</text:p>
          </table:table-cell>
          <table:table-cell table:style-name="ce13" table:number-columns-repeated="2"/>
          <table:table-cell table:style-name="ce28" office:value-type="string" calcext:value-type="string">
            <text:p>0 Punkte= </text:p>
            <text:p>5 Punkte= </text:p>
            <text:p>10 Punkte= </text:p>
          </table:table-cell>
          <table:table-cell table:style-name="ce519" office:value-type="float" office:value="0" calcext:value-type="float">
            <text:p>0</text:p>
          </table:table-cell>
          <table:table-cell table:style-name="ce522" table:formula="of:=IF([.J33]&gt;=[.G33];1;0)" office:value-type="float" office:value="1" calcext:value-type="float">
            <text:p>1</text:p>
          </table:table-cell>
          <table:table-cell table:style-name="ce12"/>
          <table:table-cell table:style-name="ce523" office:value-type="float" office:value="0" calcext:value-type="float">
            <text:p>0</text:p>
          </table:table-cell>
          <table:table-cell table:style-name="ce50" table:formula="of:=[.$C33]*[.J33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531" table:formula="of:=IF([.O33]&gt;=[.L33];1;0)" office:value-type="float" office:value="1" calcext:value-type="float">
            <text:p>1</text:p>
          </table:table-cell>
          <table:table-cell table:style-name="ce12"/>
          <table:table-cell table:style-name="ce172" office:value-type="float" office:value="0" calcext:value-type="float">
            <text:p>0</text:p>
          </table:table-cell>
          <table:table-cell table:style-name="ce50" table:formula="of:=[.$C33]*[.O33]" office:value-type="float" office:value="0" calcext:value-type="float">
            <text:p>0,00</text:p>
          </table:table-cell>
          <table:table-cell table:style-name="ce177" office:value-type="float" office:value="0" calcext:value-type="float">
            <text:p>0</text:p>
          </table:table-cell>
          <table:table-cell table:style-name="ce180" table:formula="of:=IF([.T33]&gt;=[.Q33];1;0)" office:value-type="float" office:value="1" calcext:value-type="float">
            <text:p>1</text:p>
          </table:table-cell>
          <table:table-cell table:style-name="ce12"/>
          <table:table-cell table:style-name="ce541" office:value-type="float" office:value="0" calcext:value-type="float">
            <text:p>0</text:p>
          </table:table-cell>
          <table:table-cell table:style-name="ce50" table:formula="of:=[.$C33]*[.T33]" office:value-type="float" office:value="0" calcext:value-type="float">
            <text:p>0,00</text:p>
          </table:table-cell>
          <table:table-cell table:style-name="ce186" office:value-type="float" office:value="0" calcext:value-type="float">
            <text:p>0</text:p>
          </table:table-cell>
          <table:table-cell table:style-name="ce189" table:formula="of:=IF([.Y33]&gt;=[.V33];1;0)" office:value-type="float" office:value="1" calcext:value-type="float">
            <text:p>1</text:p>
          </table:table-cell>
          <table:table-cell table:style-name="ce12"/>
          <table:table-cell table:style-name="ce190" office:value-type="float" office:value="0" calcext:value-type="float">
            <text:p>0</text:p>
          </table:table-cell>
          <table:table-cell table:style-name="ce50" table:formula="of:=[.$C33]*[.Y33]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</text:p>
          </table:table-cell>
          <table:table-cell table:style-name="ce198" table:formula="of:=IF([.AD33]&gt;=[.AA33];1;0)" office:value-type="float" office:value="1" calcext:value-type="float">
            <text:p>1</text:p>
          </table:table-cell>
          <table:table-cell table:style-name="ce12"/>
          <table:table-cell table:style-name="ce561" office:value-type="float" office:value="0" calcext:value-type="float">
            <text:p>0</text:p>
          </table:table-cell>
          <table:table-cell table:style-name="ce50" table:formula="of:=[.$C33]*[.AD33]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</text:p>
          </table:table-cell>
          <table:table-cell table:style-name="ce207" table:formula="of:=IF([.AI33]&gt;=[.AF33];1;0)" office:value-type="float" office:value="1" calcext:value-type="float">
            <text:p>1</text:p>
          </table:table-cell>
          <table:table-cell table:style-name="ce12"/>
          <table:table-cell table:style-name="ce570" office:value-type="float" office:value="0" calcext:value-type="float">
            <text:p>0</text:p>
          </table:table-cell>
          <table:table-cell table:style-name="ce50" table:formula="of:=[.$C33]*[.AI33]" office:value-type="float" office:value="0" calcext:value-type="float">
            <text:p>0,00</text:p>
          </table:table-cell>
          <table:table-cell table:style-name="ce213" office:value-type="float" office:value="0" calcext:value-type="float">
            <text:p>0</text:p>
          </table:table-cell>
          <table:table-cell table:style-name="ce216" table:formula="of:=IF([.AN33]&gt;=[.AK33];1;0)" office:value-type="float" office:value="1" calcext:value-type="float">
            <text:p>1</text:p>
          </table:table-cell>
          <table:table-cell table:style-name="ce12"/>
          <table:table-cell table:style-name="ce69" office:value-type="float" office:value="0" calcext:value-type="float">
            <text:p>0</text:p>
          </table:table-cell>
          <table:table-cell table:style-name="ce50" table:formula="of:=[.$C33]*[.AN33]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</text:p>
          </table:table-cell>
          <table:table-cell table:style-name="ce225" table:formula="of:=IF([.AS33]&gt;=[.AP33];1;0)" office:value-type="float" office:value="1" calcext:value-type="float">
            <text:p>1</text:p>
          </table:table-cell>
          <table:table-cell table:style-name="ce12"/>
          <table:table-cell table:style-name="ce80" office:value-type="float" office:value="0" calcext:value-type="float">
            <text:p>0</text:p>
          </table:table-cell>
          <table:table-cell table:style-name="ce50" table:formula="of:=[.$C33]*[.AS33]" office:value-type="float" office:value="0" calcext:value-type="float">
            <text:p>0,00</text:p>
          </table:table-cell>
          <table:table-cell table:style-name="ce109" office:value-type="float" office:value="0" calcext:value-type="float">
            <text:p>0</text:p>
          </table:table-cell>
          <table:table-cell table:style-name="ce112" table:formula="of:=IF([.AX33]&gt;=[.AU33];1;0)" office:value-type="float" office:value="1" calcext:value-type="float">
            <text:p>1</text:p>
          </table:table-cell>
          <table:table-cell table:style-name="ce12"/>
          <table:table-cell table:style-name="ce91" office:value-type="float" office:value="0" calcext:value-type="float">
            <text:p>0</text:p>
          </table:table-cell>
          <table:table-cell table:style-name="ce50" table:formula="of:=[.$C33]*[.AX33]" office:value-type="float" office:value="0" calcext:value-type="float">
            <text:p>0,00</text:p>
          </table:table-cell>
          <table:table-cell table:style-name="ce240" office:value-type="float" office:value="0" calcext:value-type="float">
            <text:p>0</text:p>
          </table:table-cell>
          <table:table-cell table:style-name="ce243" table:formula="of:=IF([.BC33]&gt;=[.AZ33];1;0)" office:value-type="float" office:value="1" calcext:value-type="float">
            <text:p>1</text:p>
          </table:table-cell>
          <table:table-cell table:style-name="ce12"/>
          <table:table-cell table:style-name="ce102" office:value-type="float" office:value="0" calcext:value-type="float">
            <text:p>0</text:p>
          </table:table-cell>
          <table:table-cell table:style-name="ce50" table:formula="of:=[.$C33]*[.BC33]" office:value-type="float" office:value="0" calcext:value-type="float">
            <text:p>0,00</text:p>
          </table:table-cell>
          <table:table-cell table:number-columns-repeated="96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1. NWA E-Mail (Test)'.K3:'11. NWA E-Mail (Test)'.K3">
            <calcext:condition calcext:apply-style-name="ConditionalStyle_128" calcext:value="=0" calcext:base-cell-address="'11. NWA E-Mail (Test)'.K3"/>
          </calcext:conditional-format>
          <calcext:conditional-format calcext:target-range-address="'11. NWA E-Mail (Test)'.C3:'11. NWA E-Mail (Test)'.C3">
            <calcext:condition calcext:apply-style-name="ConditionalStyle_127" calcext:value="=1" calcext:base-cell-address="'11. NWA E-Mail (Test)'.C3"/>
            <calcext:condition calcext:apply-style-name="ConditionalStyle_126" calcext:value="!=1" calcext:base-cell-address="'11. NWA E-Mail (Test)'.C3"/>
          </calcext:conditional-format>
          <calcext:conditional-format calcext:target-range-address="'11. NWA E-Mail (Test)'.H4:'11. NWA E-Mail (Test)'.H33">
            <calcext:condition calcext:apply-style-name="ConditionalStyle_125" calcext:value="=0" calcext:base-cell-address="'11. NWA E-Mail (Test)'.H4"/>
          </calcext:conditional-format>
          <calcext:conditional-format calcext:target-range-address="'11. NWA E-Mail (Test)'.H3:'11. NWA E-Mail (Test)'.H3">
            <calcext:condition calcext:apply-style-name="ConditionalStyle_124" calcext:value="=0" calcext:base-cell-address="'11. NWA E-Mail (Test)'.H3"/>
          </calcext:conditional-format>
          <calcext:conditional-format calcext:target-range-address="'11. NWA E-Mail (Test)'.G4:'11. NWA E-Mail (Test)'.G33">
            <calcext:condition calcext:apply-style-name="ConditionalStyle_123" calcext:value="&gt;0" calcext:base-cell-address="'11. NWA E-Mail (Test)'.G4"/>
          </calcext:conditional-format>
          <calcext:conditional-format calcext:target-range-address="'11. NWA E-Mail (Test)'.J6:'11. NWA E-Mail (Test)'.J6">
            <calcext:condition calcext:apply-style-name="ConditionalStyle_122" calcext:value="=0" calcext:base-cell-address="'11. NWA E-Mail (Test)'.J6"/>
            <calcext:condition calcext:apply-style-name="ConditionalStyle_121" calcext:value="=10" calcext:base-cell-address="'11. NWA E-Mail (Test)'.J6"/>
          </calcext:conditional-format>
          <calcext:conditional-format calcext:target-range-address="'11. NWA E-Mail (Test)'.J4:'11. NWA E-Mail (Test)'.J33">
            <calcext:condition calcext:apply-style-name="ConditionalStyle_120" calcext:value="=0" calcext:base-cell-address="'11. NWA E-Mail (Test)'.J4"/>
            <calcext:condition calcext:apply-style-name="ConditionalStyle_119" calcext:value="=10" calcext:base-cell-address="'11. NWA E-Mail (Test)'.J4"/>
          </calcext:conditional-format>
          <calcext:conditional-format calcext:target-range-address="'11. NWA E-Mail (Test)'.M4:'11. NWA E-Mail (Test)'.M33">
            <calcext:condition calcext:apply-style-name="ConditionalStyle_118" calcext:value="=0" calcext:base-cell-address="'11. NWA E-Mail (Test)'.M4"/>
          </calcext:conditional-format>
          <calcext:conditional-format calcext:target-range-address="'11. NWA E-Mail (Test)'.M3:'11. NWA E-Mail (Test)'.M3">
            <calcext:condition calcext:apply-style-name="ConditionalStyle_117" calcext:value="=0" calcext:base-cell-address="'11. NWA E-Mail (Test)'.M3"/>
          </calcext:conditional-format>
          <calcext:conditional-format calcext:target-range-address="'11. NWA E-Mail (Test)'.L4:'11. NWA E-Mail (Test)'.L33">
            <calcext:condition calcext:apply-style-name="ConditionalStyle_116" calcext:value="&gt;0" calcext:base-cell-address="'11. NWA E-Mail (Test)'.L4"/>
          </calcext:conditional-format>
          <calcext:conditional-format calcext:target-range-address="'11. NWA E-Mail (Test)'.R4:'11. NWA E-Mail (Test)'.R33">
            <calcext:condition calcext:apply-style-name="ConditionalStyle_115" calcext:value="=0" calcext:base-cell-address="'11. NWA E-Mail (Test)'.R4"/>
          </calcext:conditional-format>
          <calcext:conditional-format calcext:target-range-address="'11. NWA E-Mail (Test)'.R3:'11. NWA E-Mail (Test)'.R3">
            <calcext:condition calcext:apply-style-name="ConditionalStyle_114" calcext:value="=0" calcext:base-cell-address="'11. NWA E-Mail (Test)'.R3"/>
          </calcext:conditional-format>
          <calcext:conditional-format calcext:target-range-address="'11. NWA E-Mail (Test)'.Q4:'11. NWA E-Mail (Test)'.Q33">
            <calcext:condition calcext:apply-style-name="ConditionalStyle_113" calcext:value="&gt;0" calcext:base-cell-address="'11. NWA E-Mail (Test)'.Q4"/>
          </calcext:conditional-format>
          <calcext:conditional-format calcext:target-range-address="'11. NWA E-Mail (Test)'.W4:'11. NWA E-Mail (Test)'.W33">
            <calcext:condition calcext:apply-style-name="ConditionalStyle_112" calcext:value="=0" calcext:base-cell-address="'11. NWA E-Mail (Test)'.W4"/>
          </calcext:conditional-format>
          <calcext:conditional-format calcext:target-range-address="'11. NWA E-Mail (Test)'.W3:'11. NWA E-Mail (Test)'.W3">
            <calcext:condition calcext:apply-style-name="ConditionalStyle_111" calcext:value="=0" calcext:base-cell-address="'11. NWA E-Mail (Test)'.W3"/>
          </calcext:conditional-format>
          <calcext:conditional-format calcext:target-range-address="'11. NWA E-Mail (Test)'.V4:'11. NWA E-Mail (Test)'.V33">
            <calcext:condition calcext:apply-style-name="ConditionalStyle_110" calcext:value="&gt;0" calcext:base-cell-address="'11. NWA E-Mail (Test)'.V4"/>
          </calcext:conditional-format>
          <calcext:conditional-format calcext:target-range-address="'11. NWA E-Mail (Test)'.AB4:'11. NWA E-Mail (Test)'.AB33">
            <calcext:condition calcext:apply-style-name="ConditionalStyle_109" calcext:value="=0" calcext:base-cell-address="'11. NWA E-Mail (Test)'.AB4"/>
          </calcext:conditional-format>
          <calcext:conditional-format calcext:target-range-address="'11. NWA E-Mail (Test)'.AB3:'11. NWA E-Mail (Test)'.AB3">
            <calcext:condition calcext:apply-style-name="ConditionalStyle_108" calcext:value="=0" calcext:base-cell-address="'11. NWA E-Mail (Test)'.AB3"/>
          </calcext:conditional-format>
          <calcext:conditional-format calcext:target-range-address="'11. NWA E-Mail (Test)'.AA4:'11. NWA E-Mail (Test)'.AA33">
            <calcext:condition calcext:apply-style-name="ConditionalStyle_107" calcext:value="&gt;0" calcext:base-cell-address="'11. NWA E-Mail (Test)'.AA4"/>
          </calcext:conditional-format>
          <calcext:conditional-format calcext:target-range-address="'11. NWA E-Mail (Test)'.P3:'11. NWA E-Mail (Test)'.P3">
            <calcext:condition calcext:apply-style-name="ConditionalStyle_106" calcext:value="=0" calcext:base-cell-address="'11. NWA E-Mail (Test)'.P3"/>
          </calcext:conditional-format>
          <calcext:conditional-format calcext:target-range-address="'11. NWA E-Mail (Test)'.U3:'11. NWA E-Mail (Test)'.U3">
            <calcext:condition calcext:apply-style-name="ConditionalStyle_105" calcext:value="=0" calcext:base-cell-address="'11. NWA E-Mail (Test)'.U3"/>
          </calcext:conditional-format>
          <calcext:conditional-format calcext:target-range-address="'11. NWA E-Mail (Test)'.Z3:'11. NWA E-Mail (Test)'.Z3">
            <calcext:condition calcext:apply-style-name="ConditionalStyle_104" calcext:value="=0" calcext:base-cell-address="'11. NWA E-Mail (Test)'.Z3"/>
          </calcext:conditional-format>
          <calcext:conditional-format calcext:target-range-address="'11. NWA E-Mail (Test)'.AE3:'11. NWA E-Mail (Test)'.AE3">
            <calcext:condition calcext:apply-style-name="ConditionalStyle_103" calcext:value="=0" calcext:base-cell-address="'11. NWA E-Mail (Test)'.AE3"/>
          </calcext:conditional-format>
          <calcext:conditional-format calcext:target-range-address="'11. NWA E-Mail (Test)'.AZ1:'11. NWA E-Mail (Test)'.AZ1">
            <calcext:condition calcext:apply-style-name="ConditionalStyle_102" calcext:value="formula-is(IF(MAX([.$K3];[.$P3];[.$U3];[.$Z3];[.$AE3];[.$AJ3];[.$AO3];[.$AT3];[.$AY3];[.$BD3])=[.$BD3];1;0))" calcext:base-cell-address="'11. NWA E-Mail (Test)'.AZ1"/>
          </calcext:conditional-format>
          <calcext:conditional-format calcext:target-range-address="'11. NWA E-Mail (Test)'.AJ3:'11. NWA E-Mail (Test)'.AJ3">
            <calcext:condition calcext:apply-style-name="ConditionalStyle_101" calcext:value="=0" calcext:base-cell-address="'11. NWA E-Mail (Test)'.AJ3"/>
          </calcext:conditional-format>
          <calcext:conditional-format calcext:target-range-address="'11. NWA E-Mail (Test)'.AG4:'11. NWA E-Mail (Test)'.AG33">
            <calcext:condition calcext:apply-style-name="ConditionalStyle_100" calcext:value="=0" calcext:base-cell-address="'11. NWA E-Mail (Test)'.AG4"/>
          </calcext:conditional-format>
          <calcext:conditional-format calcext:target-range-address="'11. NWA E-Mail (Test)'.AG3:'11. NWA E-Mail (Test)'.AG3">
            <calcext:condition calcext:apply-style-name="ConditionalStyle_99" calcext:value="=0" calcext:base-cell-address="'11. NWA E-Mail (Test)'.AG3"/>
          </calcext:conditional-format>
          <calcext:conditional-format calcext:target-range-address="'11. NWA E-Mail (Test)'.AF4:'11. NWA E-Mail (Test)'.AF33">
            <calcext:condition calcext:apply-style-name="ConditionalStyle_98" calcext:value="&gt;0" calcext:base-cell-address="'11. NWA E-Mail (Test)'.AF4"/>
          </calcext:conditional-format>
          <calcext:conditional-format calcext:target-range-address="'11. NWA E-Mail (Test)'.AL4:'11. NWA E-Mail (Test)'.AL33">
            <calcext:condition calcext:apply-style-name="ConditionalStyle_97" calcext:value="=0" calcext:base-cell-address="'11. NWA E-Mail (Test)'.AL4"/>
          </calcext:conditional-format>
          <calcext:conditional-format calcext:target-range-address="'11. NWA E-Mail (Test)'.AL3:'11. NWA E-Mail (Test)'.AL3">
            <calcext:condition calcext:apply-style-name="ConditionalStyle_96" calcext:value="=0" calcext:base-cell-address="'11. NWA E-Mail (Test)'.AL3"/>
          </calcext:conditional-format>
          <calcext:conditional-format calcext:target-range-address="'11. NWA E-Mail (Test)'.AK4:'11. NWA E-Mail (Test)'.AK33">
            <calcext:condition calcext:apply-style-name="ConditionalStyle_95" calcext:value="&gt;0" calcext:base-cell-address="'11. NWA E-Mail (Test)'.AK4"/>
          </calcext:conditional-format>
          <calcext:conditional-format calcext:target-range-address="'11. NWA E-Mail (Test)'.AQ4:'11. NWA E-Mail (Test)'.AQ33">
            <calcext:condition calcext:apply-style-name="ConditionalStyle_94" calcext:value="=0" calcext:base-cell-address="'11. NWA E-Mail (Test)'.AQ4"/>
          </calcext:conditional-format>
          <calcext:conditional-format calcext:target-range-address="'11. NWA E-Mail (Test)'.AQ3:'11. NWA E-Mail (Test)'.AQ3">
            <calcext:condition calcext:apply-style-name="ConditionalStyle_93" calcext:value="=0" calcext:base-cell-address="'11. NWA E-Mail (Test)'.AQ3"/>
          </calcext:conditional-format>
          <calcext:conditional-format calcext:target-range-address="'11. NWA E-Mail (Test)'.AP4:'11. NWA E-Mail (Test)'.AP33">
            <calcext:condition calcext:apply-style-name="ConditionalStyle_92" calcext:value="&gt;0" calcext:base-cell-address="'11. NWA E-Mail (Test)'.AP4"/>
          </calcext:conditional-format>
          <calcext:conditional-format calcext:target-range-address="'11. NWA E-Mail (Test)'.AV4:'11. NWA E-Mail (Test)'.AV33">
            <calcext:condition calcext:apply-style-name="ConditionalStyle_91" calcext:value="=0" calcext:base-cell-address="'11. NWA E-Mail (Test)'.AV4"/>
          </calcext:conditional-format>
          <calcext:conditional-format calcext:target-range-address="'11. NWA E-Mail (Test)'.AV3:'11. NWA E-Mail (Test)'.AV3">
            <calcext:condition calcext:apply-style-name="ConditionalStyle_90" calcext:value="=0" calcext:base-cell-address="'11. NWA E-Mail (Test)'.AV3"/>
          </calcext:conditional-format>
          <calcext:conditional-format calcext:target-range-address="'11. NWA E-Mail (Test)'.AU4:'11. NWA E-Mail (Test)'.AU33">
            <calcext:condition calcext:apply-style-name="ConditionalStyle_89" calcext:value="&gt;0" calcext:base-cell-address="'11. NWA E-Mail (Test)'.AU4"/>
          </calcext:conditional-format>
          <calcext:conditional-format calcext:target-range-address="'11. NWA E-Mail (Test)'.BA4:'11. NWA E-Mail (Test)'.BA33">
            <calcext:condition calcext:apply-style-name="ConditionalStyle_88" calcext:value="=0" calcext:base-cell-address="'11. NWA E-Mail (Test)'.BA4"/>
          </calcext:conditional-format>
          <calcext:conditional-format calcext:target-range-address="'11. NWA E-Mail (Test)'.BA3:'11. NWA E-Mail (Test)'.BA3">
            <calcext:condition calcext:apply-style-name="ConditionalStyle_87" calcext:value="=0" calcext:base-cell-address="'11. NWA E-Mail (Test)'.BA3"/>
          </calcext:conditional-format>
          <calcext:conditional-format calcext:target-range-address="'11. NWA E-Mail (Test)'.AZ4:'11. NWA E-Mail (Test)'.AZ33">
            <calcext:condition calcext:apply-style-name="ConditionalStyle_86" calcext:value="&gt;0" calcext:base-cell-address="'11. NWA E-Mail (Test)'.AZ4"/>
          </calcext:conditional-format>
          <calcext:conditional-format calcext:target-range-address="'11. NWA E-Mail (Test)'.AO3:'11. NWA E-Mail (Test)'.AO3">
            <calcext:condition calcext:apply-style-name="ConditionalStyle_85" calcext:value="=0" calcext:base-cell-address="'11. NWA E-Mail (Test)'.AO3"/>
          </calcext:conditional-format>
          <calcext:conditional-format calcext:target-range-address="'11. NWA E-Mail (Test)'.AT3:'11. NWA E-Mail (Test)'.AT3">
            <calcext:condition calcext:apply-style-name="ConditionalStyle_84" calcext:value="=0" calcext:base-cell-address="'11. NWA E-Mail (Test)'.AT3"/>
          </calcext:conditional-format>
          <calcext:conditional-format calcext:target-range-address="'11. NWA E-Mail (Test)'.AY3:'11. NWA E-Mail (Test)'.AY3">
            <calcext:condition calcext:apply-style-name="ConditionalStyle_83" calcext:value="=0" calcext:base-cell-address="'11. NWA E-Mail (Test)'.AY3"/>
          </calcext:conditional-format>
          <calcext:conditional-format calcext:target-range-address="'11. NWA E-Mail (Test)'.BD3:'11. NWA E-Mail (Test)'.BD3">
            <calcext:condition calcext:apply-style-name="ConditionalStyle_82" calcext:value="=0" calcext:base-cell-address="'11. NWA E-Mail (Test)'.BD3"/>
          </calcext:conditional-format>
          <calcext:conditional-format calcext:target-range-address="'11. NWA E-Mail (Test)'.AU1:'11. NWA E-Mail (Test)'.AU1">
            <calcext:condition calcext:apply-style-name="ConditionalStyle_81" calcext:value="formula-is(IF(MAX([.$K3];[.$P3];[.$U3];[.$Z3];[.$AE3];[.$AJ3];[.$AO3];[.$AT3];[.$AY3];[.$BD3])=[.$AY3];1;0))" calcext:base-cell-address="'11. NWA E-Mail (Test)'.AU1"/>
          </calcext:conditional-format>
          <calcext:conditional-format calcext:target-range-address="'11. NWA E-Mail (Test)'.AP1:'11. NWA E-Mail (Test)'.AP1">
            <calcext:condition calcext:apply-style-name="ConditionalStyle_80" calcext:value="formula-is(IF(MAX([.$K3];[.$P3];[.$U3];[.$Z3];[.$AE3];[.$AJ3];[.$AO3];[.$AT3];[.$AY3];[.$BD3])=[.$AT3];1;0))" calcext:base-cell-address="'11. NWA E-Mail (Test)'.AP1"/>
          </calcext:conditional-format>
          <calcext:conditional-format calcext:target-range-address="'11. NWA E-Mail (Test)'.AK1:'11. NWA E-Mail (Test)'.AK1">
            <calcext:condition calcext:apply-style-name="ConditionalStyle_79" calcext:value="formula-is(IF(MAX([.$K3];[.$P3];[.$U3];[.$Z3];[.$AE3];[.$AJ3];[.$AO3];[.$AT3];[.$AY3];[.$BD3])=[.$AO3];1;0))" calcext:base-cell-address="'11. NWA E-Mail (Test)'.AK1"/>
          </calcext:conditional-format>
          <calcext:conditional-format calcext:target-range-address="'11. NWA E-Mail (Test)'.AF1:'11. NWA E-Mail (Test)'.AF1">
            <calcext:condition calcext:apply-style-name="ConditionalStyle_78" calcext:value="formula-is(IF(MAX([.$K3];[.$P3];[.$U3];[.$Z3];[.$AE3];[.$AJ3];[.$AO3];[.$AT3];[.$AY3];[.$BD3])=[.$AJ3];1;0))" calcext:base-cell-address="'11. NWA E-Mail (Test)'.AF1"/>
          </calcext:conditional-format>
          <calcext:conditional-format calcext:target-range-address="'11. NWA E-Mail (Test)'.AA1:'11. NWA E-Mail (Test)'.AA1">
            <calcext:condition calcext:apply-style-name="ConditionalStyle_77" calcext:value="formula-is(IF(MAX([.$K3];[.$P3];[.$U3];[.$Z3];[.$AE3];[.$AJ3];[.$AO3];[.$AT3];[.$AY3];[.$BD3])=[.$AE3];1;0))" calcext:base-cell-address="'11. NWA E-Mail (Test)'.AA1"/>
          </calcext:conditional-format>
          <calcext:conditional-format calcext:target-range-address="'11. NWA E-Mail (Test)'.V1:'11. NWA E-Mail (Test)'.V1">
            <calcext:condition calcext:apply-style-name="ConditionalStyle_76" calcext:value="formula-is(IF(MAX([.$K3];[.$P3];[.$U3];[.$Z3];[.$AE3];[.$AJ3];[.$AO3];[.$AT3];[.$AY3];[.$BD3])=[.$Z3];1;0))" calcext:base-cell-address="'11. NWA E-Mail (Test)'.V1"/>
          </calcext:conditional-format>
          <calcext:conditional-format calcext:target-range-address="'11. NWA E-Mail (Test)'.Q1:'11. NWA E-Mail (Test)'.Q1">
            <calcext:condition calcext:apply-style-name="ConditionalStyle_75" calcext:value="formula-is(IF(MAX([.$K3];[.$P3];[.$U3];[.$Z3];[.$AE3];[.$AJ3];[.$AO3];[.$AT3];[.$AY3];[.$BD3])=[.$U3];1;0))" calcext:base-cell-address="'11. NWA E-Mail (Test)'.Q1"/>
          </calcext:conditional-format>
          <calcext:conditional-format calcext:target-range-address="'11. NWA E-Mail (Test)'.L1:'11. NWA E-Mail (Test)'.L1">
            <calcext:condition calcext:apply-style-name="ConditionalStyle_74" calcext:value="formula-is(IF(MAX([.$K3];[.$P3];[.$U3];[.$Z3];[.$AE3];[.$AJ3];[.$AO3];[.$AT3];[.$AY3];[.$BD3])=[.$P3];1;0))" calcext:base-cell-address="'11. NWA E-Mail (Test)'.L1"/>
          </calcext:conditional-format>
          <calcext:conditional-format calcext:target-range-address="'11. NWA E-Mail (Test)'.G1:'11. NWA E-Mail (Test)'.G1">
            <calcext:condition calcext:apply-style-name="ConditionalStyle_73" calcext:value="formula-is(IF(MAX([.$K3];[.$P3];[.$U3];[.$Z3];[.$AE3];[.$AJ3];[.$AO3];[.$AT3];[.$AY3];[.$BD3])=[.$K3];1;0))" calcext:base-cell-address="'11. NWA E-Mail (Test)'.G1"/>
          </calcext:conditional-format>
          <calcext:conditional-format calcext:target-range-address="'11. NWA E-Mail (Test)'.O6:'11. NWA E-Mail (Test)'.O6">
            <calcext:condition calcext:apply-style-name="ConditionalStyle_72" calcext:value="=0" calcext:base-cell-address="'11. NWA E-Mail (Test)'.O6"/>
            <calcext:condition calcext:apply-style-name="ConditionalStyle_71" calcext:value="=10" calcext:base-cell-address="'11. NWA E-Mail (Test)'.O6"/>
          </calcext:conditional-format>
          <calcext:conditional-format calcext:target-range-address="'11. NWA E-Mail (Test)'.O4:'11. NWA E-Mail (Test)'.O33">
            <calcext:condition calcext:apply-style-name="ConditionalStyle_70" calcext:value="=0" calcext:base-cell-address="'11. NWA E-Mail (Test)'.O4"/>
            <calcext:condition calcext:apply-style-name="ConditionalStyle_69" calcext:value="=10" calcext:base-cell-address="'11. NWA E-Mail (Test)'.O4"/>
          </calcext:conditional-format>
          <calcext:conditional-format calcext:target-range-address="'11. NWA E-Mail (Test)'.T6:'11. NWA E-Mail (Test)'.T6">
            <calcext:condition calcext:apply-style-name="ConditionalStyle_68" calcext:value="=0" calcext:base-cell-address="'11. NWA E-Mail (Test)'.T6"/>
            <calcext:condition calcext:apply-style-name="ConditionalStyle_67" calcext:value="=10" calcext:base-cell-address="'11. NWA E-Mail (Test)'.T6"/>
          </calcext:conditional-format>
          <calcext:conditional-format calcext:target-range-address="'11. NWA E-Mail (Test)'.T4:'11. NWA E-Mail (Test)'.T33">
            <calcext:condition calcext:apply-style-name="ConditionalStyle_66" calcext:value="=0" calcext:base-cell-address="'11. NWA E-Mail (Test)'.T4"/>
            <calcext:condition calcext:apply-style-name="ConditionalStyle_65" calcext:value="=10" calcext:base-cell-address="'11. NWA E-Mail (Test)'.T4"/>
          </calcext:conditional-format>
          <calcext:conditional-format calcext:target-range-address="'11. NWA E-Mail (Test)'.Y6:'11. NWA E-Mail (Test)'.Y6">
            <calcext:condition calcext:apply-style-name="ConditionalStyle_64" calcext:value="=0" calcext:base-cell-address="'11. NWA E-Mail (Test)'.Y6"/>
            <calcext:condition calcext:apply-style-name="ConditionalStyle_63" calcext:value="=10" calcext:base-cell-address="'11. NWA E-Mail (Test)'.Y6"/>
          </calcext:conditional-format>
          <calcext:conditional-format calcext:target-range-address="'11. NWA E-Mail (Test)'.Y4:'11. NWA E-Mail (Test)'.Y33">
            <calcext:condition calcext:apply-style-name="ConditionalStyle_62" calcext:value="=0" calcext:base-cell-address="'11. NWA E-Mail (Test)'.Y4"/>
            <calcext:condition calcext:apply-style-name="ConditionalStyle_61" calcext:value="=10" calcext:base-cell-address="'11. NWA E-Mail (Test)'.Y4"/>
          </calcext:conditional-format>
          <calcext:conditional-format calcext:target-range-address="'11. NWA E-Mail (Test)'.AD6:'11. NWA E-Mail (Test)'.AD6">
            <calcext:condition calcext:apply-style-name="ConditionalStyle_60" calcext:value="=0" calcext:base-cell-address="'11. NWA E-Mail (Test)'.AD6"/>
            <calcext:condition calcext:apply-style-name="ConditionalStyle_59" calcext:value="=10" calcext:base-cell-address="'11. NWA E-Mail (Test)'.AD6"/>
          </calcext:conditional-format>
          <calcext:conditional-format calcext:target-range-address="'11. NWA E-Mail (Test)'.AD4:'11. NWA E-Mail (Test)'.AD33">
            <calcext:condition calcext:apply-style-name="ConditionalStyle_58" calcext:value="=0" calcext:base-cell-address="'11. NWA E-Mail (Test)'.AD4"/>
            <calcext:condition calcext:apply-style-name="ConditionalStyle_57" calcext:value="=10" calcext:base-cell-address="'11. NWA E-Mail (Test)'.AD4"/>
          </calcext:conditional-format>
          <calcext:conditional-format calcext:target-range-address="'11. NWA E-Mail (Test)'.AI6:'11. NWA E-Mail (Test)'.AI6">
            <calcext:condition calcext:apply-style-name="ConditionalStyle_56" calcext:value="=0" calcext:base-cell-address="'11. NWA E-Mail (Test)'.AI6"/>
            <calcext:condition calcext:apply-style-name="ConditionalStyle_55" calcext:value="=10" calcext:base-cell-address="'11. NWA E-Mail (Test)'.AI6"/>
          </calcext:conditional-format>
          <calcext:conditional-format calcext:target-range-address="'11. NWA E-Mail (Test)'.AI4:'11. NWA E-Mail (Test)'.AI33">
            <calcext:condition calcext:apply-style-name="ConditionalStyle_54" calcext:value="=0" calcext:base-cell-address="'11. NWA E-Mail (Test)'.AI4"/>
            <calcext:condition calcext:apply-style-name="ConditionalStyle_53" calcext:value="=10" calcext:base-cell-address="'11. NWA E-Mail (Test)'.AI4"/>
          </calcext:conditional-format>
          <calcext:conditional-format calcext:target-range-address="'11. NWA E-Mail (Test)'.AN6:'11. NWA E-Mail (Test)'.AN6">
            <calcext:condition calcext:apply-style-name="ConditionalStyle_52" calcext:value="=0" calcext:base-cell-address="'11. NWA E-Mail (Test)'.AN6"/>
            <calcext:condition calcext:apply-style-name="ConditionalStyle_51" calcext:value="=10" calcext:base-cell-address="'11. NWA E-Mail (Test)'.AN6"/>
          </calcext:conditional-format>
          <calcext:conditional-format calcext:target-range-address="'11. NWA E-Mail (Test)'.AN4:'11. NWA E-Mail (Test)'.AN33">
            <calcext:condition calcext:apply-style-name="ConditionalStyle_50" calcext:value="=0" calcext:base-cell-address="'11. NWA E-Mail (Test)'.AN4"/>
            <calcext:condition calcext:apply-style-name="ConditionalStyle_49" calcext:value="=10" calcext:base-cell-address="'11. NWA E-Mail (Test)'.AN4"/>
          </calcext:conditional-format>
          <calcext:conditional-format calcext:target-range-address="'11. NWA E-Mail (Test)'.AS6:'11. NWA E-Mail (Test)'.AS6">
            <calcext:condition calcext:apply-style-name="ConditionalStyle_48" calcext:value="=0" calcext:base-cell-address="'11. NWA E-Mail (Test)'.AS6"/>
            <calcext:condition calcext:apply-style-name="ConditionalStyle_47" calcext:value="=10" calcext:base-cell-address="'11. NWA E-Mail (Test)'.AS6"/>
          </calcext:conditional-format>
          <calcext:conditional-format calcext:target-range-address="'11. NWA E-Mail (Test)'.AS4:'11. NWA E-Mail (Test)'.AS33">
            <calcext:condition calcext:apply-style-name="ConditionalStyle_46" calcext:value="=0" calcext:base-cell-address="'11. NWA E-Mail (Test)'.AS4"/>
            <calcext:condition calcext:apply-style-name="ConditionalStyle_45" calcext:value="=10" calcext:base-cell-address="'11. NWA E-Mail (Test)'.AS4"/>
          </calcext:conditional-format>
          <calcext:conditional-format calcext:target-range-address="'11. NWA E-Mail (Test)'.AX6:'11. NWA E-Mail (Test)'.AX6">
            <calcext:condition calcext:apply-style-name="ConditionalStyle_44" calcext:value="=0" calcext:base-cell-address="'11. NWA E-Mail (Test)'.AX6"/>
            <calcext:condition calcext:apply-style-name="ConditionalStyle_43" calcext:value="=10" calcext:base-cell-address="'11. NWA E-Mail (Test)'.AX6"/>
          </calcext:conditional-format>
          <calcext:conditional-format calcext:target-range-address="'11. NWA E-Mail (Test)'.AX4:'11. NWA E-Mail (Test)'.AX33">
            <calcext:condition calcext:apply-style-name="ConditionalStyle_42" calcext:value="=0" calcext:base-cell-address="'11. NWA E-Mail (Test)'.AX4"/>
            <calcext:condition calcext:apply-style-name="ConditionalStyle_41" calcext:value="=10" calcext:base-cell-address="'11. NWA E-Mail (Test)'.AX4"/>
          </calcext:conditional-format>
          <calcext:conditional-format calcext:target-range-address="'11. NWA E-Mail (Test)'.BC6:'11. NWA E-Mail (Test)'.BC6">
            <calcext:condition calcext:apply-style-name="ConditionalStyle_40" calcext:value="=0" calcext:base-cell-address="'11. NWA E-Mail (Test)'.BC6"/>
            <calcext:condition calcext:apply-style-name="ConditionalStyle_39" calcext:value="=10" calcext:base-cell-address="'11. NWA E-Mail (Test)'.BC6"/>
          </calcext:conditional-format>
          <calcext:conditional-format calcext:target-range-address="'11. NWA E-Mail (Test)'.BC4:'11. NWA E-Mail (Test)'.BC33">
            <calcext:condition calcext:apply-style-name="ConditionalStyle_38" calcext:value="=0" calcext:base-cell-address="'11. NWA E-Mail (Test)'.BC4"/>
            <calcext:condition calcext:apply-style-name="ConditionalStyle_37" calcext:value="=10" calcext:base-cell-address="'11. NWA E-Mail (Test)'.BC4"/>
          </calcext:conditional-format>
        </calcext:conditional-formats>
      </table:table>
      <table:table table:name="12. NWA Browser (Test)" table:style-name="ta3">
        <table:table-column table:style-name="co13" table:default-cell-style-name="ce348"/>
        <table:table-column table:style-name="co2" table:default-cell-style-name="ce357"/>
        <table:table-column table:style-name="co3" table:default-cell-style-name="ce348"/>
        <table:table-column table:style-name="co14" table:number-columns-repeated="2" table:default-cell-style-name="ce357"/>
        <table:table-column table:style-name="co5" table:default-cell-style-name="ce357"/>
        <table:table-column table:style-name="co15" table:default-cell-style-name="ce357"/>
        <table:table-column table:style-name="co16" table:default-cell-style-name="ce422"/>
        <table:table-column table:style-name="co17" table:default-cell-style-name="ce357"/>
        <table:table-column table:style-name="co18" table:default-cell-style-name="ce422"/>
        <table:table-column table:style-name="co19" table:default-cell-style-name="ce422"/>
        <table:table-column table:style-name="co15" table:number-columns-repeated="2" table:default-cell-style-name="ce422"/>
        <table:table-column table:style-name="co16" table:default-cell-style-name="ce422"/>
        <table:table-column table:style-name="co20" table:default-cell-style-name="ce357"/>
        <table:table-column table:style-name="co18" table:default-cell-style-name="ce422"/>
        <table:table-column table:style-name="co21" table:default-cell-style-name="ce422"/>
        <table:table-column table:style-name="co15" table:number-columns-repeated="2" table:default-cell-style-name="ce422"/>
        <table:table-column table:style-name="co16" table:default-cell-style-name="ce422"/>
        <table:table-column table:style-name="co17" table:default-cell-style-name="ce357"/>
        <table:table-column table:style-name="co18" table:default-cell-style-name="ce422"/>
        <table:table-column table:style-name="co21" table:default-cell-style-name="ce422"/>
        <table:table-column table:style-name="co15" table:number-columns-repeated="2" table:default-cell-style-name="ce422"/>
        <table:table-column table:style-name="co16" table:default-cell-style-name="ce422"/>
        <table:table-column table:style-name="co17" table:default-cell-style-name="ce357"/>
        <table:table-column table:style-name="co18" table:default-cell-style-name="ce422"/>
        <table:table-column table:style-name="co21" table:default-cell-style-name="ce422"/>
        <table:table-column table:style-name="co15" table:number-columns-repeated="2" table:default-cell-style-name="ce422"/>
        <table:table-column table:style-name="co16" table:default-cell-style-name="ce422"/>
        <table:table-column table:style-name="co17" table:default-cell-style-name="ce357"/>
        <table:table-column table:style-name="co18" table:default-cell-style-name="ce422"/>
        <table:table-column table:style-name="co21" table:default-cell-style-name="ce422"/>
        <table:table-column table:style-name="co15" table:default-cell-style-name="ce422"/>
        <table:table-column table:style-name="co12" table:number-columns-repeated="988" table:default-cell-style-name="ce512"/>
        <table:table-row table:style-name="ro1">
          <table:table-cell table:style-name="ce612" office:value-type="string" calcext:value-type="string" table:number-columns-spanned="17" table:number-rows-spanned="1">
            <text:p><text:span text:style-name="T6">Nutzwertanalyse zum Vergleich zweier "Internet-Browser"</text:span></text:p>
            <text:p><text:span text:style-name="T7">(gelbe Felder mit %, Text und Punkten ausfüllen; Ergebnis: Vergleich dunkelfarbige Summenfelder, oben rechts; höherer Wert "gewinnt")</text:span></text:p>
          </table:table-cell>
          <table:covered-table-cell table:number-columns-repeated="15" table:style-name="ce613"/>
          <table:covered-table-cell table:style-name="ce662"/>
          <table:table-cell table:style-name="ce511" table:number-columns-repeated="8"/>
          <table:table-cell table:style-name="ce512" table:number-columns-repeated="4"/>
          <table:table-cell table:style-name="ce511"/>
          <table:table-cell table:style-name="ce512" table:number-columns-repeated="5"/>
          <table:table-cell table:style-name="ce511"/>
          <table:table-cell table:number-columns-repeated="988"/>
        </table:table-row>
        <table:table-row table:style-name="ro1">
          <table:table-cell/>
          <table:table-cell table:style-name="ce348"/>
          <table:table-cell table:style-name="ce616" office:value-type="string" calcext:value-type="string">
            <text:p>Gewich-</text:p>
            <text:p>tung</text:p>
            <text:p>in %</text:p>
          </table:table-cell>
          <table:table-cell table:style-name="ce348" table:number-columns-repeated="4"/>
          <table:table-cell/>
          <table:table-cell table:style-name="ce616" office:value-type="string" calcext:value-type="string">
            <text:p>Beschreibungstext zur Kriterien-Erfüllung</text:p>
          </table:table-cell>
          <table:table-cell table:style-name="ce637" office:value-type="string" calcext:value-type="string">
            <text:p>Punkte</text:p>
            <text:p>0 - 10</text:p>
          </table:table-cell>
          <table:table-cell table:style-name="ce641" table:number-columns-repeated="3"/>
          <table:table-cell/>
          <table:table-cell table:style-name="ce348"/>
          <table:table-cell table:number-columns-repeated="2"/>
          <table:table-cell table:style-name="ce641" table:number-columns-repeated="2"/>
          <table:table-cell/>
          <table:table-cell table:style-name="ce348"/>
          <table:table-cell table:number-columns-repeated="2"/>
          <table:table-cell table:style-name="ce641" table:number-columns-repeated="2"/>
          <table:table-cell/>
          <table:table-cell table:style-name="ce348"/>
          <table:table-cell table:number-columns-repeated="2"/>
          <table:table-cell table:style-name="ce641" table:number-columns-repeated="2"/>
          <table:table-cell/>
          <table:table-cell table:style-name="ce348"/>
          <table:table-cell table:number-columns-repeated="2"/>
          <table:table-cell table:style-name="ce641"/>
          <table:table-cell table:style-name="ce511" table:number-columns-repeated="988"/>
        </table:table-row>
        <table:table-row table:style-name="ro1">
          <table:table-cell table:style-name="ce345"/>
          <table:table-cell table:style-name="ce351" office:value-type="string" calcext:value-type="string">
            <text:p>Kriterien</text:p>
          </table:table-cell>
          <table:table-cell table:style-name="ce617" table:formula="of:=SUM([.C4:.C33])" office:value-type="percentage" office:value="1.02" calcext:value-type="percentage">
            <office:annotation draw:style-name="gr1" draw:text-style-name="P2" svg:width="0.741cm" svg:height="16.275cm" svg:x="8.151cm" svg:y="1.772cm" draw:caption-point-x="-0.407cm" draw:caption-point-y="1.783cm">
              <dc:date>2021-05-13T00:00:00</dc:date>
              <text:p text:style-name="P1"><text:span text:style-name="T1">muss 100 % ergeben.</text:span></text:p>
              <text:p text:style-name="P1"><text:span text:style-name="T1"/></text:p>
              <text:p text:style-name="P1"><text:span text:style-name="T1">In der Spalte:</text:span></text:p>
              <text:p text:style-name="P1"><text:span text:style-name="T1">die persönliche Gweichtung eingeben, welche zusammen 100 % ergibt.</text:span></text:p>
            </office:annotation>
            <text:p>102 %</text:p>
          </table:table-cell>
          <table:table-cell table:style-name="ce351"/>
          <table:table-cell table:style-name="ce366"/>
          <table:table-cell table:style-name="ce409" office:value-type="string" calcext:value-type="string">
            <text:p>Punkte für Inhalt</text:p>
          </table:table-cell>
          <table:table-cell table:style-name="ce623"/>
          <table:table-cell table:style-name="ce628" table:formula="of:=[.H4]*[.H5]*[.H6]*[.H7]*[.H8]*[.H9]*[.H10]*[.H11]*[.H12]*[.H13]*[.H14]*[.H15]*[.H16]*[.H17]*[.H18]*[.H19]*[.H20]*[.H21]*[.H22]*[.H23]*[.H24]*[.H25]*[.H26]*[.H27]*[.H28]*[.H29]*[.H30]*[.H31]*[.H32]*[.H23]*[.H33]" office:value-type="float" office:value="1" calcext:value-type="float">
            <office:annotation draw:style-name="gr2" draw:text-style-name="P2" svg:width="0.001cm" svg:height="28.965cm" svg:x="34.725cm" svg:y="1.772cm" draw:caption-point-x="-0.407cm" draw:caption-point-y="1.783cm">
              <dc:date>2021-05-13T00:00:00</dc:date>
              <text:p text:style-name="P1"><text:span text:style-name="T1">KO-Kriterium:</text:span></text:p>
              <text:p text:style-name="P1"><text:span text:style-name="T1"/></text:p>
              <text:p text:style-name="P1"><text:span text:style-name="T1">eine "0" in dieser Spalte setzt</text:span></text:p>
              <text:p text:style-name="P1"><text:span text:style-name="T1">Gesamt-Ergebnis auf "0"</text:span></text:p>
            </office:annotation>
            <text:p>1</text:p>
          </table:table-cell>
          <table:table-cell table:style-name="ce634" office:value-type="string" calcext:value-type="string">
            <text:p>XYZ</text:p>
          </table:table-cell>
          <table:table-cell table:style-name="ce638" office:value-type="string" calcext:value-type="string">
            <office:annotation draw:style-name="gr3" draw:text-style-name="P2" svg:width="0.001cm" svg:height="56.037cm" svg:x="40.324cm" svg:y="1.772cm" draw:caption-point-x="-0.407cm" draw:caption-point-y="1.783cm">
              <dc:date>2021-05-13T00:00:00</dc:date>
              <text:p text:style-name="P1"><text:span text:style-name="T1">"0" Punkte = nicht erfüllt oder sehr schlecht</text:span></text:p>
              <text:p text:style-name="P1"><text:span text:style-name="T1">"5" Punkte = teilweise erfüllt oder mittelmäßig</text:span></text:p>
              <text:p text:style-name="P1"><text:span text:style-name="T1">"10" Punkte = voll erfüllt oder sehr gut</text:span></text:p>
            </office:annotation>
            <text:p>Erfüllung</text:p>
          </table:table-cell>
          <table:table-cell table:style-name="ce642" table:formula="of:=SUM([.K4:.K33])*[.H3]" office:value-type="float" office:value="10.2" calcext:value-type="float">
            <text:p>10,20</text:p>
          </table:table-cell>
          <table:table-cell table:style-name="ce645"/>
          <table:table-cell table:style-name="ce649"/>
          <table:table-cell table:style-name="ce654" table:formula="of:=[.N4]*[.N5]*[.N6]*[.N7]*[.N8]*[.N9]*[.N10]*[.N11]*[.N12]*[.N13]*[.N14]*[.N15]*[.N16]*[.N17]*[.N18]*[.N19]*[.N20]*[.N21]*[.N22]*[.N23]*[.N24]*[.N25]*[.N26]*[.N27]*[.N28]*[.N29]*[.N30]*[.N31]*[.N32]*[.N23]*[.N33]" office:value-type="float" office:value="1" calcext:value-type="float">
            <office:annotation draw:style-name="gr2" draw:text-style-name="P2" svg:width="0.001cm" svg:height="28.965cm" svg:x="43.573cm" svg:y="1.772cm" draw:caption-point-x="-0.407cm" draw:caption-point-y="1.783cm">
              <dc:date>2021-05-13T00:00:00</dc:date>
              <text:p text:style-name="P1"><text:span text:style-name="T1">KO-Kriterium:</text:span></text:p>
              <text:p text:style-name="P1"><text:span text:style-name="T1"/></text:p>
              <text:p text:style-name="P1"><text:span text:style-name="T1">eine "0" in dieser Spalte setzt</text:span></text:p>
              <text:p text:style-name="P1"><text:span text:style-name="T1">Gesamt-Ergebnis auf "0"</text:span></text:p>
            </office:annotation>
            <text:p>1</text:p>
          </table:table-cell>
          <table:table-cell table:style-name="ce634" office:value-type="string" calcext:value-type="string">
            <text:p>Mozilla Firefox</text:p>
          </table:table-cell>
          <table:table-cell table:style-name="ce638" office:value-type="string" calcext:value-type="string">
            <office:annotation draw:style-name="gr4" draw:text-style-name="P2" svg:width="3.562cm" svg:height="3.585cm" svg:x="49.143cm" svg:y="1.772cm" draw:caption-point-x="-0.407cm" draw:caption-point-y="1.783cm">
              <dc:date>2021-05-13T00:00:00</dc:date>
              <text:p text:style-name="P1"><text:span text:style-name="T1">"0" Punkte = nicht erfüllt oder sehr schlecht</text:span></text:p>
              <text:p text:style-name="P1"><text:span text:style-name="T1">"5" Punkte = teilweise erfüllt oder mittelmäßig</text:span></text:p>
              <text:p text:style-name="P1"><text:span text:style-name="T1">"10" Punkte = voll erfüllt oder sehr gut</text:span></text:p>
            </office:annotation>
            <text:p>Erfüllung</text:p>
          </table:table-cell>
          <table:table-cell table:style-name="ce663" table:formula="of:=SUM([.Q4:.Q33])*[.N3]" office:value-type="float" office:value="10.2" calcext:value-type="float">
            <text:p>10,20</text:p>
          </table:table-cell>
          <table:table-cell table:style-name="ce664"/>
          <table:table-cell table:style-name="ce649"/>
          <table:table-cell table:style-name="ce668" table:formula="of:=[.T4]*[.T5]*[.T6]*[.T7]*[.T8]*[.T9]*[.T10]*[.T11]*[.T12]*[.T13]*[.T14]*[.T15]*[.T16]*[.T17]*[.T18]*[.T19]*[.T20]*[.T21]*[.T22]*[.T23]*[.T24]*[.T25]*[.T26]*[.T27]*[.T28]*[.T29]*[.T30]*[.T31]*[.T32]*[.T23]*[.T33]" office:value-type="float" office:value="1" calcext:value-type="float">
            <office:annotation draw:style-name="gr2" draw:text-style-name="P2" svg:width="0.001cm" svg:height="28.965cm" svg:x="52.308cm" svg:y="1.772cm" draw:caption-point-x="-0.407cm" draw:caption-point-y="1.783cm">
              <dc:date>2021-05-13T00:00:00</dc:date>
              <text:p text:style-name="P1"><text:span text:style-name="T1">KO-Kriterium:</text:span></text:p>
              <text:p text:style-name="P1"><text:span text:style-name="T1"/></text:p>
              <text:p text:style-name="P1"><text:span text:style-name="T1">eine "0" in dieser Spalte setzt</text:span></text:p>
              <text:p text:style-name="P1"><text:span text:style-name="T1">Gesamt-Ergebnis auf "0"</text:span></text:p>
            </office:annotation>
            <text:p>1</text:p>
          </table:table-cell>
          <table:table-cell table:style-name="ce634" office:value-type="string" calcext:value-type="string">
            <text:p>Google Chrome</text:p>
          </table:table-cell>
          <table:table-cell table:style-name="ce638" office:value-type="string" calcext:value-type="string">
            <office:annotation draw:style-name="gr4" draw:text-style-name="P2" svg:width="3.562cm" svg:height="3.585cm" svg:x="57.906cm" svg:y="1.772cm" draw:caption-point-x="-0.407cm" draw:caption-point-y="1.783cm">
              <dc:date>2021-05-13T00:00:00</dc:date>
              <text:p text:style-name="P1"><text:span text:style-name="T1">"0" Punkte = nicht erfüllt oder sehr schlecht</text:span></text:p>
              <text:p text:style-name="P1"><text:span text:style-name="T1">"5" Punkte = teilweise erfüllt oder mittelmäßig</text:span></text:p>
              <text:p text:style-name="P1"><text:span text:style-name="T1">"10" Punkte = voll erfüllt oder sehr gut</text:span></text:p>
            </office:annotation>
            <text:p>Erfüllung</text:p>
          </table:table-cell>
          <table:table-cell table:style-name="ce674" table:formula="of:=SUM([.W4:.W33])*[.T3]" office:value-type="float" office:value="8.1" calcext:value-type="float">
            <text:p>8,10</text:p>
          </table:table-cell>
          <table:table-cell table:style-name="ce664"/>
          <table:table-cell table:style-name="ce649"/>
          <table:table-cell table:style-name="ce675" table:formula="of:=[.Z4]*[.Z5]*[.Z6]*[.Z7]*[.Z8]*[.Z9]*[.Z10]*[.Z11]*[.Z12]*[.Z13]*[.Z14]*[.Z15]*[.Z16]*[.Z17]*[.Z18]*[.Z19]*[.Z20]*[.Z21]*[.Z22]*[.Z23]*[.Z24]*[.Z25]*[.Z26]*[.Z27]*[.Z28]*[.Z29]*[.Z30]*[.Z31]*[.Z32]*[.Z23]*[.Z33]" office:value-type="float" office:value="1" calcext:value-type="float">
            <office:annotation draw:style-name="gr2" draw:text-style-name="P2" svg:width="0.001cm" svg:height="28.965cm" svg:x="61.071cm" svg:y="1.772cm" draw:caption-point-x="-0.407cm" draw:caption-point-y="1.783cm">
              <dc:date>2021-05-13T00:00:00</dc:date>
              <text:p text:style-name="P1"><text:span text:style-name="T1">KO-Kriterium:</text:span></text:p>
              <text:p text:style-name="P1"><text:span text:style-name="T1"/></text:p>
              <text:p text:style-name="P1"><text:span text:style-name="T1">eine "0" in dieser Spalte setzt</text:span></text:p>
              <text:p text:style-name="P1"><text:span text:style-name="T1">Gesamt-Ergebnis auf "0"</text:span></text:p>
            </office:annotation>
            <text:p>1</text:p>
          </table:table-cell>
          <table:table-cell table:style-name="ce634" office:value-type="string" calcext:value-type="string">
            <text:p>Microsoft Internet Explorer</text:p>
          </table:table-cell>
          <table:table-cell table:style-name="ce638" office:value-type="string" calcext:value-type="string">
            <office:annotation draw:style-name="gr4" draw:text-style-name="P2" svg:width="3.562cm" svg:height="3.585cm" svg:x="66.669cm" svg:y="1.772cm" draw:caption-point-x="-0.407cm" draw:caption-point-y="1.783cm">
              <dc:date>2021-05-13T00:00:00</dc:date>
              <text:p text:style-name="P1"><text:span text:style-name="T1">"0" Punkte = nicht erfüllt oder sehr schlecht</text:span></text:p>
              <text:p text:style-name="P1"><text:span text:style-name="T1">"5" Punkte = teilweise erfüllt oder mittelmäßig</text:span></text:p>
              <text:p text:style-name="P1"><text:span text:style-name="T1">"10" Punkte = voll erfüllt oder sehr gut</text:span></text:p>
            </office:annotation>
            <text:p>Erfüllung</text:p>
          </table:table-cell>
          <table:table-cell table:style-name="ce683" table:formula="of:=SUM([.AC4:.AC33])*[.Z3]" office:value-type="float" office:value="6.9" calcext:value-type="float">
            <text:p>6,90</text:p>
          </table:table-cell>
          <table:table-cell table:style-name="ce664"/>
          <table:table-cell table:style-name="ce649"/>
          <table:table-cell table:style-name="ce684" table:formula="of:=[.AF4]*[.AF5]*[.AF6]*[.AF7]*[.AF8]*[.AF9]*[.AF10]*[.AF11]*[.AF12]*[.AF13]*[.AF14]*[.AF15]*[.AF16]*[.AF17]*[.AF18]*[.AF19]*[.AF20]*[.AF21]*[.AF22]*[.AF23]*[.AF24]*[.AF25]*[.AF26]*[.AF27]*[.AF28]*[.AF29]*[.AF30]*[.AF31]*[.AF32]*[.AF23]*[.AF33]" office:value-type="float" office:value="1" calcext:value-type="float">
            <office:annotation draw:style-name="gr2" draw:text-style-name="P2" svg:width="0.001cm" svg:height="28.965cm" svg:x="69.834cm" svg:y="1.772cm" draw:caption-point-x="-0.407cm" draw:caption-point-y="1.783cm">
              <dc:date>2021-05-13T00:00:00</dc:date>
              <text:p text:style-name="P1"><text:span text:style-name="T1">KO-Kriterium:</text:span></text:p>
              <text:p text:style-name="P1"><text:span text:style-name="T1"/></text:p>
              <text:p text:style-name="P1"><text:span text:style-name="T1">eine "0" in dieser Spalte setzt</text:span></text:p>
              <text:p text:style-name="P1"><text:span text:style-name="T1">Gesamt-Ergebnis auf "0"</text:span></text:p>
            </office:annotation>
            <text:p>1</text:p>
          </table:table-cell>
          <table:table-cell table:style-name="ce634" office:value-type="string" calcext:value-type="string">
            <text:p>Microsoft Edge</text:p>
          </table:table-cell>
          <table:table-cell table:style-name="ce638" office:value-type="string" calcext:value-type="string">
            <office:annotation draw:style-name="gr4" draw:text-style-name="P2" svg:width="3.506cm" svg:height="3.585cm" svg:x="75.432cm" svg:y="1.772cm" draw:caption-point-x="-0.407cm" draw:caption-point-y="1.783cm">
              <dc:date>2021-05-13T00:00:00</dc:date>
              <text:p text:style-name="P1"><text:span text:style-name="T1">"0" Punkte = nicht erfüllt oder sehr schlecht</text:span></text:p>
              <text:p text:style-name="P1"><text:span text:style-name="T1">"5" Punkte = teilweise erfüllt oder mittelmäßig</text:span></text:p>
              <text:p text:style-name="P1"><text:span text:style-name="T1">"10" Punkte = voll erfüllt oder sehr gut</text:span></text:p>
            </office:annotation>
            <text:p>Erfüllung</text:p>
          </table:table-cell>
          <table:table-cell table:style-name="ce690" table:formula="of:=SUM([.AI4:.AI33])*[.AF3]" office:value-type="float" office:value="7.95" calcext:value-type="float">
            <text:p>7,95</text:p>
          </table:table-cell>
          <table:table-cell table:style-name="ce664"/>
          <table:table-cell table:style-name="ce357" table:number-columns-repeated="988"/>
        </table:table-row>
        <table:table-row table:style-name="ro1">
          <table:table-cell table:style-name="ce346" office:value-type="float" office:value="1" calcext:value-type="float">
            <text:p>1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1" office:value-type="percentage" office:value="0.03" calcext:value-type="percentage">
            <text:p>3 %</text:p>
          </table:table-cell>
          <table:table-cell office:value-type="string" calcext:value-type="string">
            <text:p>WB.2.1.01 – Vertrauenswürdige Kommunikation</text:p>
          </table:table-cell>
          <table:table-cell office:value-type="string" calcext:value-type="string">
            <text:p>a) Transport Layer Security (TLS)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4"/>
          <table:table-cell table:style-name="ce629" office:value-type="float" office:value="1" calcext:value-type="float">
            <text:p>1</text:p>
          </table:table-cell>
          <table:table-cell table:style-name="ce635"/>
          <table:table-cell table:style-name="ce639" office:value-type="float" office:value="10" calcext:value-type="float">
            <text:p>10</text:p>
          </table:table-cell>
          <table:table-cell table:style-name="ce643" table:formula="of:=[.$C4]*[.J4]" office:value-type="float" office:value="0.3" calcext:value-type="float">
            <text:p>0,30</text:p>
          </table:table-cell>
          <table:table-cell table:style-name="ce646"/>
          <table:table-cell table:style-name="ce650"/>
          <table:table-cell table:style-name="ce655" office:value-type="float" office:value="1" calcext:value-type="float">
            <text:p>1</text:p>
          </table:table-cell>
          <table:table-cell table:style-name="ce65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4]*[.P4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69" office:value-type="float" office:value="1" calcext:value-type="float">
            <text:p>1</text:p>
          </table:table-cell>
          <table:table-cell table:style-name="ce65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4]*[.V4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6" office:value-type="float" office:value="1" calcext:value-type="float">
            <text:p>1</text:p>
          </table:table-cell>
          <table:table-cell table:style-name="ce65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4]*[.AB4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5" office:value-type="float" office:value="1" calcext:value-type="float">
            <text:p>1</text:p>
          </table:table-cell>
          <table:table-cell table:style-name="ce659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4]*[.AH4]" office:value-type="float" office:value="0.3" calcext:value-type="float">
            <text:p>0,30</text:p>
          </table:table-cell>
          <table:table-cell table:style-name="ce665"/>
          <table:table-cell table:number-columns-repeated="988"/>
        </table:table-row>
        <table:table-row table:style-name="ro1">
          <table:table-cell table:style-name="ce346" table:formula="of:=[.A4]+1" office:value-type="float" office:value="2" calcext:value-type="float">
            <text:p>2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1 – Vertrauenswürdige Kommunikation</text:p>
          </table:table-cell>
          <table:table-cell table:style-name="ce614" office:value-type="string" calcext:value-type="string">
            <text:p>b) Zertifikate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0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5]*[.J5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6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5]*[.P5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0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5]*[.V5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7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5]*[.AB5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6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5]*[.AH5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5]+1" office:value-type="float" office:value="3" calcext:value-type="float">
            <text:p>3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5" calcext:value-type="percentage">
            <text:p>5 %</text:p>
          </table:table-cell>
          <table:table-cell office:value-type="string" calcext:value-type="string">
            <text:p>WB.2.1.01 – Vertrauenswürdige Kommunikation</text:p>
          </table:table-cell>
          <table:table-cell table:style-name="ce614" office:value-type="string" calcext:value-type="string">
            <text:p>c) Darstellung der Kommunikationsform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1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6]*[.J6]" office:value-type="float" office:value="0.5" calcext:value-type="float">
            <text:p>0,50</text:p>
          </table:table-cell>
          <table:table-cell table:style-name="ce647"/>
          <table:table-cell table:style-name="ce651"/>
          <table:table-cell table:style-name="ce657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6]*[.P6]" office:value-type="float" office:value="0.5" calcext:value-type="float">
            <text:p>0,50</text:p>
          </table:table-cell>
          <table:table-cell table:style-name="ce665"/>
          <table:table-cell table:style-name="ce650"/>
          <table:table-cell table:style-name="ce670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6]*[.V6]" office:value-type="float" office:value="0.5" calcext:value-type="float">
            <text:p>0,50</text:p>
          </table:table-cell>
          <table:table-cell table:style-name="ce665"/>
          <table:table-cell table:style-name="ce650"/>
          <table:table-cell table:style-name="ce677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6]*[.AB6]" office:value-type="float" office:value="0.5" calcext:value-type="float">
            <text:p>0,50</text:p>
          </table:table-cell>
          <table:table-cell table:style-name="ce665"/>
          <table:table-cell table:style-name="ce650"/>
          <table:table-cell table:style-name="ce686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6]*[.AH6]" office:value-type="float" office:value="0.5" calcext:value-type="float">
            <text:p>0,5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6]+1" office:value-type="float" office:value="4" calcext:value-type="float">
            <text:p>4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1 – Vertrauenswürdige Kommunikation</text:p>
          </table:table-cell>
          <table:table-cell table:style-name="ce614" office:value-type="string" calcext:value-type="string">
            <text:p>d) HTTP Strict Transport Security (HSTS)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7]*[.J7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7]*[.P7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0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7]*[.V7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7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7]*[.AB7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6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7]*[.AH7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7]+1" office:value-type="float" office:value="5" calcext:value-type="float">
            <text:p>5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table:style-name="ce614" office:value-type="string" calcext:value-type="string">
            <text:p>WB.2.1.02 – Updates</text:p>
          </table:table-cell>
          <table:table-cell table:style-name="ce614" office:value-type="string" calcext:value-type="string">
            <text:p>a) Update-Mechanisme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8]*[.J8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8]*[.P8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0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8]*[.V8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7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8]*[.AB8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6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8]*[.AH8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8]+1" office:value-type="float" office:value="6" calcext:value-type="float">
            <text:p>6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table:style-name="ce614" office:value-type="string" calcext:value-type="string">
            <text:p>WB.2.1.02 – Updates</text:p>
          </table:table-cell>
          <table:table-cell table:style-name="ce614" office:value-type="string" calcext:value-type="string">
            <text:p>b) Integritätsprüfungen der Updates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9]*[.J9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9]*[.P9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1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9]*[.V9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9]*[.AB9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7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9]*[.AH9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9]+1" office:value-type="float" office:value="7" calcext:value-type="float">
            <text:p>7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3 – Schutz vertrauenswürdiger Daten</text:p>
          </table:table-cell>
          <table:table-cell office:value-type="string" calcext:value-type="string">
            <text:p>a) Cookies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0]*[.J10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0]*[.P10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0]*[.V10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0]*[.AB10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0]*[.AH10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0]+1" office:value-type="float" office:value="8" calcext:value-type="float">
            <text:p>8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3 – Schutz vertrauenswürdiger Daten</text:p>
          </table:table-cell>
          <table:table-cell office:value-type="string" calcext:value-type="string">
            <text:p>b) Website-Daten und Verlauf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1]*[.J11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1]*[.P11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1]*[.V11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1]*[.AB11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1]*[.AH11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1]+1" office:value-type="float" office:value="9" calcext:value-type="float">
            <text:p>9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3 – Schutz vertrauenswürdiger Daten</text:p>
          </table:table-cell>
          <table:table-cell office:value-type="string" calcext:value-type="string">
            <text:p>c) Übertragung von Telemetriedate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2]*[.J12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2]*[.P12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2]*[.V12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81" office:value-type="string" calcext:value-type="string">
            <text:p>gelb</text:p>
          </table:table-cell>
          <table:table-cell office:value-type="float" office:value="5" calcext:value-type="float">
            <text:p>5</text:p>
          </table:table-cell>
          <table:table-cell table:style-name="ce644" table:formula="of:=[.$C12]*[.AB12]" office:value-type="float" office:value="0.15" calcext:value-type="float">
            <text:p>0,15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81" office:value-type="string" calcext:value-type="string">
            <text:p>gelb</text:p>
          </table:table-cell>
          <table:table-cell office:value-type="float" office:value="5" calcext:value-type="float">
            <text:p>5</text:p>
          </table:table-cell>
          <table:table-cell table:style-name="ce644" table:formula="of:=[.$C12]*[.AH12]" office:value-type="float" office:value="0.15" calcext:value-type="float">
            <text:p>0,15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2]+1" office:value-type="float" office:value="10" calcext:value-type="float">
            <text:p>10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4 – Überprüfung auf schädliche Daten</text:p>
          </table:table-cell>
          <table:table-cell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3]*[.J13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3]*[.P13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3]*[.V13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3]*[.AB13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3]*[.AH13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3]+1" office:value-type="float" office:value="11" calcext:value-type="float">
            <text:p>11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5 – Same-Origin-Policy</text:p>
          </table:table-cell>
          <table:table-cell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4]*[.J14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4]*[.P14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4]*[.V14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82" office:value-type="string" calcext:value-type="string">
            <text:p>rot</text:p>
          </table:table-cell>
          <table:table-cell office:value-type="float" office:value="0" calcext:value-type="float">
            <text:p>0</text:p>
          </table:table-cell>
          <table:table-cell table:style-name="ce644" table:formula="of:=[.$C14]*[.AB14]" office:value-type="float" office:value="0" calcext:value-type="float">
            <text:p>0,0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4]*[.AH14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4]+1" office:value-type="float" office:value="12" calcext:value-type="float">
            <text:p>12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a) Verwaltung der Einstellunge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5]*[.J15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5]*[.P15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5]*[.V15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5]*[.AB15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5]*[.AH15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5]+1" office:value-type="float" office:value="13" calcext:value-type="float">
            <text:p>13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b) Import zentral erstellter Konfiguratione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6]*[.J16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6]*[.P16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6]*[.V16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6]*[.AB16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6]*[.AH16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6]+1" office:value-type="float" office:value="14" calcext:value-type="float">
            <text:p>14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c) Schutz vor Änderunge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7]*[.J17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7]*[.P17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7]*[.V17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7]*[.AB17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7]*[.AH17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7]+1" office:value-type="float" office:value="15" calcext:value-type="float">
            <text:p>15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d) Synchronisatio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8]*[.J18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8]*[.P18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8]*[.V18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8]*[.AB18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8]*[.AH18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8]+1" office:value-type="float" office:value="16" calcext:value-type="float">
            <text:p>16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6 – Sichere Konfiguration</text:p>
          </table:table-cell>
          <table:table-cell office:value-type="string" calcext:value-type="string">
            <text:p>e) Unterschiedliche Browser-Konfiguratione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19]*[.J19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9]*[.P19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9]*[.V19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81" office:value-type="string" calcext:value-type="string">
            <text:p>gelb</text:p>
          </table:table-cell>
          <table:table-cell office:value-type="float" office:value="5" calcext:value-type="float">
            <text:p>5</text:p>
          </table:table-cell>
          <table:table-cell table:style-name="ce644" table:formula="of:=[.$C19]*[.AB19]" office:value-type="float" office:value="0.15" calcext:value-type="float">
            <text:p>0,15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19]*[.AH19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19]+1" office:value-type="float" office:value="17" calcext:value-type="float">
            <text:p>17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7 – Minimale Rechte</text:p>
          </table:table-cell>
          <table:table-cell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0]*[.J20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0]*[.P20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0]*[.V20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0]*[.AB20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0]*[.AH20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0]+1" office:value-type="float" office:value="18" calcext:value-type="float">
            <text:p>18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8 – Sandboxing und Kapselung</text:p>
          </table:table-cell>
          <table:table-cell office:value-type="string" calcext:value-type="string">
            <text:p>a) Architektur-eigenschafte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1]*[.J21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1]*[.P21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1]*[.V21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1]*[.AB21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1]*[.AH21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1]+1" office:value-type="float" office:value="19" calcext:value-type="float">
            <text:p>19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office:value-type="string" calcext:value-type="string">
            <text:p>WB.2.1.08 – Sandboxing und Kapselung</text:p>
          </table:table-cell>
          <table:table-cell table:style-name="ce614" office:value-type="string" calcext:value-type="string">
            <text:p>b) Isolation der Webseiten</text:p>
          </table:table-cell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2]*[.J22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2]*[.P22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2]*[.V22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2]*[.AB22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2]*[.AH22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2]+1" office:value-type="float" office:value="20" calcext:value-type="float">
            <text:p>20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table:style-name="ce614" office:value-type="string" calcext:value-type="string">
            <text:p>WB.2.1.09 – Content Security Policy (CSP)</text:p>
          </table:table-cell>
          <table:table-cell table:style-name="ce614"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3]*[.J23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3]*[.P23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3]*[.V23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82" office:value-type="string" calcext:value-type="string">
            <text:p>rot</text:p>
          </table:table-cell>
          <table:table-cell office:value-type="float" office:value="0" calcext:value-type="float">
            <text:p>0</text:p>
          </table:table-cell>
          <table:table-cell table:style-name="ce644" table:formula="of:=[.$C23]*[.AB23]" office:value-type="float" office:value="0" calcext:value-type="float">
            <text:p>0,0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3]*[.AH23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3]+1" office:value-type="float" office:value="21" calcext:value-type="float">
            <text:p>21</text:p>
          </table:table-cell>
          <table:table-cell table:style-name="ce614" office:value-type="string" calcext:value-type="string">
            <text:p>2.1 Technische Sicherheitsanforderungen an Anbieter und Produkt</text:p>
          </table:table-cell>
          <table:table-cell table:style-name="ce362" office:value-type="percentage" office:value="0.03" calcext:value-type="percentage">
            <text:p>3 %</text:p>
          </table:table-cell>
          <table:table-cell table:style-name="ce614" office:value-type="string" calcext:value-type="string">
            <text:p>WB.2.1.10 – Subresource Integrity</text:p>
          </table:table-cell>
          <table:table-cell table:style-name="ce614"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4]*[.J24]" office:value-type="float" office:value="0.3" calcext:value-type="float">
            <text:p>0,3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4]*[.P24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4]*[.V24]" office:value-type="float" office:value="0.3" calcext:value-type="float">
            <text:p>0,3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82" office:value-type="string" calcext:value-type="string">
            <text:p>rot</text:p>
          </table:table-cell>
          <table:table-cell office:value-type="float" office:value="0" calcext:value-type="float">
            <text:p>0</text:p>
          </table:table-cell>
          <table:table-cell table:style-name="ce644" table:formula="of:=[.$C24]*[.AB24]" office:value-type="float" office:value="0" calcext:value-type="float">
            <text:p>0,0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4]*[.AH24]" office:value-type="float" office:value="0.3" calcext:value-type="float">
            <text:p>0,3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4]+1" office:value-type="float" office:value="22" calcext:value-type="float">
            <text:p>22</text:p>
          </table:table-cell>
          <table:table-cell office:value-type="string" calcext:value-type="string">
            <text:p>2.2 Organisatorische Sicherheitsanforderungen an Anbieter und Produkt</text:p>
          </table:table-cell>
          <table:table-cell table:style-name="ce362" office:value-type="percentage" office:value="0.04" calcext:value-type="percentage">
            <text:p>4 %</text:p>
          </table:table-cell>
          <table:table-cell table:style-name="ce614" office:value-type="string" calcext:value-type="string">
            <text:p>WB.2.2.01 – Entwicklung</text:p>
          </table:table-cell>
          <table:table-cell table:style-name="ce614"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5]*[.J25]" office:value-type="float" office:value="0.4" calcext:value-type="float">
            <text:p>0,4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5]*[.P25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5]*[.V25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5]*[.AB25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5]*[.AH25]" office:value-type="float" office:value="0.4" calcext:value-type="float">
            <text:p>0,4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5]+1" office:value-type="float" office:value="23" calcext:value-type="float">
            <text:p>23</text:p>
          </table:table-cell>
          <table:table-cell office:value-type="string" calcext:value-type="string">
            <text:p>2.2 Organisatorische Sicherheitsanforderungen an Anbieter und Produkt</text:p>
          </table:table-cell>
          <table:table-cell table:style-name="ce362" office:value-type="percentage" office:value="0.04" calcext:value-type="percentage">
            <text:p>4 %</text:p>
          </table:table-cell>
          <table:table-cell table:style-name="ce614" office:value-type="string" calcext:value-type="string">
            <text:p>WB.2.2.02 – Aktualisierung</text:p>
          </table:table-cell>
          <table:table-cell table:style-name="ce614"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6]*[.J26]" office:value-type="float" office:value="0.4" calcext:value-type="float">
            <text:p>0,4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6]*[.P26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6]*[.V26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6]*[.AB26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6]*[.AH26]" office:value-type="float" office:value="0.4" calcext:value-type="float">
            <text:p>0,4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6]+1" office:value-type="float" office:value="24" calcext:value-type="float">
            <text:p>24</text:p>
          </table:table-cell>
          <table:table-cell office:value-type="string" calcext:value-type="string">
            <text:p>2.2 Organisatorische Sicherheitsanforderungen an Anbieter und Produkt</text:p>
          </table:table-cell>
          <table:table-cell table:style-name="ce362" office:value-type="percentage" office:value="0.04" calcext:value-type="percentage">
            <text:p>4 %</text:p>
          </table:table-cell>
          <table:table-cell table:style-name="ce614" office:value-type="string" calcext:value-type="string">
            <text:p>WB.2.2.03 – Kontaktmöglichkeit</text:p>
          </table:table-cell>
          <table:table-cell table:style-name="ce614"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7]*[.J27]" office:value-type="float" office:value="0.4" calcext:value-type="float">
            <text:p>0,4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7]*[.P27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7]*[.V27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7]*[.AB27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7]*[.AH27]" office:value-type="float" office:value="0.4" calcext:value-type="float">
            <text:p>0,4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7]+1" office:value-type="float" office:value="25" calcext:value-type="float">
            <text:p>25</text:p>
          </table:table-cell>
          <table:table-cell office:value-type="string" calcext:value-type="string">
            <text:p>2.2 Organisatorische Sicherheitsanforderungen an Anbieter und Produkt</text:p>
          </table:table-cell>
          <table:table-cell table:style-name="ce362" office:value-type="percentage" office:value="0.04" calcext:value-type="percentage">
            <text:p>4 %</text:p>
          </table:table-cell>
          <table:table-cell table:style-name="ce614" office:value-type="string" calcext:value-type="string">
            <text:p>WB.2.2.04 – Dokumentation</text:p>
          </table:table-cell>
          <table:table-cell table:style-name="ce614"/>
          <table:table-cell table:style-name="ce619" office:value-type="string" calcext:value-type="string">
            <text:p>0 Punkte= rot</text:p>
            <text:p>5 Punkte= gelb</text:p>
            <text:p>10 Punkte= grü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8]*[.J28]" office:value-type="float" office:value="0.4" calcext:value-type="float">
            <text:p>0,4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8]*[.P28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72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8]*[.V28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79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8]*[.AB28]" office:value-type="float" office:value="0.4" calcext:value-type="float">
            <text:p>0,40</text:p>
          </table:table-cell>
          <table:table-cell table:style-name="ce665"/>
          <table:table-cell table:style-name="ce650"/>
          <table:table-cell table:style-name="ce688" office:value-type="float" office:value="1" calcext:value-type="float">
            <text:p>1</text:p>
          </table:table-cell>
          <table:table-cell table:style-name="ce614" office:value-type="string" calcext:value-type="string">
            <text:p>grün</text:p>
          </table:table-cell>
          <table:table-cell office:value-type="float" office:value="10" calcext:value-type="float">
            <text:p>10</text:p>
          </table:table-cell>
          <table:table-cell table:style-name="ce644" table:formula="of:=[.$C28]*[.AH28]" office:value-type="float" office:value="0.4" calcext:value-type="float">
            <text:p>0,4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8]+1" office:value-type="float" office:value="26" calcext:value-type="float">
            <text:p>26</text:p>
          </table:table-cell>
          <table:table-cell table:style-name="ce615" office:value-type="string" calcext:value-type="string">
            <text:p>Datenweitergabe</text:p>
          </table:table-cell>
          <table:table-cell table:style-name="ce362" office:value-type="percentage" office:value="0.11" calcext:value-type="percentage">
            <text:p>11 %</text:p>
          </table:table-cell>
          <table:table-cell table:style-name="ce614" table:number-columns-repeated="2"/>
          <table:table-cell table:style-name="ce620" office:value-type="string" calcext:value-type="string">
            <text:p>0 Punkte= Anbieter gibt Meta-Daten weiter</text:p>
            <text:p>5 Punkte= Anbieter gibt Meta-Daten nicht weiter</text:p>
            <text:p>10 Punkte= Meta-Daten werden nicht gespeichert, oder unter eigener Regie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29]*[.J29]" office:value-type="float" office:value="1.1" calcext:value-type="float">
            <text:p>1,1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29]*[.P29]" office:value-type="float" office:value="1.1" calcext:value-type="float">
            <text:p>1,10</text:p>
          </table:table-cell>
          <table:table-cell table:style-name="ce666"/>
          <table:table-cell table:style-name="ce651"/>
          <table:table-cell table:style-name="ce673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644" table:formula="of:=[.$C29]*[.V29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80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644" table:formula="of:=[.$C29]*[.AB29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89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644" table:formula="of:=[.$C29]*[.AH29]" office:value-type="float" office:value="0" calcext:value-type="float">
            <text:p>0,0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29]+1" office:value-type="float" office:value="27" calcext:value-type="float">
            <text:p>27</text:p>
          </table:table-cell>
          <table:table-cell table:style-name="ce615" office:value-type="string" calcext:value-type="string">
            <text:p>Zukunftssicherheit</text:p>
          </table:table-cell>
          <table:table-cell table:style-name="ce362" office:value-type="percentage" office:value="0.1" calcext:value-type="percentage">
            <text:p>10 %</text:p>
          </table:table-cell>
          <table:table-cell table:style-name="ce614" table:number-columns-repeated="2"/>
          <table:table-cell table:style-name="ce620" office:value-type="string" calcext:value-type="string">
            <text:p>0 Punkte= unbekannt</text:p>
            <text:p>5 Punkte= mittelmäßig</text:p>
            <text:p>10 Punkte= gute Reputation</text:p>
          </table:table-cell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30]*[.J30]" office:value-type="float" office:value="1" calcext:value-type="float">
            <text:p>1,0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0]*[.P30]" office:value-type="float" office:value="1" calcext:value-type="float">
            <text:p>1,00</text:p>
          </table:table-cell>
          <table:table-cell table:style-name="ce666"/>
          <table:table-cell table:style-name="ce651"/>
          <table:table-cell table:style-name="ce673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644" table:formula="of:=[.$C30]*[.V30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80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644" table:formula="of:=[.$C30]*[.AB30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89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644" table:formula="of:=[.$C30]*[.AH30]" office:value-type="float" office:value="0" calcext:value-type="float">
            <text:p>0,0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30]+1" office:value-type="float" office:value="28" calcext:value-type="float">
            <text:p>28</text:p>
          </table:table-cell>
          <table:table-cell/>
          <table:table-cell table:style-name="ce362" office:value-type="percentage" office:value="0" calcext:value-type="percentage">
            <text:p>0 %</text:p>
          </table:table-cell>
          <table:table-cell table:style-name="ce614" table:number-columns-repeated="2"/>
          <table:table-cell table:style-name="ce621"/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31]*[.J31]" office:value-type="float" office:value="0" calcext:value-type="float">
            <text:p>0,0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1]*[.P31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73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1]*[.V31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80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1]*[.AB31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89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1]*[.AH31]" office:value-type="float" office:value="0" calcext:value-type="float">
            <text:p>0,0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31]+1" office:value-type="float" office:value="29" calcext:value-type="float">
            <text:p>29</text:p>
          </table:table-cell>
          <table:table-cell/>
          <table:table-cell table:style-name="ce362" office:value-type="percentage" office:value="0" calcext:value-type="percentage">
            <text:p>0 %</text:p>
          </table:table-cell>
          <table:table-cell table:style-name="ce614" table:number-columns-repeated="2"/>
          <table:table-cell table:style-name="ce621"/>
          <table:table-cell table:style-name="ce625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32]*[.J32]" office:value-type="float" office:value="0" calcext:value-type="float">
            <text:p>0,00</text:p>
          </table:table-cell>
          <table:table-cell table:style-name="ce647"/>
          <table:table-cell table:style-name="ce651"/>
          <table:table-cell table:style-name="ce65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2]*[.P32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73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2]*[.V32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80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2]*[.AB32]" office:value-type="float" office:value="0" calcext:value-type="float">
            <text:p>0,00</text:p>
          </table:table-cell>
          <table:table-cell table:style-name="ce666"/>
          <table:table-cell table:style-name="ce651"/>
          <table:table-cell table:style-name="ce689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44" table:formula="of:=[.$C32]*[.AH32]" office:value-type="float" office:value="0" calcext:value-type="float">
            <text:p>0,00</text:p>
          </table:table-cell>
          <table:table-cell table:style-name="ce666"/>
          <table:table-cell table:number-columns-repeated="988"/>
        </table:table-row>
        <table:table-row table:style-name="ro1">
          <table:table-cell table:style-name="ce346" table:formula="of:=[.A32]+1" office:value-type="float" office:value="30" calcext:value-type="float">
            <text:p>30</text:p>
          </table:table-cell>
          <table:table-cell/>
          <table:table-cell table:style-name="ce362" office:value-type="percentage" office:value="0" calcext:value-type="percentage">
            <text:p>0 %</text:p>
          </table:table-cell>
          <table:table-cell table:style-name="ce618" table:number-columns-repeated="2"/>
          <table:table-cell table:style-name="ce622"/>
          <table:table-cell table:style-name="ce626"/>
          <table:table-cell table:style-name="ce632" office:value-type="float" office:value="1" calcext:value-type="float">
            <text:p>1</text:p>
          </table:table-cell>
          <table:table-cell table:style-name="ce636"/>
          <table:table-cell table:style-name="ce640" office:value-type="float" office:value="10" calcext:value-type="float">
            <text:p>10</text:p>
          </table:table-cell>
          <table:table-cell table:style-name="ce644" table:formula="of:=[.$C33]*[.J33]" office:value-type="float" office:value="0" calcext:value-type="float">
            <text:p>0,00</text:p>
          </table:table-cell>
          <table:table-cell table:style-name="ce648"/>
          <table:table-cell table:style-name="ce652"/>
          <table:table-cell table:style-name="ce658" office:value-type="float" office:value="1" calcext:value-type="float">
            <text:p>1</text:p>
          </table:table-cell>
          <table:table-cell table:style-name="ce660"/>
          <table:table-cell office:value-type="float" office:value="10" calcext:value-type="float">
            <text:p>10</text:p>
          </table:table-cell>
          <table:table-cell table:style-name="ce644" table:formula="of:=[.$C33]*[.P33]" office:value-type="float" office:value="0" calcext:value-type="float">
            <text:p>0,00</text:p>
          </table:table-cell>
          <table:table-cell table:style-name="ce667"/>
          <table:table-cell table:style-name="ce652"/>
          <table:table-cell table:style-name="ce673" office:value-type="float" office:value="1" calcext:value-type="float">
            <text:p>1</text:p>
          </table:table-cell>
          <table:table-cell table:style-name="ce660"/>
          <table:table-cell office:value-type="float" office:value="10" calcext:value-type="float">
            <text:p>10</text:p>
          </table:table-cell>
          <table:table-cell table:style-name="ce644" table:formula="of:=[.$C33]*[.V33]" office:value-type="float" office:value="0" calcext:value-type="float">
            <text:p>0,00</text:p>
          </table:table-cell>
          <table:table-cell table:style-name="ce667"/>
          <table:table-cell table:style-name="ce652"/>
          <table:table-cell table:style-name="ce680" office:value-type="float" office:value="1" calcext:value-type="float">
            <text:p>1</text:p>
          </table:table-cell>
          <table:table-cell table:style-name="ce660"/>
          <table:table-cell office:value-type="float" office:value="10" calcext:value-type="float">
            <text:p>10</text:p>
          </table:table-cell>
          <table:table-cell table:style-name="ce644" table:formula="of:=[.$C33]*[.AB33]" office:value-type="float" office:value="0" calcext:value-type="float">
            <text:p>0,00</text:p>
          </table:table-cell>
          <table:table-cell table:style-name="ce667"/>
          <table:table-cell table:style-name="ce652"/>
          <table:table-cell table:style-name="ce689" office:value-type="float" office:value="1" calcext:value-type="float">
            <text:p>1</text:p>
          </table:table-cell>
          <table:table-cell table:style-name="ce660"/>
          <table:table-cell office:value-type="float" office:value="10" calcext:value-type="float">
            <text:p>10</text:p>
          </table:table-cell>
          <table:table-cell table:style-name="ce644" table:formula="of:=[.$C33]*[.AH33]" office:value-type="float" office:value="0" calcext:value-type="float">
            <text:p>0,00</text:p>
          </table:table-cell>
          <table:table-cell table:style-name="ce667"/>
          <table:table-cell table:number-columns-repeated="988"/>
        </table:table-row>
        <table:table-row table:style-name="ro1">
          <table:table-cell table:number-columns-repeated="6"/>
          <table:table-cell table:style-name="ce627"/>
          <table:table-cell table:style-name="ce633"/>
          <table:table-cell table:style-name="ce627"/>
          <table:table-cell table:style-name="ce633" table:number-columns-repeated="3"/>
          <table:table-cell table:style-name="ce653" table:number-columns-repeated="2"/>
          <table:table-cell table:style-name="ce661"/>
          <table:table-cell table:style-name="ce653" table:number-columns-repeated="5"/>
          <table:table-cell table:style-name="ce661"/>
          <table:table-cell table:style-name="ce653" table:number-columns-repeated="5"/>
          <table:table-cell table:style-name="ce661"/>
          <table:table-cell table:style-name="ce653" table:number-columns-repeated="5"/>
          <table:table-cell table:style-name="ce661"/>
          <table:table-cell table:style-name="ce653" table:number-columns-repeated="3"/>
          <table:table-cell table:number-columns-repeated="98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2. NWA Browser (Test)'.N7:'12. NWA Browser (Test)'.N33">
            <calcext:condition calcext:apply-style-name="ConditionalStyle_36" calcext:value="=0" calcext:base-cell-address="'12. NWA Browser (Test)'.N7"/>
          </calcext:conditional-format>
          <calcext:conditional-format calcext:target-range-address="'12. NWA Browser (Test)'.K3:'12. NWA Browser (Test)'.K3">
            <calcext:condition calcext:apply-style-name="ConditionalStyle_35" calcext:value="=0" calcext:base-cell-address="'12. NWA Browser (Test)'.K3"/>
          </calcext:conditional-format>
          <calcext:conditional-format calcext:target-range-address="'12. NWA Browser (Test)'.AF3:'12. NWA Browser (Test)'.AF3">
            <calcext:condition calcext:apply-style-name="ConditionalStyle_34" calcext:value="=0" calcext:base-cell-address="'12. NWA Browser (Test)'.AF3"/>
          </calcext:conditional-format>
          <calcext:conditional-format calcext:target-range-address="'12. NWA Browser (Test)'.N4:'12. NWA Browser (Test)'.N4">
            <calcext:condition calcext:apply-style-name="ConditionalStyle_33" calcext:value="=0" calcext:base-cell-address="'12. NWA Browser (Test)'.N4"/>
          </calcext:conditional-format>
          <calcext:conditional-format calcext:target-range-address="'12. NWA Browser (Test)'.Q3:'12. NWA Browser (Test)'.Q3">
            <calcext:condition calcext:apply-style-name="ConditionalStyle_32" calcext:value="=0" calcext:base-cell-address="'12. NWA Browser (Test)'.Q3"/>
          </calcext:conditional-format>
          <calcext:conditional-format calcext:target-range-address="'12. NWA Browser (Test)'.C3:'12. NWA Browser (Test)'.C3">
            <calcext:condition calcext:apply-style-name="ConditionalStyle_31" calcext:value="!=1" calcext:base-cell-address="'12. NWA Browser (Test)'.C3"/>
          </calcext:conditional-format>
          <calcext:conditional-format calcext:target-range-address="'12. NWA Browser (Test)'.H5:'12. NWA Browser (Test)'.H5">
            <calcext:condition calcext:apply-style-name="ConditionalStyle_30" calcext:value="=0" calcext:base-cell-address="'12. NWA Browser (Test)'.H5"/>
          </calcext:conditional-format>
          <calcext:conditional-format calcext:target-range-address="'12. NWA Browser (Test)'.N5:'12. NWA Browser (Test)'.N5">
            <calcext:condition calcext:apply-style-name="ConditionalStyle_29" calcext:value="=0" calcext:base-cell-address="'12. NWA Browser (Test)'.N5"/>
          </calcext:conditional-format>
          <calcext:conditional-format calcext:target-range-address="'12. NWA Browser (Test)'.H4:'12. NWA Browser (Test)'.H4">
            <calcext:condition calcext:apply-style-name="ConditionalStyle_28" calcext:value="=0" calcext:base-cell-address="'12. NWA Browser (Test)'.H4"/>
          </calcext:conditional-format>
          <calcext:conditional-format calcext:target-range-address="'12. NWA Browser (Test)'.H3:'12. NWA Browser (Test)'.H3">
            <calcext:condition calcext:apply-style-name="ConditionalStyle_27" calcext:value="=0" calcext:base-cell-address="'12. NWA Browser (Test)'.H3"/>
          </calcext:conditional-format>
          <calcext:conditional-format calcext:target-range-address="'12. NWA Browser (Test)'.H6:'12. NWA Browser (Test)'.H6">
            <calcext:condition calcext:apply-style-name="ConditionalStyle_26" calcext:value="=0" calcext:base-cell-address="'12. NWA Browser (Test)'.H6"/>
          </calcext:conditional-format>
          <calcext:conditional-format calcext:target-range-address="'12. NWA Browser (Test)'.N6:'12. NWA Browser (Test)'.N6">
            <calcext:condition calcext:apply-style-name="ConditionalStyle_25" calcext:value="=0" calcext:base-cell-address="'12. NWA Browser (Test)'.N6"/>
          </calcext:conditional-format>
          <calcext:conditional-format calcext:target-range-address="'12. NWA Browser (Test)'.Z4:'12. NWA Browser (Test)'.Z4">
            <calcext:condition calcext:apply-style-name="ConditionalStyle_24" calcext:value="=0" calcext:base-cell-address="'12. NWA Browser (Test)'.Z4"/>
          </calcext:conditional-format>
          <calcext:conditional-format calcext:target-range-address="'12. NWA Browser (Test)'.H7:'12. NWA Browser (Test)'.H33">
            <calcext:condition calcext:apply-style-name="ConditionalStyle_23" calcext:value="=0" calcext:base-cell-address="'12. NWA Browser (Test)'.H7"/>
          </calcext:conditional-format>
          <calcext:conditional-format calcext:target-range-address="'12. NWA Browser (Test)'.AC3:'12. NWA Browser (Test)'.AC3">
            <calcext:condition calcext:apply-style-name="ConditionalStyle_22" calcext:value="=0" calcext:base-cell-address="'12. NWA Browser (Test)'.AC3"/>
          </calcext:conditional-format>
          <calcext:conditional-format calcext:target-range-address="'12. NWA Browser (Test)'.Z3:'12. NWA Browser (Test)'.Z3">
            <calcext:condition calcext:apply-style-name="ConditionalStyle_21" calcext:value="=0" calcext:base-cell-address="'12. NWA Browser (Test)'.Z3"/>
          </calcext:conditional-format>
          <calcext:conditional-format calcext:target-range-address="'12. NWA Browser (Test)'.AF4:'12. NWA Browser (Test)'.AF4">
            <calcext:condition calcext:apply-style-name="ConditionalStyle_20" calcext:value="=0" calcext:base-cell-address="'12. NWA Browser (Test)'.AF4"/>
          </calcext:conditional-format>
          <calcext:conditional-format calcext:target-range-address="'12. NWA Browser (Test)'.AF5:'12. NWA Browser (Test)'.AF8">
            <calcext:condition calcext:apply-style-name="ConditionalStyle_19" calcext:value="=0" calcext:base-cell-address="'12. NWA Browser (Test)'.AF5"/>
          </calcext:conditional-format>
          <calcext:conditional-format calcext:target-range-address="'12. NWA Browser (Test)'.N3:'12. NWA Browser (Test)'.N3">
            <calcext:condition calcext:apply-style-name="ConditionalStyle_18" calcext:value="=0" calcext:base-cell-address="'12. NWA Browser (Test)'.N3"/>
          </calcext:conditional-format>
          <calcext:conditional-format calcext:target-range-address="'12. NWA Browser (Test)'.T10:'12. NWA Browser (Test)'.T28">
            <calcext:condition calcext:apply-style-name="ConditionalStyle_17" calcext:value="=0" calcext:base-cell-address="'12. NWA Browser (Test)'.T10"/>
          </calcext:conditional-format>
          <calcext:conditional-format calcext:target-range-address="'12. NWA Browser (Test)'.Z9:'12. NWA Browser (Test)'.Z9">
            <calcext:condition calcext:apply-style-name="ConditionalStyle_16" calcext:value="=0" calcext:base-cell-address="'12. NWA Browser (Test)'.Z9"/>
          </calcext:conditional-format>
          <calcext:conditional-format calcext:target-range-address="'12. NWA Browser (Test)'.T29:'12. NWA Browser (Test)'.T33">
            <calcext:condition calcext:apply-style-name="ConditionalStyle_15" calcext:value="=0" calcext:base-cell-address="'12. NWA Browser (Test)'.T29"/>
          </calcext:conditional-format>
          <calcext:conditional-format calcext:target-range-address="'12. NWA Browser (Test)'.T4:'12. NWA Browser (Test)'.T4">
            <calcext:condition calcext:apply-style-name="ConditionalStyle_14" calcext:value="=0" calcext:base-cell-address="'12. NWA Browser (Test)'.T4"/>
          </calcext:conditional-format>
          <calcext:conditional-format calcext:target-range-address="'12. NWA Browser (Test)'.W3:'12. NWA Browser (Test)'.W3">
            <calcext:condition calcext:apply-style-name="ConditionalStyle_13" calcext:value="=0" calcext:base-cell-address="'12. NWA Browser (Test)'.W3"/>
          </calcext:conditional-format>
          <calcext:conditional-format calcext:target-range-address="'12. NWA Browser (Test)'.AI3:'12. NWA Browser (Test)'.AI3">
            <calcext:condition calcext:apply-style-name="ConditionalStyle_12" calcext:value="=0" calcext:base-cell-address="'12. NWA Browser (Test)'.AI3"/>
          </calcext:conditional-format>
          <calcext:conditional-format calcext:target-range-address="'12. NWA Browser (Test)'.T3:'12. NWA Browser (Test)'.T3">
            <calcext:condition calcext:apply-style-name="ConditionalStyle_11" calcext:value="=0" calcext:base-cell-address="'12. NWA Browser (Test)'.T3"/>
          </calcext:conditional-format>
          <calcext:conditional-format calcext:target-range-address="'12. NWA Browser (Test)'.Z29:'12. NWA Browser (Test)'.Z33">
            <calcext:condition calcext:apply-style-name="ConditionalStyle_10" calcext:value="=0" calcext:base-cell-address="'12. NWA Browser (Test)'.Z29"/>
          </calcext:conditional-format>
          <calcext:conditional-format calcext:target-range-address="'12. NWA Browser (Test)'.AF29:'12. NWA Browser (Test)'.AF33">
            <calcext:condition calcext:apply-style-name="ConditionalStyle_9" calcext:value="=0" calcext:base-cell-address="'12. NWA Browser (Test)'.AF29"/>
          </calcext:conditional-format>
          <calcext:conditional-format calcext:target-range-address="'12. NWA Browser (Test)'.Z10:'12. NWA Browser (Test)'.Z28">
            <calcext:condition calcext:apply-style-name="ConditionalStyle_8" calcext:value="=0" calcext:base-cell-address="'12. NWA Browser (Test)'.Z10"/>
          </calcext:conditional-format>
          <calcext:conditional-format calcext:target-range-address="'12. NWA Browser (Test)'.T9:'12. NWA Browser (Test)'.T9">
            <calcext:condition calcext:apply-style-name="ConditionalStyle_7" calcext:value="=0" calcext:base-cell-address="'12. NWA Browser (Test)'.T9"/>
          </calcext:conditional-format>
          <calcext:conditional-format calcext:target-range-address="'12. NWA Browser (Test)'.AF9:'12. NWA Browser (Test)'.AF9">
            <calcext:condition calcext:apply-style-name="ConditionalStyle_6" calcext:value="=0" calcext:base-cell-address="'12. NWA Browser (Test)'.AF9"/>
          </calcext:conditional-format>
          <calcext:conditional-format calcext:target-range-address="'12. NWA Browser (Test)'.T5:'12. NWA Browser (Test)'.T8">
            <calcext:condition calcext:apply-style-name="ConditionalStyle_5" calcext:value="=0" calcext:base-cell-address="'12. NWA Browser (Test)'.T5"/>
          </calcext:conditional-format>
          <calcext:conditional-format calcext:target-range-address="'12. NWA Browser (Test)'.Z5:'12. NWA Browser (Test)'.Z8">
            <calcext:condition calcext:apply-style-name="ConditionalStyle_4" calcext:value="=0" calcext:base-cell-address="'12. NWA Browser (Test)'.Z5"/>
          </calcext:conditional-format>
          <calcext:conditional-format calcext:target-range-address="'12. NWA Browser (Test)'.AF10:'12. NWA Browser (Test)'.AF28">
            <calcext:condition calcext:apply-style-name="ConditionalStyle_3" calcext:value="=0" calcext:base-cell-address="'12. NWA Browser (Test)'.AF10"/>
          </calcext:conditional-format>
        </calcext:conditional-formats>
      </table:table>
      <table:table table:name="20. Paar-Vergleich Test" table:style-name="ta5">
        <table:table-column table:style-name="co31" table:default-cell-style-name="ce326"/>
        <table:table-column table:style-name="co32" table:default-cell-style-name="Default"/>
        <table:table-column table:style-name="co33" table:number-columns-repeated="30" table:default-cell-style-name="ce326"/>
        <table:table-column table:style-name="co34" table:default-cell-style-name="ce326"/>
        <table:table-column table:style-name="co35" table:number-columns-repeated="31" table:default-cell-style-name="Default"/>
        <table:table-row table:style-name="ro2">
          <table:table-cell/>
          <table:table-cell table:style-name="ce328" office:value-type="string" calcext:value-type="string">
            <text:p><text:span text:style-name="T8">Priorisierung durch</text:span></text:p>
            <text:p><text:span text:style-name="T7">Paar-Vergleich</text:span></text:p>
            <text:p/>
            <text:p/>
            <text:p><text:span text:style-name="T9">0: Das Zeilen-Objekt ist weniger wichtig</text:span></text:p>
            <text:p><text:span text:style-name="T9">1: Das Zeilen-Objekt ist gleich wichtig</text:span></text:p>
            <text:p><text:span text:style-name="T9">2: Das Zeilen-Objekt ist wichtiger</text:span></text:p>
            <text:p/>
          </table:table-cell>
          <table:table-cell table:style-name="ce331" table:formula="of:=CONCATENATE(&quot;  &quot;;[.$B2])" office:value-type="string" office:string-value="  Schwarzwälder Kirsch" calcext:value-type="string">
            <text:p><text:s text:c="2"/>Schwarzwälder Kirsch</text:p>
          </table:table-cell>
          <table:table-cell table:style-name="ce331" table:formula="of:=CONCATENATE(&quot;  &quot;;[.$B3])" office:value-type="string" office:string-value="  Apfel-Strudel" calcext:value-type="string">
            <text:p><text:s text:c="2"/>Apfel-Strudel</text:p>
          </table:table-cell>
          <table:table-cell table:style-name="ce331" table:formula="of:=CONCATENATE(&quot;  &quot;;[.$B4])" office:value-type="string" office:string-value="  Mohnkuchen" calcext:value-type="string">
            <text:p><text:s text:c="2"/>Mohnkuchen</text:p>
          </table:table-cell>
          <table:table-cell table:style-name="ce331" table:formula="of:=CONCATENATE(&quot;  &quot;;[.$B5])" office:value-type="string" office:string-value="  Apfelkuchen" calcext:value-type="string">
            <text:p><text:s text:c="2"/>Apfelkuchen</text:p>
          </table:table-cell>
          <table:table-cell table:style-name="ce331" table:formula="of:=CONCATENATE(&quot;  &quot;;[.$B6])" office:value-type="string" office:string-value="  Käsekuchen" calcext:value-type="string">
            <text:p><text:s text:c="2"/>Käsekuchen</text:p>
          </table:table-cell>
          <table:table-cell table:style-name="ce331" table:formula="of:=CONCATENATE(&quot;  &quot;;[.$B7])" office:value-type="string" office:string-value="  " calcext:value-type="string">
            <text:p><text:s text:c="2"/></text:p>
          </table:table-cell>
          <table:table-cell table:style-name="ce331" table:formula="of:=CONCATENATE(&quot;  &quot;;[.$B8])" office:value-type="string" office:string-value="  " calcext:value-type="string">
            <text:p><text:s text:c="2"/></text:p>
          </table:table-cell>
          <table:table-cell table:style-name="ce331" table:formula="of:=CONCATENATE(&quot;  &quot;;[.$B9])" office:value-type="string" office:string-value="  " calcext:value-type="string">
            <text:p><text:s text:c="2"/></text:p>
          </table:table-cell>
          <table:table-cell table:style-name="ce331" table:formula="of:=CONCATENATE(&quot;  &quot;;[.$B10])" office:value-type="string" office:string-value="  " calcext:value-type="string">
            <text:p><text:s text:c="2"/></text:p>
          </table:table-cell>
          <table:table-cell table:style-name="ce331" table:formula="of:=CONCATENATE(&quot;  &quot;;[.$B11])" office:value-type="string" office:string-value="  " calcext:value-type="string">
            <text:p><text:s text:c="2"/></text:p>
          </table:table-cell>
          <table:table-cell table:style-name="ce331" table:formula="of:=CONCATENATE(&quot;  &quot;;[.$B12])" office:value-type="string" office:string-value="  " calcext:value-type="string">
            <text:p><text:s text:c="2"/></text:p>
          </table:table-cell>
          <table:table-cell table:style-name="ce331" table:formula="of:=CONCATENATE(&quot;  &quot;;[.$B13])" office:value-type="string" office:string-value="  " calcext:value-type="string">
            <text:p><text:s text:c="2"/></text:p>
          </table:table-cell>
          <table:table-cell table:style-name="ce331" table:formula="of:=CONCATENATE(&quot;  &quot;;[.$B14])" office:value-type="string" office:string-value="  " calcext:value-type="string">
            <text:p><text:s text:c="2"/></text:p>
          </table:table-cell>
          <table:table-cell table:style-name="ce331" table:formula="of:=CONCATENATE(&quot;  &quot;;[.$B15])" office:value-type="string" office:string-value="  " calcext:value-type="string">
            <text:p><text:s text:c="2"/></text:p>
          </table:table-cell>
          <table:table-cell table:style-name="ce331" table:formula="of:=CONCATENATE(&quot;  &quot;;[.$B16])" office:value-type="string" office:string-value="  " calcext:value-type="string">
            <text:p><text:s text:c="2"/></text:p>
          </table:table-cell>
          <table:table-cell table:style-name="ce331" table:formula="of:=CONCATENATE(&quot;  &quot;;[.$B17])" office:value-type="string" office:string-value="  " calcext:value-type="string">
            <text:p><text:s text:c="2"/></text:p>
          </table:table-cell>
          <table:table-cell table:style-name="ce331" table:formula="of:=CONCATENATE(&quot;  &quot;;[.$B18])" office:value-type="string" office:string-value="  " calcext:value-type="string">
            <text:p><text:s text:c="2"/></text:p>
          </table:table-cell>
          <table:table-cell table:style-name="ce331" table:formula="of:=CONCATENATE(&quot;  &quot;;[.$B19])" office:value-type="string" office:string-value="  " calcext:value-type="string">
            <text:p><text:s text:c="2"/></text:p>
          </table:table-cell>
          <table:table-cell table:style-name="ce331" table:formula="of:=CONCATENATE(&quot;  &quot;;[.$B20])" office:value-type="string" office:string-value="  " calcext:value-type="string">
            <text:p><text:s text:c="2"/></text:p>
          </table:table-cell>
          <table:table-cell table:style-name="ce331" table:formula="of:=CONCATENATE(&quot;  &quot;;[.$B21])" office:value-type="string" office:string-value="  " calcext:value-type="string">
            <text:p><text:s text:c="2"/></text:p>
          </table:table-cell>
          <table:table-cell table:style-name="ce331" table:formula="of:=CONCATENATE(&quot;  &quot;;[.$B22])" office:value-type="string" office:string-value="  " calcext:value-type="string">
            <text:p><text:s text:c="2"/></text:p>
          </table:table-cell>
          <table:table-cell table:style-name="ce331" table:formula="of:=CONCATENATE(&quot;  &quot;;[.$B23])" office:value-type="string" office:string-value="  " calcext:value-type="string">
            <text:p><text:s text:c="2"/></text:p>
          </table:table-cell>
          <table:table-cell table:style-name="ce331" table:formula="of:=CONCATENATE(&quot;  &quot;;[.$B24])" office:value-type="string" office:string-value="  " calcext:value-type="string">
            <text:p><text:s text:c="2"/></text:p>
          </table:table-cell>
          <table:table-cell table:style-name="ce331" table:formula="of:=CONCATENATE(&quot;  &quot;;[.$B25])" office:value-type="string" office:string-value="  " calcext:value-type="string">
            <text:p><text:s text:c="2"/></text:p>
          </table:table-cell>
          <table:table-cell table:style-name="ce331" table:formula="of:=CONCATENATE(&quot;  &quot;;[.$B26])" office:value-type="string" office:string-value="  " calcext:value-type="string">
            <text:p><text:s text:c="2"/></text:p>
          </table:table-cell>
          <table:table-cell table:style-name="ce331" table:formula="of:=CONCATENATE(&quot;  &quot;;[.$B27])" office:value-type="string" office:string-value="  " calcext:value-type="string">
            <text:p><text:s text:c="2"/></text:p>
          </table:table-cell>
          <table:table-cell table:style-name="ce331" table:formula="of:=CONCATENATE(&quot;  &quot;;[.$B28])" office:value-type="string" office:string-value="  " calcext:value-type="string">
            <text:p><text:s text:c="2"/></text:p>
          </table:table-cell>
          <table:table-cell table:style-name="ce331" table:formula="of:=CONCATENATE(&quot;  &quot;;[.$B29])" office:value-type="string" office:string-value="  " calcext:value-type="string">
            <text:p><text:s text:c="2"/></text:p>
          </table:table-cell>
          <table:table-cell table:style-name="ce331" table:formula="of:=CONCATENATE(&quot;  &quot;;[.$B30])" office:value-type="string" office:string-value="  " calcext:value-type="string">
            <text:p><text:s text:c="2"/></text:p>
          </table:table-cell>
          <table:table-cell table:style-name="ce331" table:formula="of:=CONCATENATE(&quot;  &quot;;[.$B31])" office:value-type="string" office:string-value="  " calcext:value-type="string">
            <text:p><text:s text:c="2"/></text:p>
          </table:table-cell>
          <table:table-cell table:style-name="ce339" table:formula="of:=MAX([.AG2:.AG31])" office:value-type="float" office:value="8" calcext:value-type="float">
            <text:p>8</text:p>
          </table:table-cell>
          <table:table-cell table:number-columns-repeated="31"/>
        </table:table-row>
        <table:table-row table:style-name="ro3">
          <table:table-cell table:style-name="ce327" office:value-type="float" office:value="1" calcext:value-type="float">
            <text:p>1</text:p>
          </table:table-cell>
          <table:table-cell table:style-name="ce329" office:value-type="string" calcext:value-type="string">
            <text:p>Schwarzwälder Kirsch</text:p>
          </table:table-cell>
          <table:table-cell table:style-name="ce332"/>
          <table:table-cell table:style-name="ce336" table:formula="of:=IF([.$C3]&lt;&gt;&quot;&quot;;2-[.$C3];&quot;&quot;)" office:value-type="float" office:value="2" calcext:value-type="float">
            <text:p>2</text:p>
          </table:table-cell>
          <table:table-cell table:style-name="ce336" table:formula="of:=IF([.$C4]&lt;&gt;&quot;&quot;;2-[.$C4];&quot;&quot;)" office:value-type="float" office:value="2" calcext:value-type="float">
            <text:p>2</text:p>
          </table:table-cell>
          <table:table-cell table:style-name="ce336" table:formula="of:=IF([.$C5]&lt;&gt;&quot;&quot;;2-[.$C5];&quot;&quot;)" office:value-type="float" office:value="2" calcext:value-type="float">
            <text:p>2</text:p>
          </table:table-cell>
          <table:table-cell table:style-name="ce336" table:formula="of:=IF([.$C6]&lt;&gt;&quot;&quot;;2-[.$C6];&quot;&quot;)" office:value-type="float" office:value="0" calcext:value-type="float">
            <text:p>0</text:p>
          </table:table-cell>
          <table:table-cell table:style-name="ce336" table:formula="of:=IF([.$C7]&lt;&gt;&quot;&quot;;2-[.$C7];&quot;&quot;)">
            <text:p/>
          </table:table-cell>
          <table:table-cell table:style-name="ce336" table:formula="of:=IF([.$C8]&lt;&gt;&quot;&quot;;2-[.$C8];&quot;&quot;)">
            <text:p/>
          </table:table-cell>
          <table:table-cell table:style-name="ce336" table:formula="of:=IF([.$C9]&lt;&gt;&quot;&quot;;2-[.$C9];&quot;&quot;)">
            <text:p/>
          </table:table-cell>
          <table:table-cell table:style-name="ce336" table:formula="of:=IF([.$C10]&lt;&gt;&quot;&quot;;2-[.$C10];&quot;&quot;)">
            <text:p/>
          </table:table-cell>
          <table:table-cell table:style-name="ce336" table:formula="of:=IF([.$C11]&lt;&gt;&quot;&quot;;2-[.$C11];&quot;&quot;)">
            <text:p/>
          </table:table-cell>
          <table:table-cell table:style-name="ce336" table:formula="of:=IF([.$C12]&lt;&gt;&quot;&quot;;2-[.$C12];&quot;&quot;)">
            <text:p/>
          </table:table-cell>
          <table:table-cell table:style-name="ce336" table:formula="of:=IF([.$C13]&lt;&gt;&quot;&quot;;2-[.$C13];&quot;&quot;)">
            <text:p/>
          </table:table-cell>
          <table:table-cell table:style-name="ce336" table:formula="of:=IF([.$C14]&lt;&gt;&quot;&quot;;2-[.$C14];&quot;&quot;)">
            <text:p/>
          </table:table-cell>
          <table:table-cell table:style-name="ce336" table:formula="of:=IF([.$C15]&lt;&gt;&quot;&quot;;2-[.$C15];&quot;&quot;)">
            <text:p/>
          </table:table-cell>
          <table:table-cell table:style-name="ce336" table:formula="of:=IF([.$C16]&lt;&gt;&quot;&quot;;2-[.$C16];&quot;&quot;)">
            <text:p/>
          </table:table-cell>
          <table:table-cell table:style-name="ce336" table:formula="of:=IF([.$C17]&lt;&gt;&quot;&quot;;2-[.$C17];&quot;&quot;)">
            <text:p/>
          </table:table-cell>
          <table:table-cell table:style-name="ce336" table:formula="of:=IF([.$C18]&lt;&gt;&quot;&quot;;2-[.$C18];&quot;&quot;)">
            <text:p/>
          </table:table-cell>
          <table:table-cell table:style-name="ce336" table:formula="of:=IF([.$C19]&lt;&gt;&quot;&quot;;2-[.$C19];&quot;&quot;)">
            <text:p/>
          </table:table-cell>
          <table:table-cell table:style-name="ce336" table:formula="of:=IF([.$C20]&lt;&gt;&quot;&quot;;2-[.$C20];&quot;&quot;)">
            <text:p/>
          </table:table-cell>
          <table:table-cell table:style-name="ce336" table:formula="of:=IF([.$C21]&lt;&gt;&quot;&quot;;2-[.$C21];&quot;&quot;)">
            <text:p/>
          </table:table-cell>
          <table:table-cell table:style-name="ce336" table:formula="of:=IF([.$C22]&lt;&gt;&quot;&quot;;2-[.$C22];&quot;&quot;)">
            <text:p/>
          </table:table-cell>
          <table:table-cell table:style-name="ce336" table:formula="of:=IF([.$C23]&lt;&gt;&quot;&quot;;2-[.$C23];&quot;&quot;)">
            <text:p/>
          </table:table-cell>
          <table:table-cell table:style-name="ce336" table:formula="of:=IF([.$C24]&lt;&gt;&quot;&quot;;2-[.$C24];&quot;&quot;)">
            <text:p/>
          </table:table-cell>
          <table:table-cell table:style-name="ce336" table:formula="of:=IF([.$C25]&lt;&gt;&quot;&quot;;2-[.$C25];&quot;&quot;)">
            <text:p/>
          </table:table-cell>
          <table:table-cell table:style-name="ce336" table:formula="of:=IF([.$C26]&lt;&gt;&quot;&quot;;2-[.$C26];&quot;&quot;)">
            <text:p/>
          </table:table-cell>
          <table:table-cell table:style-name="ce336" table:formula="of:=IF([.$C27]&lt;&gt;&quot;&quot;;2-[.$C27];&quot;&quot;)">
            <text:p/>
          </table:table-cell>
          <table:table-cell table:style-name="ce336" table:formula="of:=IF([.$C28]&lt;&gt;&quot;&quot;;2-[.$C28];&quot;&quot;)">
            <text:p/>
          </table:table-cell>
          <table:table-cell table:style-name="ce336" table:formula="of:=IF([.$C29]&lt;&gt;&quot;&quot;;2-[.$C29];&quot;&quot;)">
            <text:p/>
          </table:table-cell>
          <table:table-cell table:style-name="ce336" table:formula="of:=IF([.$C30]&lt;&gt;&quot;&quot;;2-[.$C30];&quot;&quot;)">
            <text:p/>
          </table:table-cell>
          <table:table-cell table:style-name="ce337" table:formula="of:=IF([.$C31]&lt;&gt;&quot;&quot;;2-[.$C31];&quot;&quot;)">
            <text:p/>
          </table:table-cell>
          <table:table-cell table:style-name="ce340" table:formula="of:=SUM([.C2:.AF2])" office:value-type="float" office:value="6" calcext:value-type="float">
            <text:p>6</text:p>
          </table:table-cell>
          <table:table-cell table:number-columns-repeated="31"/>
        </table:table-row>
        <table:table-row table:style-name="ro3">
          <table:table-cell table:style-name="ce327" office:value-type="float" office:value="2" calcext:value-type="float">
            <text:p>2</text:p>
          </table:table-cell>
          <table:table-cell table:style-name="ce329" office:value-type="string" calcext:value-type="string">
            <text:p>Apfel-Strudel</text:p>
          </table:table-cell>
          <table:table-cell table:style-name="ce333" table:content-validation-name="val1" office:value-type="float" office:value="0" calcext:value-type="float">
            <text:p>0</text:p>
          </table:table-cell>
          <table:table-cell table:style-name="ce332"/>
          <table:table-cell table:style-name="ce336" table:formula="of:=IF([.$D4]&lt;&gt;&quot;&quot;;2-[.$D4];&quot;&quot;)" office:value-type="float" office:value="2" calcext:value-type="float">
            <text:p>2</text:p>
          </table:table-cell>
          <table:table-cell table:style-name="ce336" table:formula="of:=IF([.$D5]&lt;&gt;&quot;&quot;;2-[.$D5];&quot;&quot;)" office:value-type="float" office:value="0" calcext:value-type="float">
            <text:p>0</text:p>
          </table:table-cell>
          <table:table-cell table:style-name="ce336" table:formula="of:=IF([.$D6]&lt;&gt;&quot;&quot;;2-[.$D6];&quot;&quot;)" office:value-type="float" office:value="0" calcext:value-type="float">
            <text:p>0</text:p>
          </table:table-cell>
          <table:table-cell table:style-name="ce336" table:formula="of:=IF([.$D7]&lt;&gt;&quot;&quot;;2-[.$D7];&quot;&quot;)">
            <text:p/>
          </table:table-cell>
          <table:table-cell table:style-name="ce336" table:formula="of:=IF([.$D8]&lt;&gt;&quot;&quot;;2-[.$D8];&quot;&quot;)">
            <text:p/>
          </table:table-cell>
          <table:table-cell table:style-name="ce336" table:formula="of:=IF([.$D9]&lt;&gt;&quot;&quot;;2-[.$D9];&quot;&quot;)">
            <text:p/>
          </table:table-cell>
          <table:table-cell table:style-name="ce336" table:formula="of:=IF([.$D10]&lt;&gt;&quot;&quot;;2-[.$D10];&quot;&quot;)">
            <text:p/>
          </table:table-cell>
          <table:table-cell table:style-name="ce336" table:formula="of:=IF([.$D11]&lt;&gt;&quot;&quot;;2-[.$D11];&quot;&quot;)">
            <text:p/>
          </table:table-cell>
          <table:table-cell table:style-name="ce336" table:formula="of:=IF([.$D12]&lt;&gt;&quot;&quot;;2-[.$D12];&quot;&quot;)">
            <text:p/>
          </table:table-cell>
          <table:table-cell table:style-name="ce336" table:formula="of:=IF([.$D13]&lt;&gt;&quot;&quot;;2-[.$D13];&quot;&quot;)">
            <text:p/>
          </table:table-cell>
          <table:table-cell table:style-name="ce336" table:formula="of:=IF([.$D14]&lt;&gt;&quot;&quot;;2-[.$D14];&quot;&quot;)">
            <text:p/>
          </table:table-cell>
          <table:table-cell table:style-name="ce336" table:formula="of:=IF([.$D15]&lt;&gt;&quot;&quot;;2-[.$D15];&quot;&quot;)">
            <text:p/>
          </table:table-cell>
          <table:table-cell table:style-name="ce336" table:formula="of:=IF([.$D16]&lt;&gt;&quot;&quot;;2-[.$D16];&quot;&quot;)">
            <text:p/>
          </table:table-cell>
          <table:table-cell table:style-name="ce336" table:formula="of:=IF([.$D17]&lt;&gt;&quot;&quot;;2-[.$D17];&quot;&quot;)">
            <text:p/>
          </table:table-cell>
          <table:table-cell table:style-name="ce336" table:formula="of:=IF([.$D18]&lt;&gt;&quot;&quot;;2-[.$D18];&quot;&quot;)">
            <text:p/>
          </table:table-cell>
          <table:table-cell table:style-name="ce336" table:formula="of:=IF([.$D19]&lt;&gt;&quot;&quot;;2-[.$D19];&quot;&quot;)">
            <text:p/>
          </table:table-cell>
          <table:table-cell table:style-name="ce336" table:formula="of:=IF([.$D20]&lt;&gt;&quot;&quot;;2-[.$D20];&quot;&quot;)">
            <text:p/>
          </table:table-cell>
          <table:table-cell table:style-name="ce336" table:formula="of:=IF([.$D21]&lt;&gt;&quot;&quot;;2-[.$D21];&quot;&quot;)">
            <text:p/>
          </table:table-cell>
          <table:table-cell table:style-name="ce336" table:formula="of:=IF([.$D22]&lt;&gt;&quot;&quot;;2-[.$D22];&quot;&quot;)">
            <text:p/>
          </table:table-cell>
          <table:table-cell table:style-name="ce336" table:formula="of:=IF([.$D23]&lt;&gt;&quot;&quot;;2-[.$D23];&quot;&quot;)">
            <text:p/>
          </table:table-cell>
          <table:table-cell table:style-name="ce336" table:formula="of:=IF([.$D24]&lt;&gt;&quot;&quot;;2-[.$D24];&quot;&quot;)">
            <text:p/>
          </table:table-cell>
          <table:table-cell table:style-name="ce336" table:formula="of:=IF([.$D25]&lt;&gt;&quot;&quot;;2-[.$D25];&quot;&quot;)">
            <text:p/>
          </table:table-cell>
          <table:table-cell table:style-name="ce336" table:formula="of:=IF([.$D26]&lt;&gt;&quot;&quot;;2-[.$D26];&quot;&quot;)">
            <text:p/>
          </table:table-cell>
          <table:table-cell table:style-name="ce336" table:formula="of:=IF([.$D27]&lt;&gt;&quot;&quot;;2-[.$D27];&quot;&quot;)">
            <text:p/>
          </table:table-cell>
          <table:table-cell table:style-name="ce336" table:formula="of:=IF([.$D28]&lt;&gt;&quot;&quot;;2-[.$D28];&quot;&quot;)">
            <text:p/>
          </table:table-cell>
          <table:table-cell table:style-name="ce336" table:formula="of:=IF([.$D29]&lt;&gt;&quot;&quot;;2-[.$D29];&quot;&quot;)">
            <text:p/>
          </table:table-cell>
          <table:table-cell table:style-name="ce336" table:formula="of:=IF([.$D30]&lt;&gt;&quot;&quot;;2-[.$D30];&quot;&quot;)">
            <text:p/>
          </table:table-cell>
          <table:table-cell table:style-name="ce337" table:formula="of:=IF([.$D31]&lt;&gt;&quot;&quot;;2-[.$D31];&quot;&quot;)">
            <text:p/>
          </table:table-cell>
          <table:table-cell table:style-name="ce340" table:formula="of:=SUM([.C3:.AF3])" office:value-type="float" office:value="2" calcext:value-type="float">
            <text:p>2</text:p>
          </table:table-cell>
          <table:table-cell table:number-columns-repeated="31"/>
        </table:table-row>
        <table:table-row table:style-name="ro3">
          <table:table-cell table:style-name="ce327" office:value-type="float" office:value="3" calcext:value-type="float">
            <text:p>3</text:p>
          </table:table-cell>
          <table:table-cell table:style-name="ce329" office:value-type="string" calcext:value-type="string">
            <text:p>Mohnkuchen</text:p>
          </table:table-cell>
          <table:table-cell table:number-columns-repeated="2" table:style-name="ce334" table:content-validation-name="val1" office:value-type="float" office:value="0" calcext:value-type="float">
            <text:p>0</text:p>
          </table:table-cell>
          <table:table-cell table:style-name="ce332"/>
          <table:table-cell table:style-name="ce336" table:formula="of:=IF([.$E5]&lt;&gt;&quot;&quot;;2-[.$E5];&quot;&quot;)" office:value-type="float" office:value="0" calcext:value-type="float">
            <text:p>0</text:p>
          </table:table-cell>
          <table:table-cell table:style-name="ce336" table:formula="of:=IF([.$E6]&lt;&gt;&quot;&quot;;2-[.$E6];&quot;&quot;)" office:value-type="float" office:value="0" calcext:value-type="float">
            <text:p>0</text:p>
          </table:table-cell>
          <table:table-cell table:style-name="ce336" table:formula="of:=IF([.$E7]&lt;&gt;&quot;&quot;;2-[.$E7];&quot;&quot;)">
            <text:p/>
          </table:table-cell>
          <table:table-cell table:style-name="ce336" table:formula="of:=IF([.$E8]&lt;&gt;&quot;&quot;;2-[.$E8];&quot;&quot;)">
            <text:p/>
          </table:table-cell>
          <table:table-cell table:style-name="ce336" table:formula="of:=IF([.$E9]&lt;&gt;&quot;&quot;;2-[.$E9];&quot;&quot;)">
            <text:p/>
          </table:table-cell>
          <table:table-cell table:style-name="ce336" table:formula="of:=IF([.$E10]&lt;&gt;&quot;&quot;;2-[.$E10];&quot;&quot;)">
            <text:p/>
          </table:table-cell>
          <table:table-cell table:style-name="ce336" table:formula="of:=IF([.$E11]&lt;&gt;&quot;&quot;;2-[.$E11];&quot;&quot;)">
            <text:p/>
          </table:table-cell>
          <table:table-cell table:style-name="ce336" table:formula="of:=IF([.$E12]&lt;&gt;&quot;&quot;;2-[.$E12];&quot;&quot;)">
            <text:p/>
          </table:table-cell>
          <table:table-cell table:style-name="ce336" table:formula="of:=IF([.$E13]&lt;&gt;&quot;&quot;;2-[.$E13];&quot;&quot;)">
            <text:p/>
          </table:table-cell>
          <table:table-cell table:style-name="ce336" table:formula="of:=IF([.$E14]&lt;&gt;&quot;&quot;;2-[.$E14];&quot;&quot;)">
            <text:p/>
          </table:table-cell>
          <table:table-cell table:style-name="ce336" table:formula="of:=IF([.$E15]&lt;&gt;&quot;&quot;;2-[.$E15];&quot;&quot;)">
            <text:p/>
          </table:table-cell>
          <table:table-cell table:style-name="ce336" table:formula="of:=IF([.$E16]&lt;&gt;&quot;&quot;;2-[.$E16];&quot;&quot;)">
            <text:p/>
          </table:table-cell>
          <table:table-cell table:style-name="ce336" table:formula="of:=IF([.$E17]&lt;&gt;&quot;&quot;;2-[.$E17];&quot;&quot;)">
            <text:p/>
          </table:table-cell>
          <table:table-cell table:style-name="ce336" table:formula="of:=IF([.$E18]&lt;&gt;&quot;&quot;;2-[.$E18];&quot;&quot;)">
            <text:p/>
          </table:table-cell>
          <table:table-cell table:style-name="ce336" table:formula="of:=IF([.$E19]&lt;&gt;&quot;&quot;;2-[.$E19];&quot;&quot;)">
            <text:p/>
          </table:table-cell>
          <table:table-cell table:style-name="ce336" table:formula="of:=IF([.$E20]&lt;&gt;&quot;&quot;;2-[.$E20];&quot;&quot;)">
            <text:p/>
          </table:table-cell>
          <table:table-cell table:style-name="ce336" table:formula="of:=IF([.$E21]&lt;&gt;&quot;&quot;;2-[.$E21];&quot;&quot;)">
            <text:p/>
          </table:table-cell>
          <table:table-cell table:style-name="ce336" table:formula="of:=IF([.$E22]&lt;&gt;&quot;&quot;;2-[.$E22];&quot;&quot;)">
            <text:p/>
          </table:table-cell>
          <table:table-cell table:style-name="ce336" table:formula="of:=IF([.$E23]&lt;&gt;&quot;&quot;;2-[.$E23];&quot;&quot;)">
            <text:p/>
          </table:table-cell>
          <table:table-cell table:style-name="ce336" table:formula="of:=IF([.$E24]&lt;&gt;&quot;&quot;;2-[.$E24];&quot;&quot;)">
            <text:p/>
          </table:table-cell>
          <table:table-cell table:style-name="ce336" table:formula="of:=IF([.$E25]&lt;&gt;&quot;&quot;;2-[.$E25];&quot;&quot;)">
            <text:p/>
          </table:table-cell>
          <table:table-cell table:style-name="ce336" table:formula="of:=IF([.$E26]&lt;&gt;&quot;&quot;;2-[.$E26];&quot;&quot;)">
            <text:p/>
          </table:table-cell>
          <table:table-cell table:style-name="ce336" table:formula="of:=IF([.$E27]&lt;&gt;&quot;&quot;;2-[.$E27];&quot;&quot;)">
            <text:p/>
          </table:table-cell>
          <table:table-cell table:style-name="ce336" table:formula="of:=IF([.$E28]&lt;&gt;&quot;&quot;;2-[.$E28];&quot;&quot;)">
            <text:p/>
          </table:table-cell>
          <table:table-cell table:style-name="ce336" table:formula="of:=IF([.$E29]&lt;&gt;&quot;&quot;;2-[.$E29];&quot;&quot;)">
            <text:p/>
          </table:table-cell>
          <table:table-cell table:style-name="ce336" table:formula="of:=IF([.$E30]&lt;&gt;&quot;&quot;;2-[.$E30];&quot;&quot;)">
            <text:p/>
          </table:table-cell>
          <table:table-cell table:style-name="ce337" table:formula="of:=IF([.$E31]&lt;&gt;&quot;&quot;;2-[.$E31];&quot;&quot;)">
            <text:p/>
          </table:table-cell>
          <table:table-cell table:style-name="ce340" table:formula="of:=SUM([.C4:.AF4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 office:value-type="string" calcext:value-type="string">
            <text:p>Apfelkuchen</text:p>
          </table:table-cell>
          <table:table-cell table:style-name="ce334" table:content-validation-name="val1" office:value-type="float" office:value="0" calcext:value-type="float">
            <text:p>0</text:p>
          </table:table-cell>
          <table:table-cell table:number-columns-repeated="2" table:style-name="ce334" table:content-validation-name="val1" office:value-type="float" office:value="2" calcext:value-type="float">
            <text:p>2</text:p>
          </table:table-cell>
          <table:table-cell table:style-name="ce332"/>
          <table:table-cell table:style-name="ce336" table:number-columns-repeated="25"/>
          <table:table-cell table:style-name="ce337"/>
          <table:table-cell table:style-name="ce340" table:formula="of:=SUM([.C5:.AF5])" office:value-type="float" office:value="4" calcext:value-type="float">
            <text:p>4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 office:value-type="string" calcext:value-type="string">
            <text:p>Käsekuchen</text:p>
          </table:table-cell>
          <table:table-cell table:number-columns-repeated="4" table:style-name="ce334" table:content-validation-name="val1" office:value-type="float" office:value="2" calcext:value-type="float">
            <text:p>2</text:p>
          </table:table-cell>
          <table:table-cell table:style-name="ce332"/>
          <table:table-cell table:style-name="ce336" table:number-columns-repeated="24"/>
          <table:table-cell table:style-name="ce337"/>
          <table:table-cell table:style-name="ce340" table:formula="of:=SUM([.C6:.AF6])" office:value-type="float" office:value="8" calcext:value-type="float">
            <text:p>8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5"/>
          <table:table-cell table:style-name="ce332"/>
          <table:table-cell table:style-name="ce336" table:number-columns-repeated="23"/>
          <table:table-cell table:style-name="ce337"/>
          <table:table-cell table:style-name="ce340" table:formula="of:=SUM([.C7:.AF7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6"/>
          <table:table-cell table:style-name="ce332"/>
          <table:table-cell table:style-name="ce336" table:number-columns-repeated="22"/>
          <table:table-cell table:style-name="ce337"/>
          <table:table-cell table:style-name="ce340" table:formula="of:=SUM([.C8:.AF8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7"/>
          <table:table-cell table:style-name="ce332"/>
          <table:table-cell table:style-name="ce336" table:number-columns-repeated="21"/>
          <table:table-cell table:style-name="ce337"/>
          <table:table-cell table:style-name="ce340" table:formula="of:=SUM([.C9:.AF9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8"/>
          <table:table-cell table:style-name="ce332"/>
          <table:table-cell table:style-name="ce336" table:number-columns-repeated="20"/>
          <table:table-cell table:style-name="ce337"/>
          <table:table-cell table:style-name="ce340" table:formula="of:=SUM([.C10:.AF10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9"/>
          <table:table-cell table:style-name="ce332"/>
          <table:table-cell table:style-name="ce336" table:number-columns-repeated="19"/>
          <table:table-cell table:style-name="ce337"/>
          <table:table-cell table:style-name="ce340" table:formula="of:=SUM([.C11:.AF11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0"/>
          <table:table-cell table:style-name="ce332"/>
          <table:table-cell table:style-name="ce336" table:number-columns-repeated="18"/>
          <table:table-cell table:style-name="ce337"/>
          <table:table-cell table:style-name="ce340" table:formula="of:=SUM([.C12:.AF12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1"/>
          <table:table-cell table:style-name="ce332"/>
          <table:table-cell table:style-name="ce336" table:number-columns-repeated="17"/>
          <table:table-cell table:style-name="ce337"/>
          <table:table-cell table:style-name="ce340" table:formula="of:=SUM([.C13:.AF13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2"/>
          <table:table-cell table:style-name="ce332"/>
          <table:table-cell table:style-name="ce336" table:number-columns-repeated="16"/>
          <table:table-cell table:style-name="ce337"/>
          <table:table-cell table:style-name="ce340" table:formula="of:=SUM([.C14:.AF14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3"/>
          <table:table-cell table:style-name="ce332"/>
          <table:table-cell table:style-name="ce336" table:number-columns-repeated="15"/>
          <table:table-cell table:style-name="ce337"/>
          <table:table-cell table:style-name="ce340" table:formula="of:=SUM([.C15:.AF15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4"/>
          <table:table-cell table:style-name="ce332"/>
          <table:table-cell table:style-name="ce336" table:number-columns-repeated="14"/>
          <table:table-cell table:style-name="ce337"/>
          <table:table-cell table:style-name="ce340" table:formula="of:=SUM([.C16:.AF16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5"/>
          <table:table-cell table:style-name="ce332"/>
          <table:table-cell table:style-name="ce336" table:number-columns-repeated="13"/>
          <table:table-cell table:style-name="ce337"/>
          <table:table-cell table:style-name="ce340" table:formula="of:=SUM([.C17:.AF17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6"/>
          <table:table-cell table:style-name="ce332"/>
          <table:table-cell table:style-name="ce336" table:number-columns-repeated="12"/>
          <table:table-cell table:style-name="ce337"/>
          <table:table-cell table:style-name="ce340" table:formula="of:=SUM([.C18:.AF18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7"/>
          <table:table-cell table:style-name="ce332"/>
          <table:table-cell table:style-name="ce336" table:number-columns-repeated="11"/>
          <table:table-cell table:style-name="ce337"/>
          <table:table-cell table:style-name="ce340" table:formula="of:=SUM([.C19:.AF19])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8"/>
          <table:table-cell table:style-name="ce332"/>
          <table:table-cell table:style-name="ce336" table:number-columns-repeated="10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19"/>
          <table:table-cell table:style-name="ce332"/>
          <table:table-cell table:style-name="ce336" table:number-columns-repeated="9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0"/>
          <table:table-cell table:style-name="ce332"/>
          <table:table-cell table:style-name="ce336" table:number-columns-repeated="8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1"/>
          <table:table-cell table:style-name="ce332"/>
          <table:table-cell table:style-name="ce336" table:number-columns-repeated="7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2"/>
          <table:table-cell table:style-name="ce332"/>
          <table:table-cell table:style-name="ce336" table:number-columns-repeated="6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3"/>
          <table:table-cell table:style-name="ce332"/>
          <table:table-cell table:style-name="ce336" table:number-columns-repeated="5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4"/>
          <table:table-cell table:style-name="ce332"/>
          <table:table-cell table:style-name="ce336" table:number-columns-repeated="4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5"/>
          <table:table-cell table:style-name="ce332"/>
          <table:table-cell table:style-name="ce336" table:number-columns-repeated="3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6"/>
          <table:table-cell table:style-name="ce332"/>
          <table:table-cell table:style-name="ce336" table:number-columns-repeated="2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7"/>
          <table:table-cell table:style-name="ce332"/>
          <table:table-cell table:style-name="ce336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4" table:content-validation-name="val1" table:number-columns-repeated="28"/>
          <table:table-cell table:style-name="ce332"/>
          <table:table-cell table:style-name="ce337"/>
          <table:table-cell table:style-name="ce340"/>
          <table:table-cell table:number-columns-repeated="31"/>
        </table:table-row>
        <table:table-row table:style-name="ro3">
          <table:table-cell table:style-name="ce327"/>
          <table:table-cell table:style-name="ce329"/>
          <table:table-cell table:style-name="ce335" table:content-validation-name="val1" table:number-columns-repeated="29"/>
          <table:table-cell table:style-name="ce338"/>
          <table:table-cell table:style-name="ce340"/>
          <table:table-cell table:number-columns-repeated="31"/>
        </table:table-row>
        <table:table-row table:style-name="ro3">
          <table:table-cell table:number-columns-repeated="29"/>
          <table:table-cell table:style-name="ce336" table:content-validation-name="val1"/>
          <table:table-cell table:number-columns-repeated="34"/>
        </table:table-row>
        <table:table-row table:style-name="ro3">
          <table:table-cell/>
          <table:table-cell table:style-name="ce330" office:value-type="string" calcext:value-type="string">
            <text:p>Anzahl Vergleichs-Objekte: <text:s/>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30-3" office:value-type="float" office:value="27" calcext:value-type="float">
            <text:p>27</text:p>
          </table:table-cell>
          <table:table-cell table:number-columns-repeated="22"/>
          <table:table-cell table:style-name="ce336" table:content-validation-name="val1"/>
          <table:table-cell table:number-columns-repeated="34"/>
        </table:table-row>
        <table:table-row table:style-name="ro3" table:number-rows-repeated="24">
          <table:table-cell table:number-columns-repeated="29"/>
          <table:table-cell table:style-name="ce336" table:content-validation-name="val1"/>
          <table:table-cell table:number-columns-repeated="34"/>
        </table:table-row>
        <table:table-row table:style-name="ro3" table:number-rows-repeated="104851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20. Paar-Vergleich Test'.B2:'20. Paar-Vergleich Test'.B31">
            <calcext:condition calcext:apply-style-name="ConditionalStyle_2" calcext:value="formula-is([.$AG$1]=[.$AG2])" calcext:base-cell-address="'20. Paar-Vergleich Test'.B2"/>
          </calcext:conditional-format>
          <calcext:conditional-format calcext:target-range-address="'20. Paar-Vergleich Test'.AG2:'20. Paar-Vergleich Test'.AG31">
            <calcext:condition calcext:apply-style-name="ConditionalStyle_1" calcext:value="formula-is([.$AG$1]=[.$AG2])" calcext:base-cell-address="'20. Paar-Vergleich Test'.A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28" style:display-name="ConditionalStyle_128" style:family="table-cell" style:parent-style-name="Default">
      <style:table-cell-properties fo:background-color="#ff66cc"/>
    </style:style>
    <style:style style:name="ConditionalStyle_5f_127" style:display-name="ConditionalStyle_127" style:family="table-cell" style:parent-style-name="Default">
      <style:table-cell-properties fo:background-color="#00b050"/>
    </style:style>
    <style:style style:name="ConditionalStyle_5f_126" style:display-name="ConditionalStyle_126" style:family="table-cell" style:parent-style-name="Default">
      <style:table-cell-properties fo:background-color="#ff0000"/>
    </style:style>
    <style:style style:name="ConditionalStyle_5f_125" style:display-name="ConditionalStyle_125" style:family="table-cell" style:parent-style-name="Default">
      <style:table-cell-properties fo:background-color="#ff66cc"/>
    </style:style>
    <style:style style:name="ConditionalStyle_5f_124" style:display-name="ConditionalStyle_124" style:family="table-cell" style:parent-style-name="Default">
      <style:table-cell-properties fo:background-color="#ff66cc"/>
    </style:style>
    <style:style style:name="ConditionalStyle_5f_123" style:display-name="ConditionalStyle_123" style:family="table-cell" style:parent-style-name="Default">
      <style:table-cell-properties fo:background-color="#ff99ff"/>
    </style:style>
    <style:style style:name="ConditionalStyle_5f_122" style:display-name="ConditionalStyle_122" style:family="table-cell" style:parent-style-name="Default">
      <style:table-cell-properties fo:background-color="#f2f2f2"/>
    </style:style>
    <style:style style:name="ConditionalStyle_5f_121" style:display-name="ConditionalStyle_121" style:family="table-cell" style:parent-style-name="Default">
      <style:table-cell-properties fo:background-color="#00b050"/>
    </style:style>
    <style:style style:name="ConditionalStyle_5f_120" style:display-name="ConditionalStyle_120" style:family="table-cell" style:parent-style-name="Default">
      <style:table-cell-properties fo:background-color="#f2f2f2"/>
    </style:style>
    <style:style style:name="ConditionalStyle_5f_119" style:display-name="ConditionalStyle_119" style:family="table-cell" style:parent-style-name="Default">
      <style:table-cell-properties fo:background-color="#00b050"/>
    </style:style>
    <style:style style:name="ConditionalStyle_5f_118" style:display-name="ConditionalStyle_118" style:family="table-cell" style:parent-style-name="Default">
      <style:table-cell-properties fo:background-color="#ff66cc"/>
    </style:style>
    <style:style style:name="ConditionalStyle_5f_117" style:display-name="ConditionalStyle_117" style:family="table-cell" style:parent-style-name="Default">
      <style:table-cell-properties fo:background-color="#ff66cc"/>
    </style:style>
    <style:style style:name="ConditionalStyle_5f_116" style:display-name="ConditionalStyle_116" style:family="table-cell" style:parent-style-name="Default">
      <style:table-cell-properties fo:background-color="#ff99ff"/>
    </style:style>
    <style:style style:name="ConditionalStyle_5f_115" style:display-name="ConditionalStyle_115" style:family="table-cell" style:parent-style-name="Default">
      <style:table-cell-properties fo:background-color="#ff66cc"/>
    </style:style>
    <style:style style:name="ConditionalStyle_5f_114" style:display-name="ConditionalStyle_114" style:family="table-cell" style:parent-style-name="Default">
      <style:table-cell-properties fo:background-color="#ff66cc"/>
    </style:style>
    <style:style style:name="ConditionalStyle_5f_113" style:display-name="ConditionalStyle_113" style:family="table-cell" style:parent-style-name="Default">
      <style:table-cell-properties fo:background-color="#ff99ff"/>
    </style:style>
    <style:style style:name="ConditionalStyle_5f_112" style:display-name="ConditionalStyle_112" style:family="table-cell" style:parent-style-name="Default">
      <style:table-cell-properties fo:background-color="#ff66cc"/>
    </style:style>
    <style:style style:name="ConditionalStyle_5f_111" style:display-name="ConditionalStyle_111" style:family="table-cell" style:parent-style-name="Default">
      <style:table-cell-properties fo:background-color="#ff66cc"/>
    </style:style>
    <style:style style:name="ConditionalStyle_5f_110" style:display-name="ConditionalStyle_110" style:family="table-cell" style:parent-style-name="Default">
      <style:table-cell-properties fo:background-color="#ff99ff"/>
    </style:style>
    <style:style style:name="ConditionalStyle_5f_109" style:display-name="ConditionalStyle_109" style:family="table-cell" style:parent-style-name="Default">
      <style:table-cell-properties fo:background-color="#ff66cc"/>
    </style:style>
    <style:style style:name="ConditionalStyle_5f_108" style:display-name="ConditionalStyle_108" style:family="table-cell" style:parent-style-name="Default">
      <style:table-cell-properties fo:background-color="#ff66cc"/>
    </style:style>
    <style:style style:name="ConditionalStyle_5f_107" style:display-name="ConditionalStyle_107" style:family="table-cell" style:parent-style-name="Default">
      <style:table-cell-properties fo:background-color="#ff99ff"/>
    </style:style>
    <style:style style:name="ConditionalStyle_5f_106" style:display-name="ConditionalStyle_106" style:family="table-cell" style:parent-style-name="Default">
      <style:table-cell-properties fo:background-color="#ff66cc"/>
    </style:style>
    <style:style style:name="ConditionalStyle_5f_105" style:display-name="ConditionalStyle_105" style:family="table-cell" style:parent-style-name="Default">
      <style:table-cell-properties fo:background-color="#ff66cc"/>
    </style:style>
    <style:style style:name="ConditionalStyle_5f_104" style:display-name="ConditionalStyle_104" style:family="table-cell" style:parent-style-name="Default">
      <style:table-cell-properties fo:background-color="#ff66cc"/>
    </style:style>
    <style:style style:name="ConditionalStyle_5f_103" style:display-name="ConditionalStyle_103" style:family="table-cell" style:parent-style-name="Default">
      <style:table-cell-properties fo:background-color="#ff66cc"/>
    </style:style>
    <style:style style:name="ConditionalStyle_5f_102" style:display-name="ConditionalStyle_102" style:family="table-cell" style:parent-style-name="Default">
      <style:table-cell-properties fo:background-color="#00b050"/>
    </style:style>
    <style:style style:name="ConditionalStyle_5f_101" style:display-name="ConditionalStyle_101" style:family="table-cell" style:parent-style-name="Default">
      <style:table-cell-properties fo:background-color="#ff66cc"/>
    </style:style>
    <style:style style:name="ConditionalStyle_5f_100" style:display-name="ConditionalStyle_100" style:family="table-cell" style:parent-style-name="Default">
      <style:table-cell-properties fo:background-color="#ff66cc"/>
    </style:style>
    <style:style style:name="ConditionalStyle_5f_99" style:display-name="ConditionalStyle_99" style:family="table-cell" style:parent-style-name="Default">
      <style:table-cell-properties fo:background-color="#ff66cc"/>
    </style:style>
    <style:style style:name="ConditionalStyle_5f_98" style:display-name="ConditionalStyle_98" style:family="table-cell" style:parent-style-name="Default">
      <style:table-cell-properties fo:background-color="#ff99ff"/>
    </style:style>
    <style:style style:name="ConditionalStyle_5f_97" style:display-name="ConditionalStyle_97" style:family="table-cell" style:parent-style-name="Default">
      <style:table-cell-properties fo:background-color="#ff66cc"/>
    </style:style>
    <style:style style:name="ConditionalStyle_5f_96" style:display-name="ConditionalStyle_96" style:family="table-cell" style:parent-style-name="Default">
      <style:table-cell-properties fo:background-color="#ff66cc"/>
    </style:style>
    <style:style style:name="ConditionalStyle_5f_95" style:display-name="ConditionalStyle_95" style:family="table-cell" style:parent-style-name="Default">
      <style:table-cell-properties fo:background-color="#ff99ff"/>
    </style:style>
    <style:style style:name="ConditionalStyle_5f_94" style:display-name="ConditionalStyle_94" style:family="table-cell" style:parent-style-name="Default">
      <style:table-cell-properties fo:background-color="#ff66cc"/>
    </style:style>
    <style:style style:name="ConditionalStyle_5f_93" style:display-name="ConditionalStyle_93" style:family="table-cell" style:parent-style-name="Default">
      <style:table-cell-properties fo:background-color="#ff66cc"/>
    </style:style>
    <style:style style:name="ConditionalStyle_5f_92" style:display-name="ConditionalStyle_92" style:family="table-cell" style:parent-style-name="Default">
      <style:table-cell-properties fo:background-color="#ff99ff"/>
    </style:style>
    <style:style style:name="ConditionalStyle_5f_91" style:display-name="ConditionalStyle_91" style:family="table-cell" style:parent-style-name="Default">
      <style:table-cell-properties fo:background-color="#ff66cc"/>
    </style:style>
    <style:style style:name="ConditionalStyle_5f_90" style:display-name="ConditionalStyle_90" style:family="table-cell" style:parent-style-name="Default">
      <style:table-cell-properties fo:background-color="#ff66cc"/>
    </style:style>
    <style:style style:name="ConditionalStyle_5f_89" style:display-name="ConditionalStyle_89" style:family="table-cell" style:parent-style-name="Default">
      <style:table-cell-properties fo:background-color="#ff99ff"/>
    </style:style>
    <style:style style:name="ConditionalStyle_5f_88" style:display-name="ConditionalStyle_88" style:family="table-cell" style:parent-style-name="Default">
      <style:table-cell-properties fo:background-color="#ff66cc"/>
    </style:style>
    <style:style style:name="ConditionalStyle_5f_87" style:display-name="ConditionalStyle_87" style:family="table-cell" style:parent-style-name="Default">
      <style:table-cell-properties fo:background-color="#ff66cc"/>
    </style:style>
    <style:style style:name="ConditionalStyle_5f_86" style:display-name="ConditionalStyle_86" style:family="table-cell" style:parent-style-name="Default">
      <style:table-cell-properties fo:background-color="#ff99ff"/>
    </style:style>
    <style:style style:name="ConditionalStyle_5f_85" style:display-name="ConditionalStyle_85" style:family="table-cell" style:parent-style-name="Default">
      <style:table-cell-properties fo:background-color="#ff66cc"/>
    </style:style>
    <style:style style:name="ConditionalStyle_5f_84" style:display-name="ConditionalStyle_84" style:family="table-cell" style:parent-style-name="Default">
      <style:table-cell-properties fo:background-color="#ff66cc"/>
    </style:style>
    <style:style style:name="ConditionalStyle_5f_83" style:display-name="ConditionalStyle_83" style:family="table-cell" style:parent-style-name="Default">
      <style:table-cell-properties fo:background-color="#ff66cc"/>
    </style:style>
    <style:style style:name="ConditionalStyle_5f_82" style:display-name="ConditionalStyle_82" style:family="table-cell" style:parent-style-name="Default">
      <style:table-cell-properties fo:background-color="#ff66cc"/>
    </style:style>
    <style:style style:name="ConditionalStyle_5f_81" style:display-name="ConditionalStyle_81" style:family="table-cell" style:parent-style-name="Default">
      <style:table-cell-properties fo:background-color="#00b050"/>
    </style:style>
    <style:style style:name="ConditionalStyle_5f_80" style:display-name="ConditionalStyle_80" style:family="table-cell" style:parent-style-name="Default">
      <style:table-cell-properties fo:background-color="#00b050"/>
    </style:style>
    <style:style style:name="ConditionalStyle_5f_79" style:display-name="ConditionalStyle_79" style:family="table-cell" style:parent-style-name="Default">
      <style:table-cell-properties fo:background-color="#00b050"/>
    </style:style>
    <style:style style:name="ConditionalStyle_5f_78" style:display-name="ConditionalStyle_78" style:family="table-cell" style:parent-style-name="Default">
      <style:table-cell-properties fo:background-color="#00b050"/>
    </style:style>
    <style:style style:name="ConditionalStyle_5f_77" style:display-name="ConditionalStyle_77" style:family="table-cell" style:parent-style-name="Default">
      <style:table-cell-properties fo:background-color="#00b050"/>
    </style:style>
    <style:style style:name="ConditionalStyle_5f_76" style:display-name="ConditionalStyle_76" style:family="table-cell" style:parent-style-name="Default">
      <style:table-cell-properties fo:background-color="#00b050"/>
    </style:style>
    <style:style style:name="ConditionalStyle_5f_75" style:display-name="ConditionalStyle_75" style:family="table-cell" style:parent-style-name="Default">
      <style:table-cell-properties fo:background-color="#00b050"/>
    </style:style>
    <style:style style:name="ConditionalStyle_5f_74" style:display-name="ConditionalStyle_74" style:family="table-cell" style:parent-style-name="Default">
      <style:table-cell-properties fo:background-color="#00b050"/>
    </style:style>
    <style:style style:name="ConditionalStyle_5f_73" style:display-name="ConditionalStyle_73" style:family="table-cell" style:parent-style-name="Default">
      <style:table-cell-properties fo:background-color="#00b050"/>
    </style:style>
    <style:style style:name="ConditionalStyle_5f_72" style:display-name="ConditionalStyle_72" style:family="table-cell" style:parent-style-name="Default">
      <style:table-cell-properties fo:background-color="#f2f2f2"/>
    </style:style>
    <style:style style:name="ConditionalStyle_5f_71" style:display-name="ConditionalStyle_71" style:family="table-cell" style:parent-style-name="Default">
      <style:table-cell-properties fo:background-color="#00b050"/>
    </style:style>
    <style:style style:name="ConditionalStyle_5f_70" style:display-name="ConditionalStyle_70" style:family="table-cell" style:parent-style-name="Default">
      <style:table-cell-properties fo:background-color="#f2f2f2"/>
    </style:style>
    <style:style style:name="ConditionalStyle_5f_69" style:display-name="ConditionalStyle_69" style:family="table-cell" style:parent-style-name="Default">
      <style:table-cell-properties fo:background-color="#00b050"/>
    </style:style>
    <style:style style:name="ConditionalStyle_5f_68" style:display-name="ConditionalStyle_68" style:family="table-cell" style:parent-style-name="Default">
      <style:table-cell-properties fo:background-color="#f2f2f2"/>
    </style:style>
    <style:style style:name="ConditionalStyle_5f_67" style:display-name="ConditionalStyle_67" style:family="table-cell" style:parent-style-name="Default">
      <style:table-cell-properties fo:background-color="#00b050"/>
    </style:style>
    <style:style style:name="ConditionalStyle_5f_66" style:display-name="ConditionalStyle_66" style:family="table-cell" style:parent-style-name="Default">
      <style:table-cell-properties fo:background-color="#f2f2f2"/>
    </style:style>
    <style:style style:name="ConditionalStyle_5f_65" style:display-name="ConditionalStyle_65" style:family="table-cell" style:parent-style-name="Default">
      <style:table-cell-properties fo:background-color="#00b050"/>
    </style:style>
    <style:style style:name="ConditionalStyle_5f_64" style:display-name="ConditionalStyle_64" style:family="table-cell" style:parent-style-name="Default">
      <style:table-cell-properties fo:background-color="#f2f2f2"/>
    </style:style>
    <style:style style:name="ConditionalStyle_5f_63" style:display-name="ConditionalStyle_63" style:family="table-cell" style:parent-style-name="Default">
      <style:table-cell-properties fo:background-color="#00b050"/>
    </style:style>
    <style:style style:name="ConditionalStyle_5f_62" style:display-name="ConditionalStyle_62" style:family="table-cell" style:parent-style-name="Default">
      <style:table-cell-properties fo:background-color="#f2f2f2"/>
    </style:style>
    <style:style style:name="ConditionalStyle_5f_61" style:display-name="ConditionalStyle_61" style:family="table-cell" style:parent-style-name="Default">
      <style:table-cell-properties fo:background-color="#00b050"/>
    </style:style>
    <style:style style:name="ConditionalStyle_5f_60" style:display-name="ConditionalStyle_60" style:family="table-cell" style:parent-style-name="Default">
      <style:table-cell-properties fo:background-color="#f2f2f2"/>
    </style:style>
    <style:style style:name="ConditionalStyle_5f_59" style:display-name="ConditionalStyle_59" style:family="table-cell" style:parent-style-name="Default">
      <style:table-cell-properties fo:background-color="#00b050"/>
    </style:style>
    <style:style style:name="ConditionalStyle_5f_58" style:display-name="ConditionalStyle_58" style:family="table-cell" style:parent-style-name="Default">
      <style:table-cell-properties fo:background-color="#f2f2f2"/>
    </style:style>
    <style:style style:name="ConditionalStyle_5f_57" style:display-name="ConditionalStyle_57" style:family="table-cell" style:parent-style-name="Default">
      <style:table-cell-properties fo:background-color="#00b050"/>
    </style:style>
    <style:style style:name="ConditionalStyle_5f_56" style:display-name="ConditionalStyle_56" style:family="table-cell" style:parent-style-name="Default">
      <style:table-cell-properties fo:background-color="#f2f2f2"/>
    </style:style>
    <style:style style:name="ConditionalStyle_5f_55" style:display-name="ConditionalStyle_55" style:family="table-cell" style:parent-style-name="Default">
      <style:table-cell-properties fo:background-color="#00b050"/>
    </style:style>
    <style:style style:name="ConditionalStyle_5f_54" style:display-name="ConditionalStyle_54" style:family="table-cell" style:parent-style-name="Default">
      <style:table-cell-properties fo:background-color="#f2f2f2"/>
    </style:style>
    <style:style style:name="ConditionalStyle_5f_53" style:display-name="ConditionalStyle_53" style:family="table-cell" style:parent-style-name="Default">
      <style:table-cell-properties fo:background-color="#00b050"/>
    </style:style>
    <style:style style:name="ConditionalStyle_5f_52" style:display-name="ConditionalStyle_52" style:family="table-cell" style:parent-style-name="Default">
      <style:table-cell-properties fo:background-color="#f2f2f2"/>
    </style:style>
    <style:style style:name="ConditionalStyle_5f_51" style:display-name="ConditionalStyle_51" style:family="table-cell" style:parent-style-name="Default">
      <style:table-cell-properties fo:background-color="#00b050"/>
    </style:style>
    <style:style style:name="ConditionalStyle_5f_50" style:display-name="ConditionalStyle_50" style:family="table-cell" style:parent-style-name="Default">
      <style:table-cell-properties fo:background-color="#f2f2f2"/>
    </style:style>
    <style:style style:name="ConditionalStyle_5f_49" style:display-name="ConditionalStyle_49" style:family="table-cell" style:parent-style-name="Default">
      <style:table-cell-properties fo:background-color="#00b050"/>
    </style:style>
    <style:style style:name="ConditionalStyle_5f_48" style:display-name="ConditionalStyle_48" style:family="table-cell" style:parent-style-name="Default">
      <style:table-cell-properties fo:background-color="#f2f2f2"/>
    </style:style>
    <style:style style:name="ConditionalStyle_5f_47" style:display-name="ConditionalStyle_47" style:family="table-cell" style:parent-style-name="Default">
      <style:table-cell-properties fo:background-color="#00b050"/>
    </style:style>
    <style:style style:name="ConditionalStyle_5f_46" style:display-name="ConditionalStyle_46" style:family="table-cell" style:parent-style-name="Default">
      <style:table-cell-properties fo:background-color="#f2f2f2"/>
    </style:style>
    <style:style style:name="ConditionalStyle_5f_45" style:display-name="ConditionalStyle_45" style:family="table-cell" style:parent-style-name="Default">
      <style:table-cell-properties fo:background-color="#00b050"/>
    </style:style>
    <style:style style:name="ConditionalStyle_5f_44" style:display-name="ConditionalStyle_44" style:family="table-cell" style:parent-style-name="Default">
      <style:table-cell-properties fo:background-color="#f2f2f2"/>
    </style:style>
    <style:style style:name="ConditionalStyle_5f_43" style:display-name="ConditionalStyle_43" style:family="table-cell" style:parent-style-name="Default">
      <style:table-cell-properties fo:background-color="#00b050"/>
    </style:style>
    <style:style style:name="ConditionalStyle_5f_42" style:display-name="ConditionalStyle_42" style:family="table-cell" style:parent-style-name="Default">
      <style:table-cell-properties fo:background-color="#f2f2f2"/>
    </style:style>
    <style:style style:name="ConditionalStyle_5f_41" style:display-name="ConditionalStyle_41" style:family="table-cell" style:parent-style-name="Default">
      <style:table-cell-properties fo:background-color="#00b050"/>
    </style:style>
    <style:style style:name="ConditionalStyle_5f_40" style:display-name="ConditionalStyle_40" style:family="table-cell" style:parent-style-name="Default">
      <style:table-cell-properties fo:background-color="#f2f2f2"/>
    </style:style>
    <style:style style:name="ConditionalStyle_5f_39" style:display-name="ConditionalStyle_39" style:family="table-cell" style:parent-style-name="Default">
      <style:table-cell-properties fo:background-color="#00b050"/>
    </style:style>
    <style:style style:name="ConditionalStyle_5f_38" style:display-name="ConditionalStyle_38" style:family="table-cell" style:parent-style-name="Default">
      <style:table-cell-properties fo:background-color="#f2f2f2"/>
    </style:style>
    <style:style style:name="ConditionalStyle_5f_37" style:display-name="ConditionalStyle_37" style:family="table-cell" style:parent-style-name="Default">
      <style:table-cell-properties fo:background-color="#00b050"/>
    </style:style>
    <style:style style:name="ConditionalStyle_5f_236" style:display-name="ConditionalStyle_236" style:family="table-cell" style:parent-style-name="Default">
      <style:table-cell-properties fo:background-color="#ff66cc"/>
    </style:style>
    <style:style style:name="ConditionalStyle_5f_235" style:display-name="ConditionalStyle_235" style:family="table-cell" style:parent-style-name="Default">
      <style:table-cell-properties fo:background-color="#00b050"/>
    </style:style>
    <style:style style:name="ConditionalStyle_5f_234" style:display-name="ConditionalStyle_234" style:family="table-cell" style:parent-style-name="Default">
      <style:table-cell-properties fo:background-color="#ff0000"/>
    </style:style>
    <style:style style:name="ConditionalStyle_5f_233" style:display-name="ConditionalStyle_233" style:family="table-cell" style:parent-style-name="Default">
      <style:table-cell-properties fo:background-color="#ff66cc"/>
    </style:style>
    <style:style style:name="ConditionalStyle_5f_232" style:display-name="ConditionalStyle_232" style:family="table-cell" style:parent-style-name="Default">
      <style:table-cell-properties fo:background-color="#ff66cc"/>
    </style:style>
    <style:style style:name="ConditionalStyle_5f_231" style:display-name="ConditionalStyle_231" style:family="table-cell" style:parent-style-name="Default">
      <style:table-cell-properties fo:background-color="#ff99ff"/>
    </style:style>
    <style:style style:name="ConditionalStyle_5f_230" style:display-name="ConditionalStyle_230" style:family="table-cell" style:parent-style-name="Default">
      <style:table-cell-properties fo:background-color="#f2f2f2"/>
    </style:style>
    <style:style style:name="ConditionalStyle_5f_229" style:display-name="ConditionalStyle_229" style:family="table-cell" style:parent-style-name="Default">
      <style:table-cell-properties fo:background-color="#00b050"/>
    </style:style>
    <style:style style:name="ConditionalStyle_5f_228" style:display-name="ConditionalStyle_228" style:family="table-cell" style:parent-style-name="Default">
      <style:table-cell-properties fo:background-color="#f2f2f2"/>
    </style:style>
    <style:style style:name="ConditionalStyle_5f_227" style:display-name="ConditionalStyle_227" style:family="table-cell" style:parent-style-name="Default">
      <style:table-cell-properties fo:background-color="#00b050"/>
    </style:style>
    <style:style style:name="ConditionalStyle_5f_226" style:display-name="ConditionalStyle_226" style:family="table-cell" style:parent-style-name="Default">
      <style:table-cell-properties fo:background-color="#ff66cc"/>
    </style:style>
    <style:style style:name="ConditionalStyle_5f_225" style:display-name="ConditionalStyle_225" style:family="table-cell" style:parent-style-name="Default">
      <style:table-cell-properties fo:background-color="#ff66cc"/>
    </style:style>
    <style:style style:name="ConditionalStyle_5f_224" style:display-name="ConditionalStyle_224" style:family="table-cell" style:parent-style-name="Default">
      <style:table-cell-properties fo:background-color="#ff99ff"/>
    </style:style>
    <style:style style:name="ConditionalStyle_5f_223" style:display-name="ConditionalStyle_223" style:family="table-cell" style:parent-style-name="Default">
      <style:table-cell-properties fo:background-color="#f2f2f2"/>
    </style:style>
    <style:style style:name="ConditionalStyle_5f_222" style:display-name="ConditionalStyle_222" style:family="table-cell" style:parent-style-name="Default">
      <style:table-cell-properties fo:background-color="#00b050"/>
    </style:style>
    <style:style style:name="ConditionalStyle_5f_221" style:display-name="ConditionalStyle_221" style:family="table-cell" style:parent-style-name="Default">
      <style:table-cell-properties fo:background-color="#ff66cc"/>
    </style:style>
    <style:style style:name="ConditionalStyle_5f_220" style:display-name="ConditionalStyle_220" style:family="table-cell" style:parent-style-name="Default">
      <style:table-cell-properties fo:background-color="#ff66cc"/>
    </style:style>
    <style:style style:name="ConditionalStyle_5f_219" style:display-name="ConditionalStyle_219" style:family="table-cell" style:parent-style-name="Default">
      <style:table-cell-properties fo:background-color="#ff99ff"/>
    </style:style>
    <style:style style:name="ConditionalStyle_5f_218" style:display-name="ConditionalStyle_218" style:family="table-cell" style:parent-style-name="Default">
      <style:table-cell-properties fo:background-color="#f2f2f2"/>
    </style:style>
    <style:style style:name="ConditionalStyle_5f_217" style:display-name="ConditionalStyle_217" style:family="table-cell" style:parent-style-name="Default">
      <style:table-cell-properties fo:background-color="#00b050"/>
    </style:style>
    <style:style style:name="ConditionalStyle_5f_216" style:display-name="ConditionalStyle_216" style:family="table-cell" style:parent-style-name="Default">
      <style:table-cell-properties fo:background-color="#ff66cc"/>
    </style:style>
    <style:style style:name="ConditionalStyle_5f_215" style:display-name="ConditionalStyle_215" style:family="table-cell" style:parent-style-name="Default">
      <style:table-cell-properties fo:background-color="#ff66cc"/>
    </style:style>
    <style:style style:name="ConditionalStyle_5f_214" style:display-name="ConditionalStyle_214" style:family="table-cell" style:parent-style-name="Default">
      <style:table-cell-properties fo:background-color="#ff99ff"/>
    </style:style>
    <style:style style:name="ConditionalStyle_5f_213" style:display-name="ConditionalStyle_213" style:family="table-cell" style:parent-style-name="Default">
      <style:table-cell-properties fo:background-color="#f2f2f2"/>
    </style:style>
    <style:style style:name="ConditionalStyle_5f_212" style:display-name="ConditionalStyle_212" style:family="table-cell" style:parent-style-name="Default">
      <style:table-cell-properties fo:background-color="#00b050"/>
    </style:style>
    <style:style style:name="ConditionalStyle_5f_211" style:display-name="ConditionalStyle_211" style:family="table-cell" style:parent-style-name="Default">
      <style:table-cell-properties fo:background-color="#ff66cc"/>
    </style:style>
    <style:style style:name="ConditionalStyle_5f_210" style:display-name="ConditionalStyle_210" style:family="table-cell" style:parent-style-name="Default">
      <style:table-cell-properties fo:background-color="#ff66cc"/>
    </style:style>
    <style:style style:name="ConditionalStyle_5f_209" style:display-name="ConditionalStyle_209" style:family="table-cell" style:parent-style-name="Default">
      <style:table-cell-properties fo:background-color="#ff99ff"/>
    </style:style>
    <style:style style:name="ConditionalStyle_5f_208" style:display-name="ConditionalStyle_208" style:family="table-cell" style:parent-style-name="Default">
      <style:table-cell-properties fo:background-color="#f2f2f2"/>
    </style:style>
    <style:style style:name="ConditionalStyle_5f_207" style:display-name="ConditionalStyle_207" style:family="table-cell" style:parent-style-name="Default">
      <style:table-cell-properties fo:background-color="#00b050"/>
    </style:style>
    <style:style style:name="ConditionalStyle_5f_206" style:display-name="ConditionalStyle_206" style:family="table-cell" style:parent-style-name="Default">
      <style:table-cell-properties fo:background-color="#ff66cc"/>
    </style:style>
    <style:style style:name="ConditionalStyle_5f_205" style:display-name="ConditionalStyle_205" style:family="table-cell" style:parent-style-name="Default">
      <style:table-cell-properties fo:background-color="#ff66cc"/>
    </style:style>
    <style:style style:name="ConditionalStyle_5f_204" style:display-name="ConditionalStyle_204" style:family="table-cell" style:parent-style-name="Default">
      <style:table-cell-properties fo:background-color="#ff66cc"/>
    </style:style>
    <style:style style:name="ConditionalStyle_5f_203" style:display-name="ConditionalStyle_203" style:family="table-cell" style:parent-style-name="Default">
      <style:table-cell-properties fo:background-color="#ff66cc"/>
    </style:style>
    <style:style style:name="ConditionalStyle_5f_202" style:display-name="ConditionalStyle_202" style:family="table-cell" style:parent-style-name="Default">
      <style:table-cell-properties fo:background-color="#00b050"/>
    </style:style>
    <style:style style:name="ConditionalStyle_5f_201" style:display-name="ConditionalStyle_201" style:family="table-cell" style:parent-style-name="Default">
      <style:table-cell-properties fo:background-color="#f2f2f2"/>
    </style:style>
    <style:style style:name="ConditionalStyle_5f_200" style:display-name="ConditionalStyle_200" style:family="table-cell" style:parent-style-name="Default">
      <style:table-cell-properties fo:background-color="#00b050"/>
    </style:style>
    <style:style style:name="ConditionalStyle_5f_199" style:display-name="ConditionalStyle_199" style:family="table-cell" style:parent-style-name="Default">
      <style:table-cell-properties fo:background-color="#ff66cc"/>
    </style:style>
    <style:style style:name="ConditionalStyle_5f_198" style:display-name="ConditionalStyle_198" style:family="table-cell" style:parent-style-name="Default">
      <style:table-cell-properties fo:background-color="#ff66cc"/>
    </style:style>
    <style:style style:name="ConditionalStyle_5f_197" style:display-name="ConditionalStyle_197" style:family="table-cell" style:parent-style-name="Default">
      <style:table-cell-properties fo:background-color="#ff66cc"/>
    </style:style>
    <style:style style:name="ConditionalStyle_5f_196" style:display-name="ConditionalStyle_196" style:family="table-cell" style:parent-style-name="Default">
      <style:table-cell-properties fo:background-color="#ff99ff"/>
    </style:style>
    <style:style style:name="ConditionalStyle_5f_195" style:display-name="ConditionalStyle_195" style:family="table-cell" style:parent-style-name="Default">
      <style:table-cell-properties fo:background-color="#f2f2f2"/>
    </style:style>
    <style:style style:name="ConditionalStyle_5f_194" style:display-name="ConditionalStyle_194" style:family="table-cell" style:parent-style-name="Default">
      <style:table-cell-properties fo:background-color="#00b050"/>
    </style:style>
    <style:style style:name="ConditionalStyle_5f_193" style:display-name="ConditionalStyle_193" style:family="table-cell" style:parent-style-name="Default">
      <style:table-cell-properties fo:background-color="#ff66cc"/>
    </style:style>
    <style:style style:name="ConditionalStyle_5f_192" style:display-name="ConditionalStyle_192" style:family="table-cell" style:parent-style-name="Default">
      <style:table-cell-properties fo:background-color="#ff66cc"/>
    </style:style>
    <style:style style:name="ConditionalStyle_5f_191" style:display-name="ConditionalStyle_191" style:family="table-cell" style:parent-style-name="Default">
      <style:table-cell-properties fo:background-color="#ff99ff"/>
    </style:style>
    <style:style style:name="ConditionalStyle_5f_190" style:display-name="ConditionalStyle_190" style:family="table-cell" style:parent-style-name="Default">
      <style:table-cell-properties fo:background-color="#f2f2f2"/>
    </style:style>
    <style:style style:name="ConditionalStyle_5f_189" style:display-name="ConditionalStyle_189" style:family="table-cell" style:parent-style-name="Default">
      <style:table-cell-properties fo:background-color="#00b050"/>
    </style:style>
    <style:style style:name="ConditionalStyle_5f_188" style:display-name="ConditionalStyle_188" style:family="table-cell" style:parent-style-name="Default">
      <style:table-cell-properties fo:background-color="#ff66cc"/>
    </style:style>
    <style:style style:name="ConditionalStyle_5f_187" style:display-name="ConditionalStyle_187" style:family="table-cell" style:parent-style-name="Default">
      <style:table-cell-properties fo:background-color="#ff66cc"/>
    </style:style>
    <style:style style:name="ConditionalStyle_5f_186" style:display-name="ConditionalStyle_186" style:family="table-cell" style:parent-style-name="Default">
      <style:table-cell-properties fo:background-color="#ff99ff"/>
    </style:style>
    <style:style style:name="ConditionalStyle_5f_185" style:display-name="ConditionalStyle_185" style:family="table-cell" style:parent-style-name="Default">
      <style:table-cell-properties fo:background-color="#f2f2f2"/>
    </style:style>
    <style:style style:name="ConditionalStyle_5f_184" style:display-name="ConditionalStyle_184" style:family="table-cell" style:parent-style-name="Default">
      <style:table-cell-properties fo:background-color="#00b050"/>
    </style:style>
    <style:style style:name="ConditionalStyle_5f_183" style:display-name="ConditionalStyle_183" style:family="table-cell" style:parent-style-name="Default">
      <style:table-cell-properties fo:background-color="#ff66cc"/>
    </style:style>
    <style:style style:name="ConditionalStyle_5f_182" style:display-name="ConditionalStyle_182" style:family="table-cell" style:parent-style-name="Default">
      <style:table-cell-properties fo:background-color="#ff66cc"/>
    </style:style>
    <style:style style:name="ConditionalStyle_5f_181" style:display-name="ConditionalStyle_181" style:family="table-cell" style:parent-style-name="Default">
      <style:table-cell-properties fo:background-color="#ff99ff"/>
    </style:style>
    <style:style style:name="ConditionalStyle_5f_180" style:display-name="ConditionalStyle_180" style:family="table-cell" style:parent-style-name="Default">
      <style:table-cell-properties fo:background-color="#f2f2f2"/>
    </style:style>
    <style:style style:name="ConditionalStyle_5f_179" style:display-name="ConditionalStyle_179" style:family="table-cell" style:parent-style-name="Default">
      <style:table-cell-properties fo:background-color="#00b050"/>
    </style:style>
    <style:style style:name="ConditionalStyle_5f_178" style:display-name="ConditionalStyle_178" style:family="table-cell" style:parent-style-name="Default">
      <style:table-cell-properties fo:background-color="#ff66cc"/>
    </style:style>
    <style:style style:name="ConditionalStyle_5f_177" style:display-name="ConditionalStyle_177" style:family="table-cell" style:parent-style-name="Default">
      <style:table-cell-properties fo:background-color="#ff66cc"/>
    </style:style>
    <style:style style:name="ConditionalStyle_5f_176" style:display-name="ConditionalStyle_176" style:family="table-cell" style:parent-style-name="Default">
      <style:table-cell-properties fo:background-color="#ff99ff"/>
    </style:style>
    <style:style style:name="ConditionalStyle_5f_175" style:display-name="ConditionalStyle_175" style:family="table-cell" style:parent-style-name="Default">
      <style:table-cell-properties fo:background-color="#f2f2f2"/>
    </style:style>
    <style:style style:name="ConditionalStyle_5f_174" style:display-name="ConditionalStyle_174" style:family="table-cell" style:parent-style-name="Default">
      <style:table-cell-properties fo:background-color="#00b050"/>
    </style:style>
    <style:style style:name="ConditionalStyle_5f_173" style:display-name="ConditionalStyle_173" style:family="table-cell" style:parent-style-name="Default">
      <style:table-cell-properties fo:background-color="#ff66cc"/>
    </style:style>
    <style:style style:name="ConditionalStyle_5f_172" style:display-name="ConditionalStyle_172" style:family="table-cell" style:parent-style-name="Default">
      <style:table-cell-properties fo:background-color="#ff66cc"/>
    </style:style>
    <style:style style:name="ConditionalStyle_5f_171" style:display-name="ConditionalStyle_171" style:family="table-cell" style:parent-style-name="Default">
      <style:table-cell-properties fo:background-color="#ff66cc"/>
    </style:style>
    <style:style style:name="ConditionalStyle_5f_170" style:display-name="ConditionalStyle_170" style:family="table-cell" style:parent-style-name="Default">
      <style:table-cell-properties fo:background-color="#ff66cc"/>
    </style:style>
    <style:style style:name="ConditionalStyle_5f_169" style:display-name="ConditionalStyle_169" style:family="table-cell" style:parent-style-name="Default">
      <style:table-cell-properties fo:background-color="#00b050"/>
    </style:style>
    <style:style style:name="ConditionalStyle_5f_168" style:display-name="ConditionalStyle_168" style:family="table-cell" style:parent-style-name="Default">
      <style:table-cell-properties fo:background-color="#00b050"/>
    </style:style>
    <style:style style:name="ConditionalStyle_5f_167" style:display-name="ConditionalStyle_167" style:family="table-cell" style:parent-style-name="Default">
      <style:table-cell-properties fo:background-color="#00b050"/>
    </style:style>
    <style:style style:name="ConditionalStyle_5f_166" style:display-name="ConditionalStyle_166" style:family="table-cell" style:parent-style-name="Default">
      <style:table-cell-properties fo:background-color="#00b050"/>
    </style:style>
    <style:style style:name="ConditionalStyle_5f_165" style:display-name="ConditionalStyle_165" style:family="table-cell" style:parent-style-name="Default">
      <style:table-cell-properties fo:background-color="#00b050"/>
    </style:style>
    <style:style style:name="ConditionalStyle_5f_164" style:display-name="ConditionalStyle_164" style:family="table-cell" style:parent-style-name="Default">
      <style:table-cell-properties fo:background-color="#00b050"/>
    </style:style>
    <style:style style:name="ConditionalStyle_5f_163" style:display-name="ConditionalStyle_163" style:family="table-cell" style:parent-style-name="Default">
      <style:table-cell-properties fo:background-color="#00b050"/>
    </style:style>
    <style:style style:name="ConditionalStyle_5f_162" style:display-name="ConditionalStyle_162" style:family="table-cell" style:parent-style-name="Default">
      <style:table-cell-properties fo:background-color="#00b050"/>
    </style:style>
    <style:style style:name="ConditionalStyle_5f_161" style:display-name="ConditionalStyle_161" style:family="table-cell" style:parent-style-name="Default">
      <style:table-cell-properties fo:background-color="#00b050"/>
    </style:style>
    <style:style style:name="ConditionalStyle_5f_160" style:display-name="ConditionalStyle_160" style:family="table-cell" style:parent-style-name="Default">
      <style:table-cell-properties fo:background-color="#f2f2f2"/>
    </style:style>
    <style:style style:name="ConditionalStyle_5f_159" style:display-name="ConditionalStyle_159" style:family="table-cell" style:parent-style-name="Default">
      <style:table-cell-properties fo:background-color="#00b050"/>
    </style:style>
    <style:style style:name="ConditionalStyle_5f_158" style:display-name="ConditionalStyle_158" style:family="table-cell" style:parent-style-name="Default">
      <style:table-cell-properties fo:background-color="#f2f2f2"/>
    </style:style>
    <style:style style:name="ConditionalStyle_5f_157" style:display-name="ConditionalStyle_157" style:family="table-cell" style:parent-style-name="Default">
      <style:table-cell-properties fo:background-color="#00b050"/>
    </style:style>
    <style:style style:name="ConditionalStyle_5f_156" style:display-name="ConditionalStyle_156" style:family="table-cell" style:parent-style-name="Default">
      <style:table-cell-properties fo:background-color="#f2f2f2"/>
    </style:style>
    <style:style style:name="ConditionalStyle_5f_155" style:display-name="ConditionalStyle_155" style:family="table-cell" style:parent-style-name="Default">
      <style:table-cell-properties fo:background-color="#00b050"/>
    </style:style>
    <style:style style:name="ConditionalStyle_5f_154" style:display-name="ConditionalStyle_154" style:family="table-cell" style:parent-style-name="Default">
      <style:table-cell-properties fo:background-color="#f2f2f2"/>
    </style:style>
    <style:style style:name="ConditionalStyle_5f_153" style:display-name="ConditionalStyle_153" style:family="table-cell" style:parent-style-name="Default">
      <style:table-cell-properties fo:background-color="#00b050"/>
    </style:style>
    <style:style style:name="ConditionalStyle_5f_152" style:display-name="ConditionalStyle_152" style:family="table-cell" style:parent-style-name="Default">
      <style:table-cell-properties fo:background-color="#f2f2f2"/>
    </style:style>
    <style:style style:name="ConditionalStyle_5f_151" style:display-name="ConditionalStyle_151" style:family="table-cell" style:parent-style-name="Default">
      <style:table-cell-properties fo:background-color="#00b050"/>
    </style:style>
    <style:style style:name="ConditionalStyle_5f_150" style:display-name="ConditionalStyle_150" style:family="table-cell" style:parent-style-name="Default">
      <style:table-cell-properties fo:background-color="#f2f2f2"/>
    </style:style>
    <style:style style:name="ConditionalStyle_5f_149" style:display-name="ConditionalStyle_149" style:family="table-cell" style:parent-style-name="Default">
      <style:table-cell-properties fo:background-color="#00b050"/>
    </style:style>
    <style:style style:name="ConditionalStyle_5f_148" style:display-name="ConditionalStyle_148" style:family="table-cell" style:parent-style-name="Default">
      <style:table-cell-properties fo:background-color="#f2f2f2"/>
    </style:style>
    <style:style style:name="ConditionalStyle_5f_147" style:display-name="ConditionalStyle_147" style:family="table-cell" style:parent-style-name="Default">
      <style:table-cell-properties fo:background-color="#00b050"/>
    </style:style>
    <style:style style:name="ConditionalStyle_5f_146" style:display-name="ConditionalStyle_146" style:family="table-cell" style:parent-style-name="Default">
      <style:table-cell-properties fo:background-color="#f2f2f2"/>
    </style:style>
    <style:style style:name="ConditionalStyle_5f_145" style:display-name="ConditionalStyle_145" style:family="table-cell" style:parent-style-name="Default">
      <style:table-cell-properties fo:background-color="#00b050"/>
    </style:style>
    <style:style style:name="ConditionalStyle_5f_144" style:display-name="ConditionalStyle_144" style:family="table-cell" style:parent-style-name="Default">
      <style:table-cell-properties fo:background-color="#f2f2f2"/>
    </style:style>
    <style:style style:name="ConditionalStyle_5f_143" style:display-name="ConditionalStyle_143" style:family="table-cell" style:parent-style-name="Default">
      <style:table-cell-properties fo:background-color="#00b050"/>
    </style:style>
    <style:style style:name="ConditionalStyle_5f_142" style:display-name="ConditionalStyle_142" style:family="table-cell" style:parent-style-name="Default">
      <style:table-cell-properties fo:background-color="#f2f2f2"/>
    </style:style>
    <style:style style:name="ConditionalStyle_5f_141" style:display-name="ConditionalStyle_141" style:family="table-cell" style:parent-style-name="Default">
      <style:table-cell-properties fo:background-color="#00b050"/>
    </style:style>
    <style:style style:name="ConditionalStyle_5f_140" style:display-name="ConditionalStyle_140" style:family="table-cell" style:parent-style-name="Default">
      <style:table-cell-properties fo:background-color="#f2f2f2"/>
    </style:style>
    <style:style style:name="ConditionalStyle_5f_139" style:display-name="ConditionalStyle_139" style:family="table-cell" style:parent-style-name="Default">
      <style:table-cell-properties fo:background-color="#00b050"/>
    </style:style>
    <style:style style:name="ConditionalStyle_5f_138" style:display-name="ConditionalStyle_138" style:family="table-cell" style:parent-style-name="Default">
      <style:table-cell-properties fo:background-color="#f2f2f2"/>
    </style:style>
    <style:style style:name="ConditionalStyle_5f_137" style:display-name="ConditionalStyle_137" style:family="table-cell" style:parent-style-name="Default">
      <style:table-cell-properties fo:background-color="#00b050"/>
    </style:style>
    <style:style style:name="ConditionalStyle_5f_136" style:display-name="ConditionalStyle_136" style:family="table-cell" style:parent-style-name="Default">
      <style:table-cell-properties fo:background-color="#f2f2f2"/>
    </style:style>
    <style:style style:name="ConditionalStyle_5f_135" style:display-name="ConditionalStyle_135" style:family="table-cell" style:parent-style-name="Default">
      <style:table-cell-properties fo:background-color="#00b050"/>
    </style:style>
    <style:style style:name="ConditionalStyle_5f_134" style:display-name="ConditionalStyle_134" style:family="table-cell" style:parent-style-name="Default">
      <style:table-cell-properties fo:background-color="#f2f2f2"/>
    </style:style>
    <style:style style:name="ConditionalStyle_5f_133" style:display-name="ConditionalStyle_133" style:family="table-cell" style:parent-style-name="Default">
      <style:table-cell-properties fo:background-color="#00b050"/>
    </style:style>
    <style:style style:name="ConditionalStyle_5f_132" style:display-name="ConditionalStyle_132" style:family="table-cell" style:parent-style-name="Default">
      <style:table-cell-properties fo:background-color="#f2f2f2"/>
    </style:style>
    <style:style style:name="ConditionalStyle_5f_131" style:display-name="ConditionalStyle_131" style:family="table-cell" style:parent-style-name="Default">
      <style:table-cell-properties fo:background-color="#00b050"/>
    </style:style>
    <style:style style:name="ConditionalStyle_5f_130" style:display-name="ConditionalStyle_130" style:family="table-cell" style:parent-style-name="Default">
      <style:table-cell-properties fo:background-color="#f2f2f2"/>
    </style:style>
    <style:style style:name="ConditionalStyle_5f_129" style:display-name="ConditionalStyle_129" style:family="table-cell" style:parent-style-name="Default">
      <style:table-cell-properties fo:background-color="#00b050"/>
    </style:style>
    <style:style style:name="ConditionalStyle_5f_36" style:display-name="ConditionalStyle_36" style:family="table-cell" style:parent-style-name="Default">
      <style:table-cell-properties fo:background-color="#ff66cc"/>
    </style:style>
    <style:style style:name="ConditionalStyle_5f_35" style:display-name="ConditionalStyle_35" style:family="table-cell" style:parent-style-name="Default">
      <style:table-cell-properties fo:background-color="#ff66cc"/>
    </style:style>
    <style:style style:name="ConditionalStyle_5f_34" style:display-name="ConditionalStyle_34" style:family="table-cell" style:parent-style-name="Default">
      <style:table-cell-properties fo:background-color="#ff66cc"/>
    </style:style>
    <style:style style:name="ConditionalStyle_5f_33" style:display-name="ConditionalStyle_33" style:family="table-cell" style:parent-style-name="Default">
      <style:table-cell-properties fo:background-color="#ff66cc"/>
    </style:style>
    <style:style style:name="ConditionalStyle_5f_32" style:display-name="ConditionalStyle_32" style:family="table-cell" style:parent-style-name="Default">
      <style:table-cell-properties fo:background-color="#ff66cc"/>
    </style:style>
    <style:style style:name="ConditionalStyle_5f_31" style:display-name="ConditionalStyle_31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able-cell-properties fo:background-color="#ff66cc"/>
    </style:style>
    <style:style style:name="ConditionalStyle_5f_29" style:display-name="ConditionalStyle_29" style:family="table-cell" style:parent-style-name="Default">
      <style:table-cell-properties fo:background-color="#ff66cc"/>
    </style:style>
    <style:style style:name="ConditionalStyle_5f_28" style:display-name="ConditionalStyle_28" style:family="table-cell" style:parent-style-name="Default">
      <style:table-cell-properties fo:background-color="#ff66cc"/>
    </style:style>
    <style:style style:name="ConditionalStyle_5f_27" style:display-name="ConditionalStyle_27" style:family="table-cell" style:parent-style-name="Default">
      <style:table-cell-properties fo:background-color="#ff66cc"/>
    </style:style>
    <style:style style:name="ConditionalStyle_5f_26" style:display-name="ConditionalStyle_26" style:family="table-cell" style:parent-style-name="Default">
      <style:table-cell-properties fo:background-color="#ff66cc"/>
    </style:style>
    <style:style style:name="ConditionalStyle_5f_25" style:display-name="ConditionalStyle_25" style:family="table-cell" style:parent-style-name="Default">
      <style:table-cell-properties fo:background-color="#ff66cc"/>
    </style:style>
    <style:style style:name="ConditionalStyle_5f_24" style:display-name="ConditionalStyle_24" style:family="table-cell" style:parent-style-name="Default">
      <style:table-cell-properties fo:background-color="#ff66cc"/>
    </style:style>
    <style:style style:name="ConditionalStyle_5f_23" style:display-name="ConditionalStyle_23" style:family="table-cell" style:parent-style-name="Default">
      <style:table-cell-properties fo:background-color="#ff66cc"/>
    </style:style>
    <style:style style:name="ConditionalStyle_5f_22" style:display-name="ConditionalStyle_22" style:family="table-cell" style:parent-style-name="Default">
      <style:table-cell-properties fo:background-color="#ff66cc"/>
    </style:style>
    <style:style style:name="ConditionalStyle_5f_21" style:display-name="ConditionalStyle_21" style:family="table-cell" style:parent-style-name="Default">
      <style:table-cell-properties fo:background-color="#ff66cc"/>
    </style:style>
    <style:style style:name="ConditionalStyle_5f_20" style:display-name="ConditionalStyle_20" style:family="table-cell" style:parent-style-name="Default">
      <style:table-cell-properties fo:background-color="#ff66cc"/>
    </style:style>
    <style:style style:name="ConditionalStyle_5f_19" style:display-name="ConditionalStyle_19" style:family="table-cell" style:parent-style-name="Default">
      <style:table-cell-properties fo:background-color="#ff66cc"/>
    </style:style>
    <style:style style:name="ConditionalStyle_5f_18" style:display-name="ConditionalStyle_18" style:family="table-cell" style:parent-style-name="Default">
      <style:table-cell-properties fo:background-color="#ff66cc"/>
    </style:style>
    <style:style style:name="ConditionalStyle_5f_17" style:display-name="ConditionalStyle_17" style:family="table-cell" style:parent-style-name="Default">
      <style:table-cell-properties fo:background-color="#ff66cc"/>
    </style:style>
    <style:style style:name="ConditionalStyle_5f_16" style:display-name="ConditionalStyle_16" style:family="table-cell" style:parent-style-name="Default">
      <style:table-cell-properties fo:background-color="#ff66cc"/>
    </style:style>
    <style:style style:name="ConditionalStyle_5f_15" style:display-name="ConditionalStyle_15" style:family="table-cell" style:parent-style-name="Default">
      <style:table-cell-properties fo:background-color="#ff66cc"/>
    </style:style>
    <style:style style:name="ConditionalStyle_5f_14" style:display-name="ConditionalStyle_14" style:family="table-cell" style:parent-style-name="Default">
      <style:table-cell-properties fo:background-color="#ff66cc"/>
    </style:style>
    <style:style style:name="ConditionalStyle_5f_13" style:display-name="ConditionalStyle_13" style:family="table-cell" style:parent-style-name="Default">
      <style:table-cell-properties fo:background-color="#ff66cc"/>
    </style:style>
    <style:style style:name="ConditionalStyle_5f_12" style:display-name="ConditionalStyle_12" style:family="table-cell" style:parent-style-name="Default">
      <style:table-cell-properties fo:background-color="#ff66cc"/>
    </style:style>
    <style:style style:name="ConditionalStyle_5f_11" style:display-name="ConditionalStyle_11" style:family="table-cell" style:parent-style-name="Default">
      <style:table-cell-properties fo:background-color="#ff66cc"/>
    </style:style>
    <style:style style:name="ConditionalStyle_5f_10" style:display-name="ConditionalStyle_10" style:family="table-cell" style:parent-style-name="Default">
      <style:table-cell-properties fo:background-color="#ff66cc"/>
    </style:style>
    <style:style style:name="ConditionalStyle_5f_9" style:display-name="ConditionalStyle_9" style:family="table-cell" style:parent-style-name="Default">
      <style:table-cell-properties fo:background-color="#ff66cc"/>
    </style:style>
    <style:style style:name="ConditionalStyle_5f_8" style:display-name="ConditionalStyle_8" style:family="table-cell" style:parent-style-name="Default">
      <style:table-cell-properties fo:background-color="#ff66cc"/>
    </style:style>
    <style:style style:name="ConditionalStyle_5f_7" style:display-name="ConditionalStyle_7" style:family="table-cell" style:parent-style-name="Default">
      <style:table-cell-properties fo:background-color="#ff66cc"/>
    </style:style>
    <style:style style:name="ConditionalStyle_5f_6" style:display-name="ConditionalStyle_6" style:family="table-cell" style:parent-style-name="Default">
      <style:table-cell-properties fo:background-color="#ff66cc"/>
    </style:style>
    <style:style style:name="ConditionalStyle_5f_5" style:display-name="ConditionalStyle_5" style:family="table-cell" style:parent-style-name="Default">
      <style:table-cell-properties fo:background-color="#ff66cc"/>
    </style:style>
    <style:style style:name="ConditionalStyle_5f_4" style:display-name="ConditionalStyle_4" style:family="table-cell" style:parent-style-name="Default">
      <style:table-cell-properties fo:background-color="#ff66cc"/>
    </style:style>
    <style:style style:name="ConditionalStyle_5f_3" style:display-name="ConditionalStyle_3" style:family="table-cell" style:parent-style-name="Default">
      <style:table-cell-properties fo:background-color="#ff66cc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.00.0000</text:date>, <text:time style:data-style-name="N2" text:time-value="16:39:13.8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11._20_NWA_20_E-Mail_20__28_Test_29_" style:display-name="PageStyle_11. NWA E-Mail (Test)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dieter.carbon@trutzbox.de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/>
    </style:master-page>
    <style:master-page style:name="PageStyle_5f_10._20_NWA_20_leer" style:display-name="PageStyle_10. NWA leer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dieter.carbon@trutzbox.de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/>
    </style:master-page>
    <style:master-page style:name="PageStyle_5f_20._20_Paar-Vergleich_20_Test" style:display-name="PageStyle_20. Paar-Vergleich Test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dieter.carbon@trutzbox.de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/>
    </style:master-page>
    <style:master-page style:name="PageStyle_5f_12._20_NWA_20_Browser_20__28_Test_29_" style:display-name="PageStyle_12. NWA Browser (Test)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dieter.carbon@trutzbox.de</text:span></text:p>
        </style:region-left>
        <style:region-center>
          <text:p><text:span text:style-name="MT1"><text:page-number>1</text:page-number></text:span><text:span text:style-name="MT1"><text:s/>/ </text:span><text:span text:style-name="M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1-07-07T11:15:32.858000000</meta:creation-date>
    <dc:language>de-DE</dc:language>
    <meta:editing-duration>PT27M23S</meta:editing-duration>
    <meta:generator>LibreOffice/7.1.3.2$Windows_x86 LibreOffice_project/47f78053abe362b9384784d31a6e56f8511eb1c1</meta:generator>
    <dc:date>2021-07-07T15:33:56.428000000</dc:date>
    <dc:creator>Dieter Carbon</dc:creator>
    <meta:document-statistic meta:table-count="4" meta:cell-count="3722" meta:object-count="0"/>
    <meta:user-defined meta:name="AppVersion">15.0300</meta:user-defined>
  </office:meta>
</office:document-meta>
</file>