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32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5.068cm"/>
    </style:style>
    <style:style style:name="co5" style:family="table-column">
      <style:table-column-properties fo:break-before="auto" style:column-width="9.437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0.811cm"/>
    </style:style>
    <style:style style:name="co8" style:family="table-column">
      <style:table-column-properties fo:break-before="auto" style:column-width="5.487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212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0.868cm"/>
    </style:style>
    <style:style style:name="co13" style:family="table-column">
      <style:table-column-properties fo:break-before="auto" style:column-width="8.065cm"/>
    </style:style>
    <style:style style:name="co14" style:family="table-column">
      <style:table-column-properties fo:break-before="auto" style:column-width="0.309cm"/>
    </style:style>
    <style:style style:name="co15" style:family="table-column">
      <style:table-column-properties fo:break-before="auto" style:column-width="0.7cm"/>
    </style:style>
    <style:style style:name="co16" style:family="table-column">
      <style:table-column-properties fo:break-before="auto" style:column-width="3.108cm"/>
    </style:style>
    <style:style style:name="co17" style:family="table-column">
      <style:table-column-properties fo:break-before="auto" style:column-width="2.491cm"/>
    </style:style>
    <style:style style:name="co18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3.08cm"/>
    </style:style>
    <style:style style:name="co20" style:family="table-column">
      <style:table-column-properties fo:break-before="auto" style:column-width="1.847cm"/>
    </style:style>
    <style:style style:name="co21" style:family="table-column">
      <style:table-column-properties fo:break-before="auto" style:column-width="1.064cm"/>
    </style:style>
    <style:style style:name="co22" style:family="table-column">
      <style:table-column-properties fo:break-before="auto" style:column-width="7.195cm"/>
    </style:style>
    <style:style style:name="co23" style:family="table-column">
      <style:table-column-properties fo:break-before="auto" style:column-width="0.644cm"/>
    </style:style>
    <style:style style:name="co24" style:family="table-column">
      <style:table-column-properties fo:break-before="auto" style:column-width="1.429cm"/>
    </style:style>
    <style:style style:name="co25" style:family="table-column">
      <style:table-column-properties fo:break-before="auto" style:column-width="2.092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4.55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0._20_NWA_20_leer">
      <style:table-properties table:display="true" style:writing-mode="lr-tb" table:tab-color="#00b0f0"/>
    </style:style>
    <style:style style:name="ta2" style:family="table" style:master-page-name="PageStyle_5f_11._20_NWA_20_E-Mail_20__28_Test_29_">
      <style:table-properties table:display="true" style:writing-mode="lr-tb"/>
    </style:style>
    <style:style style:name="ta3" style:family="table" style:master-page-name="PageStyle_5f_12._20_NWA_20_Browser_20__28_Test_29_">
      <style:table-properties table:display="true" style:writing-mode="lr-tb"/>
    </style:style>
    <style:style style:name="ta4" style:family="table" style:master-page-name="PageStyle_5f_20._20_Paar-Vergleich_20_Tes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0.74pt solid #000000" fo:background-color="#f8cba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8cba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8cba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1.76pt solid #000000" fo:background-color="#f8cba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1" style:apply-style-name="ConditionalStyle_5f_235" style:base-cell-address="'10. NWA leer'.C3"/>
      <style:map style:condition="cell-content()!=1" style:apply-style-name="ConditionalStyle_5f_234" style:base-cell-address="'10. NWA leer'.C3"/>
    </style:style>
    <style:style style:name="ce17" style:family="table-cell" style:parent-style-name="Default" style:data-style-name="N10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0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8cbad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8cbad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8cbad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K3];1;0))" style:apply-style-name="ConditionalStyle_5f_161" style:base-cell-address="'10. NWA leer'.G1"/>
    </style:style>
    <style:style style:name="ce3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231" style:base-cell-address="'10. NWA leer'.G4"/>
    </style:style>
    <style:style style:name="ce3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231" style:base-cell-address="'10. NWA leer'.G4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32" style:base-cell-address="'10. NWA leer'.H3"/>
    </style:style>
    <style:style style:name="ce3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33" style:base-cell-address="'10. NWA leer'.H4"/>
    </style:style>
    <style:style style:name="ce3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33" style:base-cell-address="'10. NWA leer'.H4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228" style:base-cell-address="'10. NWA leer'.J4"/>
      <style:map style:condition="cell-content()=10" style:apply-style-name="ConditionalStyle_5f_227" style:base-cell-address="'10. NWA leer'.J4"/>
    </style:style>
    <style:style style:name="ce44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230" style:base-cell-address="'10. NWA leer'.J6"/>
      <style:map style:condition="cell-content()=10" style:apply-style-name="ConditionalStyle_5f_229" style:base-cell-address="'10. NWA leer'.J6"/>
    </style:style>
    <style:style style:name="ce45" style:family="table-cell" style:parent-style-name="Default" style:data-style-name="N0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228" style:base-cell-address="'10. NWA leer'.J4"/>
      <style:map style:condition="cell-content()=10" style:apply-style-name="ConditionalStyle_5f_227" style:base-cell-address="'10. NWA leer'.J4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36" style:base-cell-address="'10. NWA leer'.K3"/>
    </style:style>
    <style:style style:name="ce4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P3];1;0))" style:apply-style-name="ConditionalStyle_5f_162" style:base-cell-address="'10. NWA leer'.L1"/>
    </style:style>
    <style:style style:name="ce5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224" style:base-cell-address="'10. NWA leer'.L4"/>
    </style:style>
    <style:style style:name="ce5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224" style:base-cell-address="'10. NWA leer'.L4"/>
    </style:style>
    <style:style style:name="ce5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25" style:base-cell-address="'10. NWA leer'.M3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26" style:base-cell-address="'10. NWA leer'.M4"/>
    </style:style>
    <style:style style:name="ce5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26" style:base-cell-address="'10. NWA leer'.M4"/>
    </style:style>
    <style:style style:name="ce59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223" style:base-cell-address="'10. NWA leer'.O4"/>
      <style:map style:condition="cell-content()=10" style:apply-style-name="ConditionalStyle_5f_222" style:base-cell-address="'10. NWA leer'.O4"/>
    </style:style>
    <style:style style:name="ce60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201" style:base-cell-address="'10. NWA leer'.O5"/>
      <style:map style:condition="cell-content()=10" style:apply-style-name="ConditionalStyle_5f_200" style:base-cell-address="'10. NWA leer'.O5"/>
    </style:style>
    <style:style style:name="ce61" style:family="table-cell" style:parent-style-name="Default" style:data-style-name="N0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223" style:base-cell-address="'10. NWA leer'.O4"/>
      <style:map style:condition="cell-content()=10" style:apply-style-name="ConditionalStyle_5f_222" style:base-cell-address="'10. NWA leer'.O4"/>
    </style:style>
    <style:style style:name="ce62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06" style:base-cell-address="'10. NWA leer'.P3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U3];1;0))" style:apply-style-name="ConditionalStyle_5f_163" style:base-cell-address="'10. NWA leer'.Q1"/>
    </style:style>
    <style:style style:name="ce6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219" style:base-cell-address="'10. NWA leer'.Q4"/>
    </style:style>
    <style:style style:name="ce6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219" style:base-cell-address="'10. NWA leer'.Q4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20" style:base-cell-address="'10. NWA leer'.R3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21" style:base-cell-address="'10. NWA leer'.R4"/>
    </style:style>
    <style:style style:name="ce6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21" style:base-cell-address="'10. NWA leer'.R4"/>
    </style:style>
    <style:style style:name="ce69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58" style:base-cell-address="'10. NWA leer'.T4"/>
      <style:map style:condition="cell-content()=10" style:apply-style-name="ConditionalStyle_5f_157" style:base-cell-address="'10. NWA leer'.T4"/>
    </style:style>
    <style:style style:name="ce70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60" style:base-cell-address="'10. NWA leer'.T6"/>
      <style:map style:condition="cell-content()=10" style:apply-style-name="ConditionalStyle_5f_159" style:base-cell-address="'10. NWA leer'.T6"/>
    </style:style>
    <style:style style:name="ce71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218" style:base-cell-address="'10. NWA leer'.T18"/>
      <style:map style:condition="cell-content()=10" style:apply-style-name="ConditionalStyle_5f_217" style:base-cell-address="'10. NWA leer'.T18"/>
    </style:style>
    <style:style style:name="ce72" style:family="table-cell" style:parent-style-name="Default" style:data-style-name="N0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218" style:base-cell-address="'10. NWA leer'.T18"/>
      <style:map style:condition="cell-content()=10" style:apply-style-name="ConditionalStyle_5f_217" style:base-cell-address="'10. NWA leer'.T18"/>
    </style:style>
    <style:style style:name="ce73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05" style:base-cell-address="'10. NWA leer'.U3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Z3];1;0))" style:apply-style-name="ConditionalStyle_5f_164" style:base-cell-address="'10. NWA leer'.V1"/>
    </style:style>
    <style:style style:name="ce7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214" style:base-cell-address="'10. NWA leer'.V4"/>
    </style:style>
    <style:style style:name="ce7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214" style:base-cell-address="'10. NWA leer'.V4"/>
    </style:style>
    <style:style style:name="ce7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15" style:base-cell-address="'10. NWA leer'.W3"/>
    </style:style>
    <style:style style:name="ce7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16" style:base-cell-address="'10. NWA leer'.W4"/>
    </style:style>
    <style:style style:name="ce7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16" style:base-cell-address="'10. NWA leer'.W4"/>
    </style:style>
    <style:style style:name="ce80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54" style:base-cell-address="'10. NWA leer'.Y4"/>
      <style:map style:condition="cell-content()=10" style:apply-style-name="ConditionalStyle_5f_153" style:base-cell-address="'10. NWA leer'.Y4"/>
    </style:style>
    <style:style style:name="ce81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56" style:base-cell-address="'10. NWA leer'.Y6"/>
      <style:map style:condition="cell-content()=10" style:apply-style-name="ConditionalStyle_5f_155" style:base-cell-address="'10. NWA leer'.Y6"/>
    </style:style>
    <style:style style:name="ce82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213" style:base-cell-address="'10. NWA leer'.Y18"/>
      <style:map style:condition="cell-content()=10" style:apply-style-name="ConditionalStyle_5f_212" style:base-cell-address="'10. NWA leer'.Y18"/>
    </style:style>
    <style:style style:name="ce83" style:family="table-cell" style:parent-style-name="Default" style:data-style-name="N0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213" style:base-cell-address="'10. NWA leer'.Y18"/>
      <style:map style:condition="cell-content()=10" style:apply-style-name="ConditionalStyle_5f_212" style:base-cell-address="'10. NWA leer'.Y18"/>
    </style:style>
    <style:style style:name="ce84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04" style:base-cell-address="'10. NWA leer'.Z3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AE3];1;0))" style:apply-style-name="ConditionalStyle_5f_165" style:base-cell-address="'10. NWA leer'.AA1"/>
    </style:style>
    <style:style style:name="ce8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209" style:base-cell-address="'10. NWA leer'.AA4"/>
    </style:style>
    <style:style style:name="ce8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209" style:base-cell-address="'10. NWA leer'.AA4"/>
    </style:style>
    <style:style style:name="ce8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10" style:base-cell-address="'10. NWA leer'.AB3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11" style:base-cell-address="'10. NWA leer'.AB4"/>
    </style:style>
    <style:style style:name="ce9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11" style:base-cell-address="'10. NWA leer'.AB4"/>
    </style:style>
    <style:style style:name="ce91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50" style:base-cell-address="'10. NWA leer'.AD4"/>
      <style:map style:condition="cell-content()=10" style:apply-style-name="ConditionalStyle_5f_149" style:base-cell-address="'10. NWA leer'.AD4"/>
    </style:style>
    <style:style style:name="ce92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52" style:base-cell-address="'10. NWA leer'.AD6"/>
      <style:map style:condition="cell-content()=10" style:apply-style-name="ConditionalStyle_5f_151" style:base-cell-address="'10. NWA leer'.AD6"/>
    </style:style>
    <style:style style:name="ce93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208" style:base-cell-address="'10. NWA leer'.AD18"/>
      <style:map style:condition="cell-content()=10" style:apply-style-name="ConditionalStyle_5f_207" style:base-cell-address="'10. NWA leer'.AD18"/>
    </style:style>
    <style:style style:name="ce94" style:family="table-cell" style:parent-style-name="Default" style:data-style-name="N0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208" style:base-cell-address="'10. NWA leer'.AD18"/>
      <style:map style:condition="cell-content()=10" style:apply-style-name="ConditionalStyle_5f_207" style:base-cell-address="'10. NWA leer'.AD18"/>
    </style:style>
    <style:style style:name="ce95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03" style:base-cell-address="'10. NWA leer'.AE3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AJ3];1;0))" style:apply-style-name="ConditionalStyle_5f_166" style:base-cell-address="'10. NWA leer'.AF1"/>
    </style:style>
    <style:style style:name="ce9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96" style:base-cell-address="'10. NWA leer'.AF4"/>
    </style:style>
    <style:style style:name="ce9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96" style:base-cell-address="'10. NWA leer'.AF4"/>
    </style:style>
    <style:style style:name="ce9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97" style:base-cell-address="'10. NWA leer'.AG3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98" style:base-cell-address="'10. NWA leer'.AG4"/>
    </style:style>
    <style:style style:name="ce10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98" style:base-cell-address="'10. NWA leer'.AG4"/>
    </style:style>
    <style:style style:name="ce102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46" style:base-cell-address="'10. NWA leer'.AI4"/>
      <style:map style:condition="cell-content()=10" style:apply-style-name="ConditionalStyle_5f_145" style:base-cell-address="'10. NWA leer'.AI4"/>
    </style:style>
    <style:style style:name="ce103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48" style:base-cell-address="'10. NWA leer'.AI6"/>
      <style:map style:condition="cell-content()=10" style:apply-style-name="ConditionalStyle_5f_147" style:base-cell-address="'10. NWA leer'.AI6"/>
    </style:style>
    <style:style style:name="ce104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95" style:base-cell-address="'10. NWA leer'.AI18"/>
      <style:map style:condition="cell-content()=10" style:apply-style-name="ConditionalStyle_5f_194" style:base-cell-address="'10. NWA leer'.AI18"/>
    </style:style>
    <style:style style:name="ce105" style:family="table-cell" style:parent-style-name="Default" style:data-style-name="N0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95" style:base-cell-address="'10. NWA leer'.AI18"/>
      <style:map style:condition="cell-content()=10" style:apply-style-name="ConditionalStyle_5f_194" style:base-cell-address="'10. NWA leer'.AI18"/>
    </style:style>
    <style:style style:name="ce106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99" style:base-cell-address="'10. NWA leer'.AJ3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AO3];1;0))" style:apply-style-name="ConditionalStyle_5f_167" style:base-cell-address="'10. NWA leer'.AK1"/>
    </style:style>
    <style:style style:name="ce10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91" style:base-cell-address="'10. NWA leer'.AK4"/>
    </style:style>
    <style:style style:name="ce10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91" style:base-cell-address="'10. NWA leer'.AK4"/>
    </style:style>
    <style:style style:name="ce11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92" style:base-cell-address="'10. NWA leer'.AL3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93" style:base-cell-address="'10. NWA leer'.AL4"/>
    </style:style>
    <style:style style:name="ce11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93" style:base-cell-address="'10. NWA leer'.AL4"/>
    </style:style>
    <style:style style:name="ce113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42" style:base-cell-address="'10. NWA leer'.AN4"/>
      <style:map style:condition="cell-content()=10" style:apply-style-name="ConditionalStyle_5f_141" style:base-cell-address="'10. NWA leer'.AN4"/>
    </style:style>
    <style:style style:name="ce114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44" style:base-cell-address="'10. NWA leer'.AN6"/>
      <style:map style:condition="cell-content()=10" style:apply-style-name="ConditionalStyle_5f_143" style:base-cell-address="'10. NWA leer'.AN6"/>
    </style:style>
    <style:style style:name="ce115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90" style:base-cell-address="'10. NWA leer'.AN18"/>
      <style:map style:condition="cell-content()=10" style:apply-style-name="ConditionalStyle_5f_189" style:base-cell-address="'10. NWA leer'.AN18"/>
    </style:style>
    <style:style style:name="ce116" style:family="table-cell" style:parent-style-name="Default" style:data-style-name="N0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90" style:base-cell-address="'10. NWA leer'.AN18"/>
      <style:map style:condition="cell-content()=10" style:apply-style-name="ConditionalStyle_5f_189" style:base-cell-address="'10. NWA leer'.AN18"/>
    </style:style>
    <style:style style:name="ce117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73" style:base-cell-address="'10. NWA leer'.AO3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AT3];1;0))" style:apply-style-name="ConditionalStyle_5f_168" style:base-cell-address="'10. NWA leer'.AP1"/>
    </style:style>
    <style:style style:name="ce1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86" style:base-cell-address="'10. NWA leer'.AP4"/>
    </style:style>
    <style:style style:name="ce12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86" style:base-cell-address="'10. NWA leer'.AP4"/>
    </style:style>
    <style:style style:name="ce12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87" style:base-cell-address="'10. NWA leer'.AQ3"/>
    </style:style>
    <style:style style:name="ce12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88" style:base-cell-address="'10. NWA leer'.AQ4"/>
    </style:style>
    <style:style style:name="ce12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88" style:base-cell-address="'10. NWA leer'.AQ4"/>
    </style:style>
    <style:style style:name="ce124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38" style:base-cell-address="'10. NWA leer'.AS4"/>
      <style:map style:condition="cell-content()=10" style:apply-style-name="ConditionalStyle_5f_137" style:base-cell-address="'10. NWA leer'.AS4"/>
    </style:style>
    <style:style style:name="ce125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40" style:base-cell-address="'10. NWA leer'.AS6"/>
      <style:map style:condition="cell-content()=10" style:apply-style-name="ConditionalStyle_5f_139" style:base-cell-address="'10. NWA leer'.AS6"/>
    </style:style>
    <style:style style:name="ce126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85" style:base-cell-address="'10. NWA leer'.AS18"/>
      <style:map style:condition="cell-content()=10" style:apply-style-name="ConditionalStyle_5f_184" style:base-cell-address="'10. NWA leer'.AS18"/>
    </style:style>
    <style:style style:name="ce127" style:family="table-cell" style:parent-style-name="Default" style:data-style-name="N0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85" style:base-cell-address="'10. NWA leer'.AS18"/>
      <style:map style:condition="cell-content()=10" style:apply-style-name="ConditionalStyle_5f_184" style:base-cell-address="'10. NWA leer'.AS18"/>
    </style:style>
    <style:style style:name="ce128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72" style:base-cell-address="'10. NWA leer'.AT3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AY3];1;0))" style:apply-style-name="ConditionalStyle_5f_169" style:base-cell-address="'10. NWA leer'.AU1"/>
    </style:style>
    <style:style style:name="ce13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81" style:base-cell-address="'10. NWA leer'.AU4"/>
    </style:style>
    <style:style style:name="ce13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81" style:base-cell-address="'10. NWA leer'.AU4"/>
    </style:style>
    <style:style style:name="ce13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82" style:base-cell-address="'10. NWA leer'.AV3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83" style:base-cell-address="'10. NWA leer'.AV4"/>
    </style:style>
    <style:style style:name="ce13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83" style:base-cell-address="'10. NWA leer'.AV4"/>
    </style:style>
    <style:style style:name="ce135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34" style:base-cell-address="'10. NWA leer'.AX4"/>
      <style:map style:condition="cell-content()=10" style:apply-style-name="ConditionalStyle_5f_133" style:base-cell-address="'10. NWA leer'.AX4"/>
    </style:style>
    <style:style style:name="ce136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36" style:base-cell-address="'10. NWA leer'.AX6"/>
      <style:map style:condition="cell-content()=10" style:apply-style-name="ConditionalStyle_5f_135" style:base-cell-address="'10. NWA leer'.AX6"/>
    </style:style>
    <style:style style:name="ce137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80" style:base-cell-address="'10. NWA leer'.AX18"/>
      <style:map style:condition="cell-content()=10" style:apply-style-name="ConditionalStyle_5f_179" style:base-cell-address="'10. NWA leer'.AX18"/>
    </style:style>
    <style:style style:name="ce138" style:family="table-cell" style:parent-style-name="Default" style:data-style-name="N0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80" style:base-cell-address="'10. NWA leer'.AX18"/>
      <style:map style:condition="cell-content()=10" style:apply-style-name="ConditionalStyle_5f_179" style:base-cell-address="'10. NWA leer'.AX18"/>
    </style:style>
    <style:style style:name="ce139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71" style:base-cell-address="'10. NWA leer'.AY3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BD3];1;0))" style:apply-style-name="ConditionalStyle_5f_202" style:base-cell-address="'10. NWA leer'.AZ1"/>
    </style:style>
    <style:style style:name="ce14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76" style:base-cell-address="'10. NWA leer'.AZ4"/>
    </style:style>
    <style:style style:name="ce14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76" style:base-cell-address="'10. NWA leer'.AZ4"/>
    </style:style>
    <style:style style:name="ce14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77" style:base-cell-address="'10. NWA leer'.BA3"/>
    </style:style>
    <style:style style:name="ce14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78" style:base-cell-address="'10. NWA leer'.BA4"/>
    </style:style>
    <style:style style:name="ce14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78" style:base-cell-address="'10. NWA leer'.BA4"/>
    </style:style>
    <style:style style:name="ce146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30" style:base-cell-address="'10. NWA leer'.BC4"/>
      <style:map style:condition="cell-content()=10" style:apply-style-name="ConditionalStyle_5f_129" style:base-cell-address="'10. NWA leer'.BC4"/>
    </style:style>
    <style:style style:name="ce147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32" style:base-cell-address="'10. NWA leer'.BC6"/>
      <style:map style:condition="cell-content()=10" style:apply-style-name="ConditionalStyle_5f_131" style:base-cell-address="'10. NWA leer'.BC6"/>
    </style:style>
    <style:style style:name="ce148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75" style:base-cell-address="'10. NWA leer'.BC18"/>
      <style:map style:condition="cell-content()=10" style:apply-style-name="ConditionalStyle_5f_174" style:base-cell-address="'10. NWA leer'.BC18"/>
    </style:style>
    <style:style style:name="ce149" style:family="table-cell" style:parent-style-name="Default" style:data-style-name="N0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75" style:base-cell-address="'10. NWA leer'.BC18"/>
      <style:map style:condition="cell-content()=10" style:apply-style-name="ConditionalStyle_5f_174" style:base-cell-address="'10. NWA leer'.BC18"/>
    </style:style>
    <style:style style:name="ce150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70" style:base-cell-address="'10. NWA leer'.BD3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0.74pt solid #000000" fo:background-color="#a9d18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ackground-color="#a9d18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1" style:apply-style-name="ConditionalStyle_5f_127" style:base-cell-address="'11. NWA E-Mail (Test)'.C3"/>
      <style:map style:condition="cell-content()!=1" style:apply-style-name="ConditionalStyle_5f_126" style:base-cell-address="'11. NWA E-Mail (Test)'.C3"/>
    </style:style>
    <style:style style:name="ce156" style:family="table-cell" style:parent-style-name="Default">
      <style:table-cell-properties fo:border-bottom="0.74pt solid #000000" fo:background-color="#a9d18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K3];1;0))" style:apply-style-name="ConditionalStyle_5f_73" style:base-cell-address="'11. NWA E-Mail (Test)'.G1"/>
    </style:style>
    <style:style style:name="ce15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23" style:base-cell-address="'11. NWA E-Mail (Test)'.G4"/>
    </style:style>
    <style:style style:name="ce15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23" style:base-cell-address="'11. NWA E-Mail (Test)'.G4"/>
    </style:style>
    <style:style style:name="ce16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24" style:base-cell-address="'11. NWA E-Mail (Test)'.H3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25" style:base-cell-address="'11. NWA E-Mail (Test)'.H4"/>
    </style:style>
    <style:style style:name="ce16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25" style:base-cell-address="'11. NWA E-Mail (Test)'.H4"/>
    </style:style>
    <style:style style:name="ce163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20" style:base-cell-address="'11. NWA E-Mail (Test)'.J4"/>
      <style:map style:condition="cell-content()=10" style:apply-style-name="ConditionalStyle_5f_119" style:base-cell-address="'11. NWA E-Mail (Test)'.J4"/>
    </style:style>
    <style:style style:name="ce164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22" style:base-cell-address="'11. NWA E-Mail (Test)'.J6"/>
      <style:map style:condition="cell-content()=10" style:apply-style-name="ConditionalStyle_5f_121" style:base-cell-address="'11. NWA E-Mail (Test)'.J6"/>
    </style:style>
    <style:style style:name="ce165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28" style:base-cell-address="'11. NWA E-Mail (Test)'.K3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P3];1;0))" style:apply-style-name="ConditionalStyle_5f_74" style:base-cell-address="'11. NWA E-Mail (Test)'.L1"/>
    </style:style>
    <style:style style:name="ce16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16" style:base-cell-address="'11. NWA E-Mail (Test)'.L4"/>
    </style:style>
    <style:style style:name="ce16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16" style:base-cell-address="'11. NWA E-Mail (Test)'.L4"/>
    </style:style>
    <style:style style:name="ce16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17" style:base-cell-address="'11. NWA E-Mail (Test)'.M3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18" style:base-cell-address="'11. NWA E-Mail (Test)'.M4"/>
    </style:style>
    <style:style style:name="ce17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18" style:base-cell-address="'11. NWA E-Mail (Test)'.M4"/>
    </style:style>
    <style:style style:name="ce172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70" style:base-cell-address="'11. NWA E-Mail (Test)'.O4"/>
      <style:map style:condition="cell-content()=10" style:apply-style-name="ConditionalStyle_5f_69" style:base-cell-address="'11. NWA E-Mail (Test)'.O4"/>
    </style:style>
    <style:style style:name="ce173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72" style:base-cell-address="'11. NWA E-Mail (Test)'.O6"/>
      <style:map style:condition="cell-content()=10" style:apply-style-name="ConditionalStyle_5f_71" style:base-cell-address="'11. NWA E-Mail (Test)'.O6"/>
    </style:style>
    <style:style style:name="ce174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06" style:base-cell-address="'11. NWA E-Mail (Test)'.P3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U3];1;0))" style:apply-style-name="ConditionalStyle_5f_75" style:base-cell-address="'11. NWA E-Mail (Test)'.Q1"/>
    </style:style>
    <style:style style:name="ce17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13" style:base-cell-address="'11. NWA E-Mail (Test)'.Q4"/>
    </style:style>
    <style:style style:name="ce17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13" style:base-cell-address="'11. NWA E-Mail (Test)'.Q4"/>
    </style:style>
    <style:style style:name="ce17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14" style:base-cell-address="'11. NWA E-Mail (Test)'.R3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15" style:base-cell-address="'11. NWA E-Mail (Test)'.R4"/>
    </style:style>
    <style:style style:name="ce18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15" style:base-cell-address="'11. NWA E-Mail (Test)'.R4"/>
    </style:style>
    <style:style style:name="ce181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66" style:base-cell-address="'11. NWA E-Mail (Test)'.T4"/>
      <style:map style:condition="cell-content()=10" style:apply-style-name="ConditionalStyle_5f_65" style:base-cell-address="'11. NWA E-Mail (Test)'.T4"/>
    </style:style>
    <style:style style:name="ce182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68" style:base-cell-address="'11. NWA E-Mail (Test)'.T6"/>
      <style:map style:condition="cell-content()=10" style:apply-style-name="ConditionalStyle_5f_67" style:base-cell-address="'11. NWA E-Mail (Test)'.T6"/>
    </style:style>
    <style:style style:name="ce183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05" style:base-cell-address="'11. NWA E-Mail (Test)'.U3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Z3];1;0))" style:apply-style-name="ConditionalStyle_5f_76" style:base-cell-address="'11. NWA E-Mail (Test)'.V1"/>
    </style:style>
    <style:style style:name="ce18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10" style:base-cell-address="'11. NWA E-Mail (Test)'.V4"/>
    </style:style>
    <style:style style:name="ce18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10" style:base-cell-address="'11. NWA E-Mail (Test)'.V4"/>
    </style:style>
    <style:style style:name="ce18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11" style:base-cell-address="'11. NWA E-Mail (Test)'.W3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12" style:base-cell-address="'11. NWA E-Mail (Test)'.W4"/>
    </style:style>
    <style:style style:name="ce18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12" style:base-cell-address="'11. NWA E-Mail (Test)'.W4"/>
    </style:style>
    <style:style style:name="ce190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62" style:base-cell-address="'11. NWA E-Mail (Test)'.Y4"/>
      <style:map style:condition="cell-content()=10" style:apply-style-name="ConditionalStyle_5f_61" style:base-cell-address="'11. NWA E-Mail (Test)'.Y4"/>
    </style:style>
    <style:style style:name="ce191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64" style:base-cell-address="'11. NWA E-Mail (Test)'.Y6"/>
      <style:map style:condition="cell-content()=10" style:apply-style-name="ConditionalStyle_5f_63" style:base-cell-address="'11. NWA E-Mail (Test)'.Y6"/>
    </style:style>
    <style:style style:name="ce192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04" style:base-cell-address="'11. NWA E-Mail (Test)'.Z3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AE3];1;0))" style:apply-style-name="ConditionalStyle_5f_77" style:base-cell-address="'11. NWA E-Mail (Test)'.AA1"/>
    </style:style>
    <style:style style:name="ce19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07" style:base-cell-address="'11. NWA E-Mail (Test)'.AA4"/>
    </style:style>
    <style:style style:name="ce19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07" style:base-cell-address="'11. NWA E-Mail (Test)'.AA4"/>
    </style:style>
    <style:style style:name="ce19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08" style:base-cell-address="'11. NWA E-Mail (Test)'.AB3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09" style:base-cell-address="'11. NWA E-Mail (Test)'.AB4"/>
    </style:style>
    <style:style style:name="ce19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09" style:base-cell-address="'11. NWA E-Mail (Test)'.AB4"/>
    </style:style>
    <style:style style:name="ce199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58" style:base-cell-address="'11. NWA E-Mail (Test)'.AD4"/>
      <style:map style:condition="cell-content()=10" style:apply-style-name="ConditionalStyle_5f_57" style:base-cell-address="'11. NWA E-Mail (Test)'.AD4"/>
    </style:style>
    <style:style style:name="ce200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60" style:base-cell-address="'11. NWA E-Mail (Test)'.AD6"/>
      <style:map style:condition="cell-content()=10" style:apply-style-name="ConditionalStyle_5f_59" style:base-cell-address="'11. NWA E-Mail (Test)'.AD6"/>
    </style:style>
    <style:style style:name="ce201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03" style:base-cell-address="'11. NWA E-Mail (Test)'.AE3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AJ3];1;0))" style:apply-style-name="ConditionalStyle_5f_78" style:base-cell-address="'11. NWA E-Mail (Test)'.AF1"/>
    </style:style>
    <style:style style:name="ce20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98" style:base-cell-address="'11. NWA E-Mail (Test)'.AF4"/>
    </style:style>
    <style:style style:name="ce20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98" style:base-cell-address="'11. NWA E-Mail (Test)'.AF4"/>
    </style:style>
    <style:style style:name="ce20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99" style:base-cell-address="'11. NWA E-Mail (Test)'.AG3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00" style:base-cell-address="'11. NWA E-Mail (Test)'.AG4"/>
    </style:style>
    <style:style style:name="ce20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00" style:base-cell-address="'11. NWA E-Mail (Test)'.AG4"/>
    </style:style>
    <style:style style:name="ce208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54" style:base-cell-address="'11. NWA E-Mail (Test)'.AI4"/>
      <style:map style:condition="cell-content()=10" style:apply-style-name="ConditionalStyle_5f_53" style:base-cell-address="'11. NWA E-Mail (Test)'.AI4"/>
    </style:style>
    <style:style style:name="ce209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56" style:base-cell-address="'11. NWA E-Mail (Test)'.AI6"/>
      <style:map style:condition="cell-content()=10" style:apply-style-name="ConditionalStyle_5f_55" style:base-cell-address="'11. NWA E-Mail (Test)'.AI6"/>
    </style:style>
    <style:style style:name="ce210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01" style:base-cell-address="'11. NWA E-Mail (Test)'.AJ3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AO3];1;0))" style:apply-style-name="ConditionalStyle_5f_79" style:base-cell-address="'11. NWA E-Mail (Test)'.AK1"/>
    </style:style>
    <style:style style:name="ce21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95" style:base-cell-address="'11. NWA E-Mail (Test)'.AK4"/>
    </style:style>
    <style:style style:name="ce21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95" style:base-cell-address="'11. NWA E-Mail (Test)'.AK4"/>
    </style:style>
    <style:style style:name="ce2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96" style:base-cell-address="'11. NWA E-Mail (Test)'.AL3"/>
    </style:style>
    <style:style style:name="ce21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97" style:base-cell-address="'11. NWA E-Mail (Test)'.AL4"/>
    </style:style>
    <style:style style:name="ce2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97" style:base-cell-address="'11. NWA E-Mail (Test)'.AL4"/>
    </style:style>
    <style:style style:name="ce217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50" style:base-cell-address="'11. NWA E-Mail (Test)'.AN4"/>
      <style:map style:condition="cell-content()=10" style:apply-style-name="ConditionalStyle_5f_49" style:base-cell-address="'11. NWA E-Mail (Test)'.AN4"/>
    </style:style>
    <style:style style:name="ce218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52" style:base-cell-address="'11. NWA E-Mail (Test)'.AN6"/>
      <style:map style:condition="cell-content()=10" style:apply-style-name="ConditionalStyle_5f_51" style:base-cell-address="'11. NWA E-Mail (Test)'.AN6"/>
    </style:style>
    <style:style style:name="ce219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85" style:base-cell-address="'11. NWA E-Mail (Test)'.AO3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AT3];1;0))" style:apply-style-name="ConditionalStyle_5f_80" style:base-cell-address="'11. NWA E-Mail (Test)'.AP1"/>
    </style:style>
    <style:style style:name="ce22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92" style:base-cell-address="'11. NWA E-Mail (Test)'.AP4"/>
    </style:style>
    <style:style style:name="ce22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92" style:base-cell-address="'11. NWA E-Mail (Test)'.AP4"/>
    </style:style>
    <style:style style:name="ce22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93" style:base-cell-address="'11. NWA E-Mail (Test)'.AQ3"/>
    </style:style>
    <style:style style:name="ce22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94" style:base-cell-address="'11. NWA E-Mail (Test)'.AQ4"/>
    </style:style>
    <style:style style:name="ce2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94" style:base-cell-address="'11. NWA E-Mail (Test)'.AQ4"/>
    </style:style>
    <style:style style:name="ce226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46" style:base-cell-address="'11. NWA E-Mail (Test)'.AS4"/>
      <style:map style:condition="cell-content()=10" style:apply-style-name="ConditionalStyle_5f_45" style:base-cell-address="'11. NWA E-Mail (Test)'.AS4"/>
    </style:style>
    <style:style style:name="ce227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48" style:base-cell-address="'11. NWA E-Mail (Test)'.AS6"/>
      <style:map style:condition="cell-content()=10" style:apply-style-name="ConditionalStyle_5f_47" style:base-cell-address="'11. NWA E-Mail (Test)'.AS6"/>
    </style:style>
    <style:style style:name="ce228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84" style:base-cell-address="'11. NWA E-Mail (Test)'.AT3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AY3];1;0))" style:apply-style-name="ConditionalStyle_5f_81" style:base-cell-address="'11. NWA E-Mail (Test)'.AU1"/>
    </style:style>
    <style:style style:name="ce23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89" style:base-cell-address="'11. NWA E-Mail (Test)'.AU4"/>
    </style:style>
    <style:style style:name="ce23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89" style:base-cell-address="'11. NWA E-Mail (Test)'.AU4"/>
    </style:style>
    <style:style style:name="ce23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90" style:base-cell-address="'11. NWA E-Mail (Test)'.AV3"/>
    </style:style>
    <style:style style:name="ce23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91" style:base-cell-address="'11. NWA E-Mail (Test)'.AV4"/>
    </style:style>
    <style:style style:name="ce23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91" style:base-cell-address="'11. NWA E-Mail (Test)'.AV4"/>
    </style:style>
    <style:style style:name="ce235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42" style:base-cell-address="'11. NWA E-Mail (Test)'.AX4"/>
      <style:map style:condition="cell-content()=10" style:apply-style-name="ConditionalStyle_5f_41" style:base-cell-address="'11. NWA E-Mail (Test)'.AX4"/>
    </style:style>
    <style:style style:name="ce236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44" style:base-cell-address="'11. NWA E-Mail (Test)'.AX6"/>
      <style:map style:condition="cell-content()=10" style:apply-style-name="ConditionalStyle_5f_43" style:base-cell-address="'11. NWA E-Mail (Test)'.AX6"/>
    </style:style>
    <style:style style:name="ce237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83" style:base-cell-address="'11. NWA E-Mail (Test)'.AY3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BD3];1;0))" style:apply-style-name="ConditionalStyle_5f_102" style:base-cell-address="'11. NWA E-Mail (Test)'.AZ1"/>
    </style:style>
    <style:style style:name="ce23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86" style:base-cell-address="'11. NWA E-Mail (Test)'.AZ4"/>
    </style:style>
    <style:style style:name="ce24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86" style:base-cell-address="'11. NWA E-Mail (Test)'.AZ4"/>
    </style:style>
    <style:style style:name="ce24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87" style:base-cell-address="'11. NWA E-Mail (Test)'.BA3"/>
    </style:style>
    <style:style style:name="ce2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88" style:base-cell-address="'11. NWA E-Mail (Test)'.BA4"/>
    </style:style>
    <style:style style:name="ce24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88" style:base-cell-address="'11. NWA E-Mail (Test)'.BA4"/>
    </style:style>
    <style:style style:name="ce244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38" style:base-cell-address="'11. NWA E-Mail (Test)'.BC4"/>
      <style:map style:condition="cell-content()=10" style:apply-style-name="ConditionalStyle_5f_37" style:base-cell-address="'11. NWA E-Mail (Test)'.BC4"/>
    </style:style>
    <style:style style:name="ce245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40" style:base-cell-address="'11. NWA E-Mail (Test)'.BC6"/>
      <style:map style:condition="cell-content()=10" style:apply-style-name="ConditionalStyle_5f_39" style:base-cell-address="'11. NWA E-Mail (Test)'.BC6"/>
    </style:style>
    <style:style style:name="ce246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82" style:base-cell-address="'11. NWA E-Mail (Test)'.BD3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fo:background-color="#bdd7e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!=1" style:apply-style-name="ConditionalStyle_5f_31" style:base-cell-address="'12. NWA Browser (Test)'.C3"/>
    </style:style>
    <style:style style:name="ce2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fo:border-bottom="1.76pt solid #000000" fo:background-color="#5dcd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fo:border-bottom="none" fo:background-color="#5dcd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fo:border-bottom="none" fo:background-color="#5dcd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fo:border-bottom="1.76pt solid #000000" fo:background-color="#5dcd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fo:background-color="#5dcd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3" style:family="table-cell" style:parent-style-name="Default" style:data-style-name="N0">
      <style:table-cell-properties fo:border-bottom="1.76pt solid #000000" fo:background-color="#5dcd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7" style:base-cell-address="'12. NWA Browser (Test)'.H3"/>
    </style:style>
    <style:style style:name="ce26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8" style:base-cell-address="'12. NWA Browser (Test)'.H4"/>
    </style:style>
    <style:style style:name="ce26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30" style:base-cell-address="'12. NWA Browser (Test)'.H5"/>
    </style:style>
    <style:style style:name="ce26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6" style:base-cell-address="'12. NWA Browser (Test)'.H6"/>
    </style:style>
    <style:style style:name="ce26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3" style:base-cell-address="'12. NWA Browser (Test)'.H7"/>
    </style:style>
    <style:style style:name="ce268" style:family="table-cell" style:parent-style-name="Default" style:data-style-name="N0">
      <style:table-cell-properties fo:background-color="#5dcd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fo:border-bottom="1.76pt solid #000000" fo:background-color="#5dcd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7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2" style:family="table-cell" style:parent-style-name="Default" style:data-style-name="N0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0">
      <style:table-cell-properties fo:border-bottom="1.76pt solid #000000" fo:background-color="#5dcd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0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35" style:base-cell-address="'12. NWA Browser (Test)'.K3"/>
    </style:style>
    <style:style style:name="ce27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9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0" style:family="table-cell" style:parent-style-name="Default" style:data-style-name="N0">
      <style:table-cell-properties fo:border-bottom="none" fo:background-color="#5dcd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 style:data-style-name="N0">
      <style:table-cell-properties fo:border-bottom="none" fo:background-color="#5dcd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 style:data-style-name="N2">
      <style:table-cell-properties fo:border-bottom="none" fo:background-color="#5dcd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3" style:family="table-cell" style:parent-style-name="Default" style:data-style-name="N2">
      <style:table-cell-properties fo:border-bottom="1.76pt solid #000000" fo:background-color="#5dcd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4" style:family="table-cell" style:parent-style-name="Default" style:data-style-name="N0">
      <style:table-cell-properties fo:border-bottom="none" fo:background-color="#92d05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 style:data-style-name="N0">
      <style:table-cell-properties fo:border-bottom="none" fo:background-color="#92d05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7" style:family="table-cell" style:parent-style-name="Default" style:data-style-name="N2">
      <style:table-cell-properties fo:border-bottom="1.76pt solid #000000" fo:background-color="#92d05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8" style:family="table-cell" style:parent-style-name="Default" style:data-style-name="N0">
      <style:table-cell-properties fo:background-color="#92d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9" style:family="table-cell" style:parent-style-name="Default" style:data-style-name="N0">
      <style:table-cell-properties fo:border-bottom="1.76pt solid #000000" fo:background-color="#5dcd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8" style:base-cell-address="'12. NWA Browser (Test)'.N3"/>
    </style:style>
    <style:style style:name="ce29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33" style:base-cell-address="'12. NWA Browser (Test)'.N4"/>
    </style:style>
    <style:style style:name="ce29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9" style:base-cell-address="'12. NWA Browser (Test)'.N5"/>
    </style:style>
    <style:style style:name="ce29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5" style:base-cell-address="'12. NWA Browser (Test)'.N6"/>
    </style:style>
    <style:style style:name="ce29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36" style:base-cell-address="'12. NWA Browser (Test)'.N7"/>
    </style:style>
    <style:style style:name="ce2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8" style:family="table-cell" style:parent-style-name="Default" style:data-style-name="N2">
      <style:table-cell-properties fo:border-bottom="none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32" style:base-cell-address="'12. NWA Browser (Test)'.Q3"/>
    </style:style>
    <style:style style:name="ce299" style:family="table-cell" style:parent-style-name="Default" style:data-style-name="N0">
      <style:table-cell-properties fo:border-bottom="none" fo:background-color="#92d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0">
      <style:table-cell-properties fo:border-bottom="none" fo:background-color="#92d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2" style:family="table-cell" style:parent-style-name="Default" style:data-style-name="N2">
      <style:table-cell-properties fo:border-bottom="1.76pt solid #000000" fo:background-color="#92d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3" style:family="table-cell" style:parent-style-name="Default" style:data-style-name="N0">
      <style:table-cell-properties fo:border-bottom="1.76pt solid #000000" fo:background-color="#5dcd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1" style:base-cell-address="'12. NWA Browser (Test)'.T3"/>
    </style:style>
    <style:style style:name="ce3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4" style:base-cell-address="'12. NWA Browser (Test)'.T4"/>
    </style:style>
    <style:style style:name="ce30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5" style:base-cell-address="'12. NWA Browser (Test)'.T5"/>
    </style:style>
    <style:style style:name="ce30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7" style:base-cell-address="'12. NWA Browser (Test)'.T9"/>
    </style:style>
    <style:style style:name="ce30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7" style:base-cell-address="'12. NWA Browser (Test)'.T10"/>
    </style:style>
    <style:style style:name="ce30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5" style:base-cell-address="'12. NWA Browser (Test)'.T29"/>
    </style:style>
    <style:style style:name="ce309" style:family="table-cell" style:parent-style-name="Default" style:data-style-name="N2">
      <style:table-cell-properties fo:border-bottom="none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3" style:base-cell-address="'12. NWA Browser (Test)'.W3"/>
    </style:style>
    <style:style style:name="ce310" style:family="table-cell" style:parent-style-name="Default" style:data-style-name="N0">
      <style:table-cell-properties fo:border-bottom="1.76pt solid #000000" fo:background-color="#5dcd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1" style:base-cell-address="'12. NWA Browser (Test)'.Z3"/>
    </style:style>
    <style:style style:name="ce3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4" style:base-cell-address="'12. NWA Browser (Test)'.Z4"/>
    </style:style>
    <style:style style:name="ce31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4" style:base-cell-address="'12. NWA Browser (Test)'.Z5"/>
    </style:style>
    <style:style style:name="ce31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6" style:base-cell-address="'12. NWA Browser (Test)'.Z9"/>
    </style:style>
    <style:style style:name="ce31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8" style:base-cell-address="'12. NWA Browser (Test)'.Z10"/>
    </style:style>
    <style:style style:name="ce31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0" style:base-cell-address="'12. NWA Browser (Test)'.Z29"/>
    </style:style>
    <style:style style:name="ce316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 style:data-style-name="N2">
      <style:table-cell-properties fo:border-bottom="none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2" style:base-cell-address="'12. NWA Browser (Test)'.AC3"/>
    </style:style>
    <style:style style:name="ce319" style:family="table-cell" style:parent-style-name="Default" style:data-style-name="N0">
      <style:table-cell-properties fo:border-bottom="1.76pt solid #000000" fo:background-color="#5dcd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34" style:base-cell-address="'12. NWA Browser (Test)'.AF3"/>
    </style:style>
    <style:style style:name="ce3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0" style:base-cell-address="'12. NWA Browser (Test)'.AF4"/>
    </style:style>
    <style:style style:name="ce32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9" style:base-cell-address="'12. NWA Browser (Test)'.AF5"/>
    </style:style>
    <style:style style:name="ce32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6" style:base-cell-address="'12. NWA Browser (Test)'.AF9"/>
    </style:style>
    <style:style style:name="ce32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3" style:base-cell-address="'12. NWA Browser (Test)'.AF10"/>
    </style:style>
    <style:style style:name="ce32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9" style:base-cell-address="'12. NWA Browser (Test)'.AF29"/>
    </style:style>
    <style:style style:name="ce325" style:family="table-cell" style:parent-style-name="Default" style:data-style-name="N2">
      <style:table-cell-properties fo:border-bottom="none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2" style:base-cell-address="'12. NWA Browser (Test)'.AI3"/>
    </style:style>
    <style:style style:name="ce3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>
      <style:table-cell-properties fo:background-color="#ffff00" style:diagonal-bl-tr="none" style:diagonal-tl-br="none" fo:border="0.74pt solid #000000" style:rotation-align="none"/>
      <style:map style:condition="is-true-formula([.$AG$1]=[.$AG2])" style:apply-style-name="ConditionalStyle_5f_2" style:base-cell-address="'20. Paar-Vergleich Test'.B2"/>
    </style:style>
    <style:style style:name="ce3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3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8" style:family="table-cell" style:parent-style-name="Default">
      <style:table-cell-properties fo:border-bottom="1.76pt solid #000000" fo:background-color="#80808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AG$1]=[.$AG2])" style:apply-style-name="ConditionalStyle_5f_1" style:base-cell-address="'20. Paar-Vergleich Test'.AG2"/>
    </style:style>
    <style:style style:name="gr1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1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3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0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7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font-name="Arial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-is-between(0,2)" table:allow-empty-cell="true" table:base-cell-address="'20. Paar-Vergleich Test'.I9">
          <table:help-message table:display="true"/>
          <table:error-message table:message-type="stop" table:display="true">
            <text:p>0: Das Zeilen-Objekt ist weniger wichtig</text:p>
            <text:p>1: Das Zeilen-Objekt ist gleich wichtig</text:p>
            <text:p>2: Das Zeilen-Objekt ist wichtiger</text:p>
          </table:error-message>
        </table:content-validation>
      </table:content-validations>
      <table:table table:name="10. NWA leer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6"/>
        <table:table-column table:style-name="co7" table:default-cell-style-name="ce38"/>
        <table:table-column table:style-name="co8" table:default-cell-style-name="ce14"/>
        <table:table-column table:style-name="co9" table:default-cell-style-name="ce38"/>
        <table:table-column table:style-name="co10" table:default-cell-style-name="ce38"/>
        <table:table-column table:style-name="co6" table:default-cell-style-name="ce6"/>
        <table:table-column table:style-name="co7" table:default-cell-style-name="ce38"/>
        <table:table-column table:style-name="co8" table:default-cell-style-name="ce14"/>
        <table:table-column table:style-name="co9" table:default-cell-style-name="ce38"/>
        <table:table-column table:style-name="co10" table:default-cell-style-name="ce38"/>
        <table:table-column table:style-name="co6" table:default-cell-style-name="ce6"/>
        <table:table-column table:style-name="co7" table:default-cell-style-name="ce38"/>
        <table:table-column table:style-name="co8" table:default-cell-style-name="ce14"/>
        <table:table-column table:style-name="co9" table:default-cell-style-name="ce38"/>
        <table:table-column table:style-name="co10" table:default-cell-style-name="ce38"/>
        <table:table-column table:style-name="co6" table:default-cell-style-name="ce6"/>
        <table:table-column table:style-name="co7" table:default-cell-style-name="ce38"/>
        <table:table-column table:style-name="co8" table:default-cell-style-name="ce14"/>
        <table:table-column table:style-name="co9" table:default-cell-style-name="ce38"/>
        <table:table-column table:style-name="co10" table:default-cell-style-name="ce38"/>
        <table:table-column table:style-name="co6" table:default-cell-style-name="ce6"/>
        <table:table-column table:style-name="co7" table:default-cell-style-name="ce38"/>
        <table:table-column table:style-name="co8" table:default-cell-style-name="ce14"/>
        <table:table-column table:style-name="co9" table:default-cell-style-name="ce38"/>
        <table:table-column table:style-name="co10" table:default-cell-style-name="ce38"/>
        <table:table-column table:style-name="co6" table:default-cell-style-name="ce6"/>
        <table:table-column table:style-name="co7" table:default-cell-style-name="ce38"/>
        <table:table-column table:style-name="co8" table:default-cell-style-name="ce14"/>
        <table:table-column table:style-name="co9" table:default-cell-style-name="ce38"/>
        <table:table-column table:style-name="co10" table:default-cell-style-name="ce38"/>
        <table:table-column table:style-name="co6" table:default-cell-style-name="ce6"/>
        <table:table-column table:style-name="co7" table:default-cell-style-name="ce38"/>
        <table:table-column table:style-name="co8" table:default-cell-style-name="ce14"/>
        <table:table-column table:style-name="co9" table:default-cell-style-name="ce38"/>
        <table:table-column table:style-name="co10" table:default-cell-style-name="ce38"/>
        <table:table-column table:style-name="co6" table:default-cell-style-name="ce6"/>
        <table:table-column table:style-name="co7" table:default-cell-style-name="ce38"/>
        <table:table-column table:style-name="co8" table:default-cell-style-name="ce14"/>
        <table:table-column table:style-name="co9" table:default-cell-style-name="ce38"/>
        <table:table-column table:style-name="co10" table:default-cell-style-name="ce38"/>
        <table:table-column table:style-name="co6" table:default-cell-style-name="ce6"/>
        <table:table-column table:style-name="co7" table:default-cell-style-name="ce38"/>
        <table:table-column table:style-name="co8" table:default-cell-style-name="ce14"/>
        <table:table-column table:style-name="co9" table:default-cell-style-name="ce38"/>
        <table:table-column table:style-name="co10" table:default-cell-style-name="ce38"/>
        <table:table-column table:style-name="co6" table:default-cell-style-name="ce6"/>
        <table:table-column table:style-name="co7" table:default-cell-style-name="ce38"/>
        <table:table-column table:style-name="co8" table:default-cell-style-name="ce14"/>
        <table:table-column table:style-name="co9" table:default-cell-style-name="ce38"/>
        <table:table-column table:style-name="co10" table:default-cell-style-name="ce38"/>
        <table:table-column table:style-name="co11" table:number-columns-repeated="968" table:default-cell-style-name="ce151"/>
        <table:table-row table:style-name="ro1">
          <table:table-cell table:style-name="ce1" office:value-type="string" calcext:value-type="string" table:number-columns-spanned="6" table:number-rows-spanned="1">
            <text:p><text:span text:style-name="T1">Nutzwertanalyse zum Vergleich von Optionen</text:span></text:p>
          </table:table-cell>
          <table:covered-table-cell table:number-columns-repeated="4" table:style-name="ce7"/>
          <table:covered-table-cell table:style-name="ce23"/>
          <table:table-cell table:style-name="ce29" office:value-type="string" calcext:value-type="string" table:number-columns-spanned="5" table:number-rows-spanned="1">
            <text:p>Option 1</text:p>
          </table:table-cell>
          <table:covered-table-cell table:number-columns-repeated="3" table:style-name="ce34"/>
          <table:covered-table-cell table:style-name="ce46"/>
          <table:table-cell table:style-name="ce51" office:value-type="string" calcext:value-type="string" table:number-columns-spanned="5" table:number-rows-spanned="1">
            <text:p>Option 2</text:p>
          </table:table-cell>
          <table:covered-table-cell table:number-columns-repeated="3" table:style-name="ce34"/>
          <table:covered-table-cell table:style-name="ce46"/>
          <table:table-cell table:style-name="ce63" office:value-type="string" calcext:value-type="string" table:number-columns-spanned="5" table:number-rows-spanned="1">
            <text:p>Option 3</text:p>
          </table:table-cell>
          <table:covered-table-cell table:number-columns-repeated="3" table:style-name="ce34"/>
          <table:covered-table-cell table:style-name="ce46"/>
          <table:table-cell table:style-name="ce74" office:value-type="string" calcext:value-type="string" table:number-columns-spanned="5" table:number-rows-spanned="1">
            <text:p>Option 4</text:p>
          </table:table-cell>
          <table:covered-table-cell table:number-columns-repeated="3" table:style-name="ce34"/>
          <table:covered-table-cell table:style-name="ce46"/>
          <table:table-cell table:style-name="ce85" office:value-type="string" calcext:value-type="string" table:number-columns-spanned="5" table:number-rows-spanned="1">
            <text:p>Option 5</text:p>
          </table:table-cell>
          <table:covered-table-cell table:number-columns-repeated="3" table:style-name="ce34"/>
          <table:covered-table-cell table:style-name="ce46"/>
          <table:table-cell table:style-name="ce96" office:value-type="string" calcext:value-type="string" table:number-columns-spanned="5" table:number-rows-spanned="1">
            <text:p>Option 6</text:p>
          </table:table-cell>
          <table:covered-table-cell table:number-columns-repeated="3" table:style-name="ce34"/>
          <table:covered-table-cell table:style-name="ce46"/>
          <table:table-cell table:style-name="ce107" office:value-type="string" calcext:value-type="string" table:number-columns-spanned="5" table:number-rows-spanned="1">
            <text:p>Option 7</text:p>
          </table:table-cell>
          <table:covered-table-cell table:number-columns-repeated="3" table:style-name="ce34"/>
          <table:covered-table-cell table:style-name="ce46"/>
          <table:table-cell table:style-name="ce118" office:value-type="string" calcext:value-type="string" table:number-columns-spanned="5" table:number-rows-spanned="1">
            <text:p>Option 8</text:p>
          </table:table-cell>
          <table:covered-table-cell table:number-columns-repeated="3" table:style-name="ce34"/>
          <table:covered-table-cell table:style-name="ce46"/>
          <table:table-cell table:style-name="ce129" office:value-type="string" calcext:value-type="string" table:number-columns-spanned="5" table:number-rows-spanned="1">
            <text:p>Option 9</text:p>
          </table:table-cell>
          <table:covered-table-cell table:number-columns-repeated="3" table:style-name="ce34"/>
          <table:covered-table-cell table:style-name="ce46"/>
          <table:table-cell table:style-name="ce140" office:value-type="string" calcext:value-type="string" table:number-columns-spanned="5" table:number-rows-spanned="1">
            <text:p>Option 10</text:p>
          </table:table-cell>
          <table:covered-table-cell table:number-columns-repeated="3" table:style-name="ce34"/>
          <table:covered-table-cell table:style-name="ce46"/>
          <table:table-cell table:number-columns-repeated="968"/>
        </table:table-row>
        <table:table-row table:style-name="ro1">
          <table:table-cell table:style-name="ce2" table:formula="of:=MAX([.K3];[.P3];[.U3];[.Z3];[.AE3];[.AJ3];[.AO3];[.AT3];[.AY3];[.BD3])" office:value-type="float" office:value="10" calcext:value-type="float">
            <text:p>10,00</text:p>
          </table:table-cell>
          <table:table-cell table:style-name="ce8" table:formula="of:=IF(MAX([.K3];[.P3];[.U3];[.Z3];[.AE3])=[.K3];1;0)" office:value-type="float" office:value="1" calcext:value-type="float">
            <text:p>1</text:p>
          </table:table-cell>
          <table:table-cell table:style-name="ce15" office:value-type="string" calcext:value-type="string">
            <text:p>Gewich-</text:p>
            <text:p>tung</text:p>
            <text:p>in %</text:p>
          </table:table-cell>
          <table:table-cell table:style-name="ce20" office:value-type="string" calcext:value-type="string" table:number-columns-spanned="3" table:number-rows-spanned="1">
            <text:p>gelbe Felder mit Werten ausfüllen, orangene Felder mit Text ausfüllen;</text:p>
            <text:p>Ergebnis: Vergleich blauer Summenfelder, oben rechts; höherer Wert "gewinnt"</text:p>
          </table:table-cell>
          <table:covered-table-cell table:style-name="ce21"/>
          <table:covered-table-cell table:style-name="ce24"/>
          <table:table-cell table:style-name="ce30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30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152" table:number-columns-repeated="968"/>
        </table:table-row>
        <table:table-row table:style-name="ro1">
          <table:table-cell table:style-name="ce3"/>
          <table:table-cell table:style-name="ce9" office:value-type="string" calcext:value-type="string">
            <text:p>Kriterien</text:p>
          </table:table-cell>
          <table:table-cell table:style-name="ce16" table:formula="of:=SUM([.C4:.C33])" office:value-type="percentage" office:value="1" calcext:value-type="percentage">
            <office:annotation draw:style-name="gr1" draw:text-style-name="P2" svg:width="0.741cm" svg:height="16.275cm" svg:x="8.143cm" svg:y="1.772cm" draw:caption-point-x="1.364cm" draw:caption-point-y="1.783cm">
              <dc:date>2021-05-13T00:00:00</dc:date>
              <text:p text:style-name="P1">muss 100 % ergeben.</text:p>
              <text:p text:style-name="P1"/>
              <text:p text:style-name="P1">In der Spalte:</text:p>
              <text:p text:style-name="P1">die persönliche Gweichtung eingeben, welche zusammen 100 % ergibt.</text:p>
            </office:annotation>
            <text:p>100 %</text:p>
          </table:table-cell>
          <table:table-cell table:style-name="ce9" office:value-type="string" calcext:value-type="string">
            <text:p><text:s/>&lt;- muss 100% sein</text:p>
          </table:table-cell>
          <table:table-cell table:style-name="ce22"/>
          <table:table-cell table:style-name="ce25" office:value-type="string" calcext:value-type="string">
            <text:p>Punktebeschreibung für</text:p>
            <text:p>Kriterien-Erfüllung</text:p>
          </table:table-cell>
          <table:table-cell table:style-name="ce31"/>
          <table:table-cell table:style-name="ce35" table:formula="of:=[.H4]*[.H5]*[.H6]*[.H7]*[.H8]*[.H9]*[.H10]*[.H11]*[.H12]*[.H13]*[.H14]*[.H15]*[.H16]*[.H17]*[.H18]*[.H19]*[.H20]*[.H21]*[.H22]*[.H23]*[.H24]*[.H25]*[.H26]*[.H27]*[.H28]*[.H29]*[.H30]*[.H31]*[.H32]*[.H23]*[.H33]" office:value-type="float" office:value="1" calcext:value-type="float">
            <text:p>1</text:p>
          </table:table-cell>
          <table:table-cell table:style-name="ce40" office:value-type="string" calcext:value-type="string">
            <text:p>Option 1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48" table:formula="of:=SUM([.K4:.K33])*[.H3]" office:value-type="float" office:value="10" calcext:value-type="float">
            <text:p>10,00</text:p>
          </table:table-cell>
          <table:table-cell table:style-name="ce53"/>
          <table:table-cell table:style-name="ce56" table:formula="of:=[.M4]*[.M5]*[.M6]*[.M7]*[.M8]*[.M9]*[.M10]*[.M11]*[.M12]*[.M13]*[.M14]*[.M15]*[.M16]*[.M17]*[.M18]*[.M19]*[.M20]*[.M21]*[.M22]*[.M23]*[.M24]*[.M25]*[.M26]*[.M27]*[.M28]*[.M29]*[.M30]*[.M31]*[.M32]*[.M23]*[.M33]" office:value-type="float" office:value="1" calcext:value-type="float">
            <text:p>1</text:p>
          </table:table-cell>
          <table:table-cell table:style-name="ce40" office:value-type="string" calcext:value-type="string">
            <text:p>Option 2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62" table:formula="of:=SUM([.P4:.P33])*[.M3]" office:value-type="float" office:value="10" calcext:value-type="float">
            <text:p>10,00</text:p>
          </table:table-cell>
          <table:table-cell table:style-name="ce53"/>
          <table:table-cell table:style-name="ce66" table:formula="of:=[.R4]*[.R5]*[.R6]*[.R7]*[.R8]*[.R9]*[.R10]*[.R11]*[.R12]*[.R13]*[.R14]*[.R15]*[.R16]*[.R17]*[.R18]*[.R19]*[.R20]*[.R21]*[.R22]*[.R23]*[.R24]*[.R25]*[.R26]*[.R27]*[.R28]*[.R29]*[.R30]*[.R31]*[.R32]*[.R23]*[.R33]" office:value-type="float" office:value="1" calcext:value-type="float">
            <text:p>1</text:p>
          </table:table-cell>
          <table:table-cell table:style-name="ce40" office:value-type="string" calcext:value-type="string">
            <text:p>Option 3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73" table:formula="of:=SUM([.U4:.U33])*[.R3]" office:value-type="float" office:value="10" calcext:value-type="float">
            <text:p>10,00</text:p>
          </table:table-cell>
          <table:table-cell table:style-name="ce53"/>
          <table:table-cell table:style-name="ce77" table:formula="of:=[.W4]*[.W5]*[.W6]*[.W7]*[.W8]*[.W9]*[.W10]*[.W11]*[.W12]*[.W13]*[.W14]*[.W15]*[.W16]*[.W17]*[.W18]*[.W19]*[.W20]*[.W21]*[.W22]*[.W23]*[.W24]*[.W25]*[.W26]*[.W27]*[.W28]*[.W29]*[.W30]*[.W31]*[.W32]*[.W23]*[.W33]" office:value-type="float" office:value="1" calcext:value-type="float">
            <text:p>1</text:p>
          </table:table-cell>
          <table:table-cell table:style-name="ce40" office:value-type="string" calcext:value-type="string">
            <text:p>Option 4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84" table:formula="of:=SUM([.Z4:.Z33])*[.W3]" office:value-type="float" office:value="10" calcext:value-type="float">
            <text:p>10,00</text:p>
          </table:table-cell>
          <table:table-cell table:style-name="ce53"/>
          <table:table-cell table:style-name="ce88" table:formula="of:=[.AB4]*[.AB5]*[.AB6]*[.AB7]*[.AB8]*[.AB9]*[.AB10]*[.AB11]*[.AB12]*[.AB13]*[.AB14]*[.AB15]*[.AB16]*[.AB17]*[.AB18]*[.AB19]*[.AB20]*[.AB21]*[.AB22]*[.AB23]*[.AB24]*[.AB25]*[.AB26]*[.AB27]*[.AB28]*[.AB29]*[.AB30]*[.AB31]*[.AB32]*[.AB23]*[.AB33]" office:value-type="float" office:value="1" calcext:value-type="float">
            <text:p>1</text:p>
          </table:table-cell>
          <table:table-cell table:style-name="ce40" office:value-type="string" calcext:value-type="string">
            <text:p>Option 5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95" table:formula="of:=SUM([.AE4:.AE33])*[.AB3]" office:value-type="float" office:value="10" calcext:value-type="float">
            <text:p>10,00</text:p>
          </table:table-cell>
          <table:table-cell table:style-name="ce31"/>
          <table:table-cell table:style-name="ce99" table:formula="of:=[.AG4]*[.AG5]*[.AG6]*[.AG7]*[.AG8]*[.AG9]*[.AG10]*[.AG11]*[.AG12]*[.AG13]*[.AG14]*[.AG15]*[.AG16]*[.AG17]*[.AG18]*[.AG19]*[.AG20]*[.AG21]*[.AG22]*[.AG23]*[.AG24]*[.AG25]*[.AG26]*[.AG27]*[.AG28]*[.AG29]*[.AG30]*[.AG31]*[.AG32]*[.AG23]*[.AG33]" office:value-type="float" office:value="1" calcext:value-type="float">
            <text:p>1</text:p>
          </table:table-cell>
          <table:table-cell table:style-name="ce40" office:value-type="string" calcext:value-type="string">
            <text:p>Option 1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106" table:formula="of:=SUM([.AJ4:.AJ33])*[.AG3]" office:value-type="float" office:value="10" calcext:value-type="float">
            <text:p>10,00</text:p>
          </table:table-cell>
          <table:table-cell table:style-name="ce53"/>
          <table:table-cell table:style-name="ce110" table:formula="of:=[.AL4]*[.AL5]*[.AL6]*[.AL7]*[.AL8]*[.AL9]*[.AL10]*[.AL11]*[.AL12]*[.AL13]*[.AL14]*[.AL15]*[.AL16]*[.AL17]*[.AL18]*[.AL19]*[.AL20]*[.AL21]*[.AL22]*[.AL23]*[.AL24]*[.AL25]*[.AL26]*[.AL27]*[.AL28]*[.AL29]*[.AL30]*[.AL31]*[.AL32]*[.AL23]*[.AL33]" office:value-type="float" office:value="1" calcext:value-type="float">
            <text:p>1</text:p>
          </table:table-cell>
          <table:table-cell table:style-name="ce40" office:value-type="string" calcext:value-type="string">
            <text:p>Option 2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117" table:formula="of:=SUM([.AO4:.AO33])*[.AL3]" office:value-type="float" office:value="10" calcext:value-type="float">
            <text:p>10,00</text:p>
          </table:table-cell>
          <table:table-cell table:style-name="ce53"/>
          <table:table-cell table:style-name="ce121" table:formula="of:=[.AQ4]*[.AQ5]*[.AQ6]*[.AQ7]*[.AQ8]*[.AQ9]*[.AQ10]*[.AQ11]*[.AQ12]*[.AQ13]*[.AQ14]*[.AQ15]*[.AQ16]*[.AQ17]*[.AQ18]*[.AQ19]*[.AQ20]*[.AQ21]*[.AQ22]*[.AQ23]*[.AQ24]*[.AQ25]*[.AQ26]*[.AQ27]*[.AQ28]*[.AQ29]*[.AQ30]*[.AQ31]*[.AQ32]*[.AQ23]*[.AQ33]" office:value-type="float" office:value="1" calcext:value-type="float">
            <text:p>1</text:p>
          </table:table-cell>
          <table:table-cell table:style-name="ce40" office:value-type="string" calcext:value-type="string">
            <text:p>Option 3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128" table:formula="of:=SUM([.AT4:.AT33])*[.AQ3]" office:value-type="float" office:value="10" calcext:value-type="float">
            <text:p>10,00</text:p>
          </table:table-cell>
          <table:table-cell table:style-name="ce53"/>
          <table:table-cell table:style-name="ce132" table:formula="of:=[.AV4]*[.AV5]*[.AV6]*[.AV7]*[.AV8]*[.AV9]*[.AV10]*[.AV11]*[.AV12]*[.AV13]*[.AV14]*[.AV15]*[.AV16]*[.AV17]*[.AV18]*[.AV19]*[.AV20]*[.AV21]*[.AV22]*[.AV23]*[.AV24]*[.AV25]*[.AV26]*[.AV27]*[.AV28]*[.AV29]*[.AV30]*[.AV31]*[.AV32]*[.AV23]*[.AV33]" office:value-type="float" office:value="1" calcext:value-type="float">
            <text:p>1</text:p>
          </table:table-cell>
          <table:table-cell table:style-name="ce40" office:value-type="string" calcext:value-type="string">
            <text:p>Option 4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139" table:formula="of:=SUM([.AY4:.AY33])*[.AV3]" office:value-type="float" office:value="10" calcext:value-type="float">
            <text:p>10,00</text:p>
          </table:table-cell>
          <table:table-cell table:style-name="ce53"/>
          <table:table-cell table:style-name="ce143" table:formula="of:=[.BA4]*[.BA5]*[.BA6]*[.BA7]*[.BA8]*[.BA9]*[.BA10]*[.BA11]*[.BA12]*[.BA13]*[.BA14]*[.BA15]*[.BA16]*[.BA17]*[.BA18]*[.BA19]*[.BA20]*[.BA21]*[.BA22]*[.BA23]*[.BA24]*[.BA25]*[.BA26]*[.BA27]*[.BA28]*[.BA29]*[.BA30]*[.BA31]*[.BA32]*[.BA23]*[.BA33]" office:value-type="float" office:value="1" calcext:value-type="float">
            <text:p>1</text:p>
          </table:table-cell>
          <table:table-cell table:style-name="ce40" office:value-type="string" calcext:value-type="string">
            <text:p>Option 5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150" table:formula="of:=SUM([.BD4:.BD33])*[.BA3]" office:value-type="float" office:value="10" calcext:value-type="float">
            <text:p>10,00</text:p>
          </table:table-cell>
          <table:table-cell table:style-name="ce14" table:number-columns-repeated="96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/>
          <table:table-cell table:style-name="ce17" office:value-type="percentage" office:value="0.13" calcext:value-type="percentage">
            <text:p>13 %</text:p>
          </table:table-cell>
          <table:table-cell table:style-name="ce10" table:number-columns-repeated="2"/>
          <table:table-cell table:style-name="ce26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4]&gt;=[.G4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4]*[.J4]" office:value-type="float" office:value="1.3" calcext:value-type="float">
            <text:p>1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4]&gt;=[.L4];1;0)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10" calcext:value-type="float">
            <text:p>10</text:p>
          </table:table-cell>
          <table:table-cell table:style-name="ce49" table:formula="of:=[.$C4]*[.O4]" office:value-type="float" office:value="1.3" calcext:value-type="float">
            <text:p>1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4]&gt;=[.Q4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10" calcext:value-type="float">
            <text:p>10</text:p>
          </table:table-cell>
          <table:table-cell table:style-name="ce49" table:formula="of:=[.$C4]*[.T4]" office:value-type="float" office:value="1.3" calcext:value-type="float">
            <text:p>1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4]&gt;=[.V4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10" calcext:value-type="float">
            <text:p>10</text:p>
          </table:table-cell>
          <table:table-cell table:style-name="ce49" table:formula="of:=[.$C4]*[.Y4]" office:value-type="float" office:value="1.3" calcext:value-type="float">
            <text:p>1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4]&gt;=[.AA4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10" calcext:value-type="float">
            <text:p>10</text:p>
          </table:table-cell>
          <table:table-cell table:style-name="ce49" table:formula="of:=[.$C4]*[.AD4]" office:value-type="float" office:value="1.3" calcext:value-type="float">
            <text:p>1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4]&gt;=[.AF4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10" calcext:value-type="float">
            <text:p>10</text:p>
          </table:table-cell>
          <table:table-cell table:style-name="ce49" table:formula="of:=[.$C4]*[.AI4]" office:value-type="float" office:value="1.3" calcext:value-type="float">
            <text:p>1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4]&gt;=[.AK4];1;0)" office:value-type="float" office:value="1" calcext:value-type="float">
            <text:p>1</text:p>
          </table:table-cell>
          <table:table-cell table:style-name="ce11"/>
          <table:table-cell table:style-name="ce113" office:value-type="float" office:value="10" calcext:value-type="float">
            <text:p>10</text:p>
          </table:table-cell>
          <table:table-cell table:style-name="ce49" table:formula="of:=[.$C4]*[.AN4]" office:value-type="float" office:value="1.3" calcext:value-type="float">
            <text:p>1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4]&gt;=[.AP4];1;0)" office:value-type="float" office:value="1" calcext:value-type="float">
            <text:p>1</text:p>
          </table:table-cell>
          <table:table-cell table:style-name="ce11"/>
          <table:table-cell table:style-name="ce124" office:value-type="float" office:value="10" calcext:value-type="float">
            <text:p>10</text:p>
          </table:table-cell>
          <table:table-cell table:style-name="ce49" table:formula="of:=[.$C4]*[.AS4]" office:value-type="float" office:value="1.3" calcext:value-type="float">
            <text:p>1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4]&gt;=[.AU4];1;0)" office:value-type="float" office:value="1" calcext:value-type="float">
            <text:p>1</text:p>
          </table:table-cell>
          <table:table-cell table:style-name="ce11"/>
          <table:table-cell table:style-name="ce135" office:value-type="float" office:value="10" calcext:value-type="float">
            <text:p>10</text:p>
          </table:table-cell>
          <table:table-cell table:style-name="ce49" table:formula="of:=[.$C4]*[.AX4]" office:value-type="float" office:value="1.3" calcext:value-type="float">
            <text:p>1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4]&gt;=[.AZ4];1;0)" office:value-type="float" office:value="1" calcext:value-type="float">
            <text:p>1</text:p>
          </table:table-cell>
          <table:table-cell table:style-name="ce11"/>
          <table:table-cell table:style-name="ce146" office:value-type="float" office:value="10" calcext:value-type="float">
            <text:p>10</text:p>
          </table:table-cell>
          <table:table-cell table:style-name="ce49" table:formula="of:=[.$C4]*[.BC4]" office:value-type="float" office:value="1.3" calcext:value-type="float">
            <text:p>1,30</text:p>
          </table:table-cell>
          <table:table-cell table:number-columns-repeated="968"/>
        </table:table-row>
        <table:table-row table:style-name="ro1">
          <table:table-cell table:style-name="ce4" table:formula="of:=[.A4]+1" office:value-type="float" office:value="2" calcext:value-type="float">
            <text:p>2</text:p>
          </table:table-cell>
          <table:table-cell table:style-name="ce11"/>
          <table:table-cell table:style-name="ce18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5]&gt;=[.G5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5]*[.J5]" office:value-type="float" office:value="0.3" calcext:value-type="float">
            <text:p>0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5]&gt;=[.L5];1;0)" office:value-type="float" office:value="1" calcext:value-type="float">
            <text:p>1</text:p>
          </table:table-cell>
          <table:table-cell table:style-name="ce11"/>
          <table:table-cell table:style-name="ce60" office:value-type="float" office:value="10" calcext:value-type="float">
            <text:p>10</text:p>
          </table:table-cell>
          <table:table-cell table:style-name="ce49" table:formula="of:=[.$C5]*[.O5]" office:value-type="float" office:value="0.3" calcext:value-type="float">
            <text:p>0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5]&gt;=[.Q5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10" calcext:value-type="float">
            <text:p>10</text:p>
          </table:table-cell>
          <table:table-cell table:style-name="ce49" table:formula="of:=[.$C5]*[.T5]" office:value-type="float" office:value="0.3" calcext:value-type="float">
            <text:p>0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5]&gt;=[.V5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10" calcext:value-type="float">
            <text:p>10</text:p>
          </table:table-cell>
          <table:table-cell table:style-name="ce49" table:formula="of:=[.$C5]*[.Y5]" office:value-type="float" office:value="0.3" calcext:value-type="float">
            <text:p>0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5]&gt;=[.AA5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10" calcext:value-type="float">
            <text:p>10</text:p>
          </table:table-cell>
          <table:table-cell table:style-name="ce49" table:formula="of:=[.$C5]*[.AD5]" office:value-type="float" office:value="0.3" calcext:value-type="float">
            <text:p>0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5]&gt;=[.AF5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10" calcext:value-type="float">
            <text:p>10</text:p>
          </table:table-cell>
          <table:table-cell table:style-name="ce49" table:formula="of:=[.$C5]*[.AI5]" office:value-type="float" office:value="0.3" calcext:value-type="float">
            <text:p>0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5]&gt;=[.AK5];1;0)" office:value-type="float" office:value="1" calcext:value-type="float">
            <text:p>1</text:p>
          </table:table-cell>
          <table:table-cell table:style-name="ce11"/>
          <table:table-cell table:style-name="ce113" office:value-type="float" office:value="10" calcext:value-type="float">
            <text:p>10</text:p>
          </table:table-cell>
          <table:table-cell table:style-name="ce49" table:formula="of:=[.$C5]*[.AN5]" office:value-type="float" office:value="0.3" calcext:value-type="float">
            <text:p>0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5]&gt;=[.AP5];1;0)" office:value-type="float" office:value="1" calcext:value-type="float">
            <text:p>1</text:p>
          </table:table-cell>
          <table:table-cell table:style-name="ce11"/>
          <table:table-cell table:style-name="ce124" office:value-type="float" office:value="10" calcext:value-type="float">
            <text:p>10</text:p>
          </table:table-cell>
          <table:table-cell table:style-name="ce49" table:formula="of:=[.$C5]*[.AS5]" office:value-type="float" office:value="0.3" calcext:value-type="float">
            <text:p>0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5]&gt;=[.AU5];1;0)" office:value-type="float" office:value="1" calcext:value-type="float">
            <text:p>1</text:p>
          </table:table-cell>
          <table:table-cell table:style-name="ce11"/>
          <table:table-cell table:style-name="ce135" office:value-type="float" office:value="10" calcext:value-type="float">
            <text:p>10</text:p>
          </table:table-cell>
          <table:table-cell table:style-name="ce49" table:formula="of:=[.$C5]*[.AX5]" office:value-type="float" office:value="0.3" calcext:value-type="float">
            <text:p>0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5]&gt;=[.AZ5];1;0)" office:value-type="float" office:value="1" calcext:value-type="float">
            <text:p>1</text:p>
          </table:table-cell>
          <table:table-cell table:style-name="ce11"/>
          <table:table-cell table:style-name="ce146" office:value-type="float" office:value="10" calcext:value-type="float">
            <text:p>10</text:p>
          </table:table-cell>
          <table:table-cell table:style-name="ce49" table:formula="of:=[.$C5]*[.BC5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>
          <table:table-cell table:style-name="ce4" table:formula="of:=[.A5]+1" office:value-type="float" office:value="3" calcext:value-type="float">
            <text:p>3</text:p>
          </table:table-cell>
          <table:table-cell table:style-name="ce11"/>
          <table:table-cell table:style-name="ce18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6]&gt;=[.G6];1;0)" office:value-type="float" office:value="1" calcext:value-type="float">
            <text:p>1</text:p>
          </table:table-cell>
          <table:table-cell table:style-name="ce11"/>
          <table:table-cell table:style-name="ce44" office:value-type="float" office:value="10" calcext:value-type="float">
            <text:p>10</text:p>
          </table:table-cell>
          <table:table-cell table:style-name="ce49" table:formula="of:=[.$C6]*[.J6]" office:value-type="float" office:value="0.3" calcext:value-type="float">
            <text:p>0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6]&gt;=[.L6];1;0)" office:value-type="float" office:value="1" calcext:value-type="float">
            <text:p>1</text:p>
          </table:table-cell>
          <table:table-cell table:style-name="ce11"/>
          <table:table-cell table:style-name="ce60" office:value-type="float" office:value="10" calcext:value-type="float">
            <text:p>10</text:p>
          </table:table-cell>
          <table:table-cell table:style-name="ce49" table:formula="of:=[.$C6]*[.O6]" office:value-type="float" office:value="0.3" calcext:value-type="float">
            <text:p>0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6]&gt;=[.Q6];1;0)" office:value-type="float" office:value="1" calcext:value-type="float">
            <text:p>1</text:p>
          </table:table-cell>
          <table:table-cell table:style-name="ce11"/>
          <table:table-cell table:style-name="ce70" office:value-type="float" office:value="10" calcext:value-type="float">
            <text:p>10</text:p>
          </table:table-cell>
          <table:table-cell table:style-name="ce49" table:formula="of:=[.$C6]*[.T6]" office:value-type="float" office:value="0.3" calcext:value-type="float">
            <text:p>0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6]&gt;=[.V6];1;0)" office:value-type="float" office:value="1" calcext:value-type="float">
            <text:p>1</text:p>
          </table:table-cell>
          <table:table-cell table:style-name="ce11"/>
          <table:table-cell table:style-name="ce81" office:value-type="float" office:value="10" calcext:value-type="float">
            <text:p>10</text:p>
          </table:table-cell>
          <table:table-cell table:style-name="ce49" table:formula="of:=[.$C6]*[.Y6]" office:value-type="float" office:value="0.3" calcext:value-type="float">
            <text:p>0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6]&gt;=[.AA6];1;0)" office:value-type="float" office:value="1" calcext:value-type="float">
            <text:p>1</text:p>
          </table:table-cell>
          <table:table-cell table:style-name="ce11"/>
          <table:table-cell table:style-name="ce92" office:value-type="float" office:value="10" calcext:value-type="float">
            <text:p>10</text:p>
          </table:table-cell>
          <table:table-cell table:style-name="ce49" table:formula="of:=[.$C6]*[.AD6]" office:value-type="float" office:value="0.3" calcext:value-type="float">
            <text:p>0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6]&gt;=[.AF6];1;0)" office:value-type="float" office:value="1" calcext:value-type="float">
            <text:p>1</text:p>
          </table:table-cell>
          <table:table-cell table:style-name="ce11"/>
          <table:table-cell table:style-name="ce103" office:value-type="float" office:value="10" calcext:value-type="float">
            <text:p>10</text:p>
          </table:table-cell>
          <table:table-cell table:style-name="ce49" table:formula="of:=[.$C6]*[.AI6]" office:value-type="float" office:value="0.3" calcext:value-type="float">
            <text:p>0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6]&gt;=[.AK6];1;0)" office:value-type="float" office:value="1" calcext:value-type="float">
            <text:p>1</text:p>
          </table:table-cell>
          <table:table-cell table:style-name="ce11"/>
          <table:table-cell table:style-name="ce114" office:value-type="float" office:value="10" calcext:value-type="float">
            <text:p>10</text:p>
          </table:table-cell>
          <table:table-cell table:style-name="ce49" table:formula="of:=[.$C6]*[.AN6]" office:value-type="float" office:value="0.3" calcext:value-type="float">
            <text:p>0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6]&gt;=[.AP6];1;0)" office:value-type="float" office:value="1" calcext:value-type="float">
            <text:p>1</text:p>
          </table:table-cell>
          <table:table-cell table:style-name="ce11"/>
          <table:table-cell table:style-name="ce125" office:value-type="float" office:value="10" calcext:value-type="float">
            <text:p>10</text:p>
          </table:table-cell>
          <table:table-cell table:style-name="ce49" table:formula="of:=[.$C6]*[.AS6]" office:value-type="float" office:value="0.3" calcext:value-type="float">
            <text:p>0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6]&gt;=[.AU6];1;0)" office:value-type="float" office:value="1" calcext:value-type="float">
            <text:p>1</text:p>
          </table:table-cell>
          <table:table-cell table:style-name="ce11"/>
          <table:table-cell table:style-name="ce136" office:value-type="float" office:value="10" calcext:value-type="float">
            <text:p>10</text:p>
          </table:table-cell>
          <table:table-cell table:style-name="ce49" table:formula="of:=[.$C6]*[.AX6]" office:value-type="float" office:value="0.3" calcext:value-type="float">
            <text:p>0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6]&gt;=[.AZ6];1;0)" office:value-type="float" office:value="1" calcext:value-type="float">
            <text:p>1</text:p>
          </table:table-cell>
          <table:table-cell table:style-name="ce11"/>
          <table:table-cell table:style-name="ce147" office:value-type="float" office:value="10" calcext:value-type="float">
            <text:p>10</text:p>
          </table:table-cell>
          <table:table-cell table:style-name="ce49" table:formula="of:=[.$C6]*[.BC6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>
          <table:table-cell table:style-name="ce4" table:formula="of:=[.A6]+1" office:value-type="float" office:value="4" calcext:value-type="float">
            <text:p>4</text:p>
          </table:table-cell>
          <table:table-cell table:style-name="ce11"/>
          <table:table-cell table:style-name="ce18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7]&gt;=[.G7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7]*[.J7]" office:value-type="float" office:value="0.3" calcext:value-type="float">
            <text:p>0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7]&gt;=[.L7];1;0)" office:value-type="float" office:value="1" calcext:value-type="float">
            <text:p>1</text:p>
          </table:table-cell>
          <table:table-cell table:style-name="ce11"/>
          <table:table-cell table:style-name="ce60" office:value-type="float" office:value="10" calcext:value-type="float">
            <text:p>10</text:p>
          </table:table-cell>
          <table:table-cell table:style-name="ce49" table:formula="of:=[.$C7]*[.O7]" office:value-type="float" office:value="0.3" calcext:value-type="float">
            <text:p>0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7]&gt;=[.Q7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10" calcext:value-type="float">
            <text:p>10</text:p>
          </table:table-cell>
          <table:table-cell table:style-name="ce49" table:formula="of:=[.$C7]*[.T7]" office:value-type="float" office:value="0.3" calcext:value-type="float">
            <text:p>0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7]&gt;=[.V7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10" calcext:value-type="float">
            <text:p>10</text:p>
          </table:table-cell>
          <table:table-cell table:style-name="ce49" table:formula="of:=[.$C7]*[.Y7]" office:value-type="float" office:value="0.3" calcext:value-type="float">
            <text:p>0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7]&gt;=[.AA7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10" calcext:value-type="float">
            <text:p>10</text:p>
          </table:table-cell>
          <table:table-cell table:style-name="ce49" table:formula="of:=[.$C7]*[.AD7]" office:value-type="float" office:value="0.3" calcext:value-type="float">
            <text:p>0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7]&gt;=[.AF7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10" calcext:value-type="float">
            <text:p>10</text:p>
          </table:table-cell>
          <table:table-cell table:style-name="ce49" table:formula="of:=[.$C7]*[.AI7]" office:value-type="float" office:value="0.3" calcext:value-type="float">
            <text:p>0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7]&gt;=[.AK7];1;0)" office:value-type="float" office:value="1" calcext:value-type="float">
            <text:p>1</text:p>
          </table:table-cell>
          <table:table-cell table:style-name="ce11"/>
          <table:table-cell table:style-name="ce113" office:value-type="float" office:value="10" calcext:value-type="float">
            <text:p>10</text:p>
          </table:table-cell>
          <table:table-cell table:style-name="ce49" table:formula="of:=[.$C7]*[.AN7]" office:value-type="float" office:value="0.3" calcext:value-type="float">
            <text:p>0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7]&gt;=[.AP7];1;0)" office:value-type="float" office:value="1" calcext:value-type="float">
            <text:p>1</text:p>
          </table:table-cell>
          <table:table-cell table:style-name="ce11"/>
          <table:table-cell table:style-name="ce124" office:value-type="float" office:value="10" calcext:value-type="float">
            <text:p>10</text:p>
          </table:table-cell>
          <table:table-cell table:style-name="ce49" table:formula="of:=[.$C7]*[.AS7]" office:value-type="float" office:value="0.3" calcext:value-type="float">
            <text:p>0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7]&gt;=[.AU7];1;0)" office:value-type="float" office:value="1" calcext:value-type="float">
            <text:p>1</text:p>
          </table:table-cell>
          <table:table-cell table:style-name="ce11"/>
          <table:table-cell table:style-name="ce135" office:value-type="float" office:value="10" calcext:value-type="float">
            <text:p>10</text:p>
          </table:table-cell>
          <table:table-cell table:style-name="ce49" table:formula="of:=[.$C7]*[.AX7]" office:value-type="float" office:value="0.3" calcext:value-type="float">
            <text:p>0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7]&gt;=[.AZ7];1;0)" office:value-type="float" office:value="1" calcext:value-type="float">
            <text:p>1</text:p>
          </table:table-cell>
          <table:table-cell table:style-name="ce11"/>
          <table:table-cell table:style-name="ce146" office:value-type="float" office:value="10" calcext:value-type="float">
            <text:p>10</text:p>
          </table:table-cell>
          <table:table-cell table:style-name="ce49" table:formula="of:=[.$C7]*[.BC7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>
          <table:table-cell table:style-name="ce4" table:formula="of:=[.A7]+1" office:value-type="float" office:value="5" calcext:value-type="float">
            <text:p>5</text:p>
          </table:table-cell>
          <table:table-cell table:style-name="ce11"/>
          <table:table-cell table:style-name="ce18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8]&gt;=[.G8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8]*[.J8]" office:value-type="float" office:value="0.3" calcext:value-type="float">
            <text:p>0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8]&gt;=[.L8];1;0)" office:value-type="float" office:value="1" calcext:value-type="float">
            <text:p>1</text:p>
          </table:table-cell>
          <table:table-cell table:style-name="ce11"/>
          <table:table-cell table:style-name="ce60" office:value-type="float" office:value="10" calcext:value-type="float">
            <text:p>10</text:p>
          </table:table-cell>
          <table:table-cell table:style-name="ce49" table:formula="of:=[.$C8]*[.O8]" office:value-type="float" office:value="0.3" calcext:value-type="float">
            <text:p>0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8]&gt;=[.Q8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10" calcext:value-type="float">
            <text:p>10</text:p>
          </table:table-cell>
          <table:table-cell table:style-name="ce49" table:formula="of:=[.$C8]*[.T8]" office:value-type="float" office:value="0.3" calcext:value-type="float">
            <text:p>0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8]&gt;=[.V8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10" calcext:value-type="float">
            <text:p>10</text:p>
          </table:table-cell>
          <table:table-cell table:style-name="ce49" table:formula="of:=[.$C8]*[.Y8]" office:value-type="float" office:value="0.3" calcext:value-type="float">
            <text:p>0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8]&gt;=[.AA8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10" calcext:value-type="float">
            <text:p>10</text:p>
          </table:table-cell>
          <table:table-cell table:style-name="ce49" table:formula="of:=[.$C8]*[.AD8]" office:value-type="float" office:value="0.3" calcext:value-type="float">
            <text:p>0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8]&gt;=[.AF8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10" calcext:value-type="float">
            <text:p>10</text:p>
          </table:table-cell>
          <table:table-cell table:style-name="ce49" table:formula="of:=[.$C8]*[.AI8]" office:value-type="float" office:value="0.3" calcext:value-type="float">
            <text:p>0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8]&gt;=[.AK8];1;0)" office:value-type="float" office:value="1" calcext:value-type="float">
            <text:p>1</text:p>
          </table:table-cell>
          <table:table-cell table:style-name="ce11"/>
          <table:table-cell table:style-name="ce113" office:value-type="float" office:value="10" calcext:value-type="float">
            <text:p>10</text:p>
          </table:table-cell>
          <table:table-cell table:style-name="ce49" table:formula="of:=[.$C8]*[.AN8]" office:value-type="float" office:value="0.3" calcext:value-type="float">
            <text:p>0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8]&gt;=[.AP8];1;0)" office:value-type="float" office:value="1" calcext:value-type="float">
            <text:p>1</text:p>
          </table:table-cell>
          <table:table-cell table:style-name="ce11"/>
          <table:table-cell table:style-name="ce124" office:value-type="float" office:value="10" calcext:value-type="float">
            <text:p>10</text:p>
          </table:table-cell>
          <table:table-cell table:style-name="ce49" table:formula="of:=[.$C8]*[.AS8]" office:value-type="float" office:value="0.3" calcext:value-type="float">
            <text:p>0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8]&gt;=[.AU8];1;0)" office:value-type="float" office:value="1" calcext:value-type="float">
            <text:p>1</text:p>
          </table:table-cell>
          <table:table-cell table:style-name="ce11"/>
          <table:table-cell table:style-name="ce135" office:value-type="float" office:value="10" calcext:value-type="float">
            <text:p>10</text:p>
          </table:table-cell>
          <table:table-cell table:style-name="ce49" table:formula="of:=[.$C8]*[.AX8]" office:value-type="float" office:value="0.3" calcext:value-type="float">
            <text:p>0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8]&gt;=[.AZ8];1;0)" office:value-type="float" office:value="1" calcext:value-type="float">
            <text:p>1</text:p>
          </table:table-cell>
          <table:table-cell table:style-name="ce11"/>
          <table:table-cell table:style-name="ce146" office:value-type="float" office:value="10" calcext:value-type="float">
            <text:p>10</text:p>
          </table:table-cell>
          <table:table-cell table:style-name="ce49" table:formula="of:=[.$C8]*[.BC8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>
          <table:table-cell table:style-name="ce4" table:formula="of:=[.A8]+1" office:value-type="float" office:value="6" calcext:value-type="float">
            <text:p>6</text:p>
          </table:table-cell>
          <table:table-cell table:style-name="ce11"/>
          <table:table-cell table:style-name="ce18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9]&gt;=[.G9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9]*[.J9]" office:value-type="float" office:value="0.3" calcext:value-type="float">
            <text:p>0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9]&gt;=[.L9];1;0)" office:value-type="float" office:value="1" calcext:value-type="float">
            <text:p>1</text:p>
          </table:table-cell>
          <table:table-cell table:style-name="ce11"/>
          <table:table-cell table:style-name="ce60" office:value-type="float" office:value="10" calcext:value-type="float">
            <text:p>10</text:p>
          </table:table-cell>
          <table:table-cell table:style-name="ce49" table:formula="of:=[.$C9]*[.O9]" office:value-type="float" office:value="0.3" calcext:value-type="float">
            <text:p>0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9]&gt;=[.Q9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10" calcext:value-type="float">
            <text:p>10</text:p>
          </table:table-cell>
          <table:table-cell table:style-name="ce49" table:formula="of:=[.$C9]*[.T9]" office:value-type="float" office:value="0.3" calcext:value-type="float">
            <text:p>0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9]&gt;=[.V9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10" calcext:value-type="float">
            <text:p>10</text:p>
          </table:table-cell>
          <table:table-cell table:style-name="ce49" table:formula="of:=[.$C9]*[.Y9]" office:value-type="float" office:value="0.3" calcext:value-type="float">
            <text:p>0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9]&gt;=[.AA9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10" calcext:value-type="float">
            <text:p>10</text:p>
          </table:table-cell>
          <table:table-cell table:style-name="ce49" table:formula="of:=[.$C9]*[.AD9]" office:value-type="float" office:value="0.3" calcext:value-type="float">
            <text:p>0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9]&gt;=[.AF9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10" calcext:value-type="float">
            <text:p>10</text:p>
          </table:table-cell>
          <table:table-cell table:style-name="ce49" table:formula="of:=[.$C9]*[.AI9]" office:value-type="float" office:value="0.3" calcext:value-type="float">
            <text:p>0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9]&gt;=[.AK9];1;0)" office:value-type="float" office:value="1" calcext:value-type="float">
            <text:p>1</text:p>
          </table:table-cell>
          <table:table-cell table:style-name="ce11"/>
          <table:table-cell table:style-name="ce113" office:value-type="float" office:value="10" calcext:value-type="float">
            <text:p>10</text:p>
          </table:table-cell>
          <table:table-cell table:style-name="ce49" table:formula="of:=[.$C9]*[.AN9]" office:value-type="float" office:value="0.3" calcext:value-type="float">
            <text:p>0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9]&gt;=[.AP9];1;0)" office:value-type="float" office:value="1" calcext:value-type="float">
            <text:p>1</text:p>
          </table:table-cell>
          <table:table-cell table:style-name="ce11"/>
          <table:table-cell table:style-name="ce124" office:value-type="float" office:value="10" calcext:value-type="float">
            <text:p>10</text:p>
          </table:table-cell>
          <table:table-cell table:style-name="ce49" table:formula="of:=[.$C9]*[.AS9]" office:value-type="float" office:value="0.3" calcext:value-type="float">
            <text:p>0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9]&gt;=[.AU9];1;0)" office:value-type="float" office:value="1" calcext:value-type="float">
            <text:p>1</text:p>
          </table:table-cell>
          <table:table-cell table:style-name="ce11"/>
          <table:table-cell table:style-name="ce135" office:value-type="float" office:value="10" calcext:value-type="float">
            <text:p>10</text:p>
          </table:table-cell>
          <table:table-cell table:style-name="ce49" table:formula="of:=[.$C9]*[.AX9]" office:value-type="float" office:value="0.3" calcext:value-type="float">
            <text:p>0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9]&gt;=[.AZ9];1;0)" office:value-type="float" office:value="1" calcext:value-type="float">
            <text:p>1</text:p>
          </table:table-cell>
          <table:table-cell table:style-name="ce11"/>
          <table:table-cell table:style-name="ce146" office:value-type="float" office:value="10" calcext:value-type="float">
            <text:p>10</text:p>
          </table:table-cell>
          <table:table-cell table:style-name="ce49" table:formula="of:=[.$C9]*[.BC9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>
          <table:table-cell table:style-name="ce4" table:formula="of:=[.A9]+1" office:value-type="float" office:value="7" calcext:value-type="float">
            <text:p>7</text:p>
          </table:table-cell>
          <table:table-cell table:style-name="ce11"/>
          <table:table-cell table:style-name="ce18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10]&gt;=[.G10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10]*[.J10]" office:value-type="float" office:value="0.3" calcext:value-type="float">
            <text:p>0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10]&gt;=[.L10];1;0)" office:value-type="float" office:value="1" calcext:value-type="float">
            <text:p>1</text:p>
          </table:table-cell>
          <table:table-cell table:style-name="ce11"/>
          <table:table-cell table:style-name="ce60" office:value-type="float" office:value="10" calcext:value-type="float">
            <text:p>10</text:p>
          </table:table-cell>
          <table:table-cell table:style-name="ce49" table:formula="of:=[.$C10]*[.O10]" office:value-type="float" office:value="0.3" calcext:value-type="float">
            <text:p>0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10]&gt;=[.Q10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10" calcext:value-type="float">
            <text:p>10</text:p>
          </table:table-cell>
          <table:table-cell table:style-name="ce49" table:formula="of:=[.$C10]*[.T10]" office:value-type="float" office:value="0.3" calcext:value-type="float">
            <text:p>0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10]&gt;=[.V10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10" calcext:value-type="float">
            <text:p>10</text:p>
          </table:table-cell>
          <table:table-cell table:style-name="ce49" table:formula="of:=[.$C10]*[.Y10]" office:value-type="float" office:value="0.3" calcext:value-type="float">
            <text:p>0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10]&gt;=[.AA10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10" calcext:value-type="float">
            <text:p>10</text:p>
          </table:table-cell>
          <table:table-cell table:style-name="ce49" table:formula="of:=[.$C10]*[.AD10]" office:value-type="float" office:value="0.3" calcext:value-type="float">
            <text:p>0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10]&gt;=[.AF10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10" calcext:value-type="float">
            <text:p>10</text:p>
          </table:table-cell>
          <table:table-cell table:style-name="ce49" table:formula="of:=[.$C10]*[.AI10]" office:value-type="float" office:value="0.3" calcext:value-type="float">
            <text:p>0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10]&gt;=[.AK10];1;0)" office:value-type="float" office:value="1" calcext:value-type="float">
            <text:p>1</text:p>
          </table:table-cell>
          <table:table-cell table:style-name="ce11"/>
          <table:table-cell table:style-name="ce113" office:value-type="float" office:value="10" calcext:value-type="float">
            <text:p>10</text:p>
          </table:table-cell>
          <table:table-cell table:style-name="ce49" table:formula="of:=[.$C10]*[.AN10]" office:value-type="float" office:value="0.3" calcext:value-type="float">
            <text:p>0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10]&gt;=[.AP10];1;0)" office:value-type="float" office:value="1" calcext:value-type="float">
            <text:p>1</text:p>
          </table:table-cell>
          <table:table-cell table:style-name="ce11"/>
          <table:table-cell table:style-name="ce124" office:value-type="float" office:value="10" calcext:value-type="float">
            <text:p>10</text:p>
          </table:table-cell>
          <table:table-cell table:style-name="ce49" table:formula="of:=[.$C10]*[.AS10]" office:value-type="float" office:value="0.3" calcext:value-type="float">
            <text:p>0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10]&gt;=[.AU10];1;0)" office:value-type="float" office:value="1" calcext:value-type="float">
            <text:p>1</text:p>
          </table:table-cell>
          <table:table-cell table:style-name="ce11"/>
          <table:table-cell table:style-name="ce135" office:value-type="float" office:value="10" calcext:value-type="float">
            <text:p>10</text:p>
          </table:table-cell>
          <table:table-cell table:style-name="ce49" table:formula="of:=[.$C10]*[.AX10]" office:value-type="float" office:value="0.3" calcext:value-type="float">
            <text:p>0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10]&gt;=[.AZ10];1;0)" office:value-type="float" office:value="1" calcext:value-type="float">
            <text:p>1</text:p>
          </table:table-cell>
          <table:table-cell table:style-name="ce11"/>
          <table:table-cell table:style-name="ce146" office:value-type="float" office:value="10" calcext:value-type="float">
            <text:p>10</text:p>
          </table:table-cell>
          <table:table-cell table:style-name="ce49" table:formula="of:=[.$C10]*[.BC10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>
          <table:table-cell table:style-name="ce4" table:formula="of:=[.A10]+1" office:value-type="float" office:value="8" calcext:value-type="float">
            <text:p>8</text:p>
          </table:table-cell>
          <table:table-cell table:style-name="ce11"/>
          <table:table-cell table:style-name="ce18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11]&gt;=[.G11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11]*[.J11]" office:value-type="float" office:value="0.3" calcext:value-type="float">
            <text:p>0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11]&gt;=[.L11];1;0)" office:value-type="float" office:value="1" calcext:value-type="float">
            <text:p>1</text:p>
          </table:table-cell>
          <table:table-cell table:style-name="ce11"/>
          <table:table-cell table:style-name="ce60" office:value-type="float" office:value="10" calcext:value-type="float">
            <text:p>10</text:p>
          </table:table-cell>
          <table:table-cell table:style-name="ce49" table:formula="of:=[.$C11]*[.O11]" office:value-type="float" office:value="0.3" calcext:value-type="float">
            <text:p>0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11]&gt;=[.Q11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10" calcext:value-type="float">
            <text:p>10</text:p>
          </table:table-cell>
          <table:table-cell table:style-name="ce49" table:formula="of:=[.$C11]*[.T11]" office:value-type="float" office:value="0.3" calcext:value-type="float">
            <text:p>0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11]&gt;=[.V11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10" calcext:value-type="float">
            <text:p>10</text:p>
          </table:table-cell>
          <table:table-cell table:style-name="ce49" table:formula="of:=[.$C11]*[.Y11]" office:value-type="float" office:value="0.3" calcext:value-type="float">
            <text:p>0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11]&gt;=[.AA11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10" calcext:value-type="float">
            <text:p>10</text:p>
          </table:table-cell>
          <table:table-cell table:style-name="ce49" table:formula="of:=[.$C11]*[.AD11]" office:value-type="float" office:value="0.3" calcext:value-type="float">
            <text:p>0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11]&gt;=[.AF11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10" calcext:value-type="float">
            <text:p>10</text:p>
          </table:table-cell>
          <table:table-cell table:style-name="ce49" table:formula="of:=[.$C11]*[.AI11]" office:value-type="float" office:value="0.3" calcext:value-type="float">
            <text:p>0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11]&gt;=[.AK11];1;0)" office:value-type="float" office:value="1" calcext:value-type="float">
            <text:p>1</text:p>
          </table:table-cell>
          <table:table-cell table:style-name="ce11"/>
          <table:table-cell table:style-name="ce113" office:value-type="float" office:value="10" calcext:value-type="float">
            <text:p>10</text:p>
          </table:table-cell>
          <table:table-cell table:style-name="ce49" table:formula="of:=[.$C11]*[.AN11]" office:value-type="float" office:value="0.3" calcext:value-type="float">
            <text:p>0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11]&gt;=[.AP11];1;0)" office:value-type="float" office:value="1" calcext:value-type="float">
            <text:p>1</text:p>
          </table:table-cell>
          <table:table-cell table:style-name="ce11"/>
          <table:table-cell table:style-name="ce124" office:value-type="float" office:value="10" calcext:value-type="float">
            <text:p>10</text:p>
          </table:table-cell>
          <table:table-cell table:style-name="ce49" table:formula="of:=[.$C11]*[.AS11]" office:value-type="float" office:value="0.3" calcext:value-type="float">
            <text:p>0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11]&gt;=[.AU11];1;0)" office:value-type="float" office:value="1" calcext:value-type="float">
            <text:p>1</text:p>
          </table:table-cell>
          <table:table-cell table:style-name="ce11"/>
          <table:table-cell table:style-name="ce135" office:value-type="float" office:value="10" calcext:value-type="float">
            <text:p>10</text:p>
          </table:table-cell>
          <table:table-cell table:style-name="ce49" table:formula="of:=[.$C11]*[.AX11]" office:value-type="float" office:value="0.3" calcext:value-type="float">
            <text:p>0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11]&gt;=[.AZ11];1;0)" office:value-type="float" office:value="1" calcext:value-type="float">
            <text:p>1</text:p>
          </table:table-cell>
          <table:table-cell table:style-name="ce11"/>
          <table:table-cell table:style-name="ce146" office:value-type="float" office:value="10" calcext:value-type="float">
            <text:p>10</text:p>
          </table:table-cell>
          <table:table-cell table:style-name="ce49" table:formula="of:=[.$C11]*[.BC11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>
          <table:table-cell table:style-name="ce4" table:formula="of:=[.A11]+1" office:value-type="float" office:value="9" calcext:value-type="float">
            <text:p>9</text:p>
          </table:table-cell>
          <table:table-cell table:style-name="ce11"/>
          <table:table-cell table:style-name="ce18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12]&gt;=[.G12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12]*[.J12]" office:value-type="float" office:value="0.3" calcext:value-type="float">
            <text:p>0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12]&gt;=[.L12];1;0)" office:value-type="float" office:value="1" calcext:value-type="float">
            <text:p>1</text:p>
          </table:table-cell>
          <table:table-cell table:style-name="ce11"/>
          <table:table-cell table:style-name="ce60" office:value-type="float" office:value="10" calcext:value-type="float">
            <text:p>10</text:p>
          </table:table-cell>
          <table:table-cell table:style-name="ce49" table:formula="of:=[.$C12]*[.O12]" office:value-type="float" office:value="0.3" calcext:value-type="float">
            <text:p>0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12]&gt;=[.Q12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10" calcext:value-type="float">
            <text:p>10</text:p>
          </table:table-cell>
          <table:table-cell table:style-name="ce49" table:formula="of:=[.$C12]*[.T12]" office:value-type="float" office:value="0.3" calcext:value-type="float">
            <text:p>0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12]&gt;=[.V12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10" calcext:value-type="float">
            <text:p>10</text:p>
          </table:table-cell>
          <table:table-cell table:style-name="ce49" table:formula="of:=[.$C12]*[.Y12]" office:value-type="float" office:value="0.3" calcext:value-type="float">
            <text:p>0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12]&gt;=[.AA12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10" calcext:value-type="float">
            <text:p>10</text:p>
          </table:table-cell>
          <table:table-cell table:style-name="ce49" table:formula="of:=[.$C12]*[.AD12]" office:value-type="float" office:value="0.3" calcext:value-type="float">
            <text:p>0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12]&gt;=[.AF12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10" calcext:value-type="float">
            <text:p>10</text:p>
          </table:table-cell>
          <table:table-cell table:style-name="ce49" table:formula="of:=[.$C12]*[.AI12]" office:value-type="float" office:value="0.3" calcext:value-type="float">
            <text:p>0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12]&gt;=[.AK12];1;0)" office:value-type="float" office:value="1" calcext:value-type="float">
            <text:p>1</text:p>
          </table:table-cell>
          <table:table-cell table:style-name="ce11"/>
          <table:table-cell table:style-name="ce113" office:value-type="float" office:value="10" calcext:value-type="float">
            <text:p>10</text:p>
          </table:table-cell>
          <table:table-cell table:style-name="ce49" table:formula="of:=[.$C12]*[.AN12]" office:value-type="float" office:value="0.3" calcext:value-type="float">
            <text:p>0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12]&gt;=[.AP12];1;0)" office:value-type="float" office:value="1" calcext:value-type="float">
            <text:p>1</text:p>
          </table:table-cell>
          <table:table-cell table:style-name="ce11"/>
          <table:table-cell table:style-name="ce124" office:value-type="float" office:value="10" calcext:value-type="float">
            <text:p>10</text:p>
          </table:table-cell>
          <table:table-cell table:style-name="ce49" table:formula="of:=[.$C12]*[.AS12]" office:value-type="float" office:value="0.3" calcext:value-type="float">
            <text:p>0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12]&gt;=[.AU12];1;0)" office:value-type="float" office:value="1" calcext:value-type="float">
            <text:p>1</text:p>
          </table:table-cell>
          <table:table-cell table:style-name="ce11"/>
          <table:table-cell table:style-name="ce135" office:value-type="float" office:value="10" calcext:value-type="float">
            <text:p>10</text:p>
          </table:table-cell>
          <table:table-cell table:style-name="ce49" table:formula="of:=[.$C12]*[.AX12]" office:value-type="float" office:value="0.3" calcext:value-type="float">
            <text:p>0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12]&gt;=[.AZ12];1;0)" office:value-type="float" office:value="1" calcext:value-type="float">
            <text:p>1</text:p>
          </table:table-cell>
          <table:table-cell table:style-name="ce11"/>
          <table:table-cell table:style-name="ce146" office:value-type="float" office:value="10" calcext:value-type="float">
            <text:p>10</text:p>
          </table:table-cell>
          <table:table-cell table:style-name="ce49" table:formula="of:=[.$C12]*[.BC12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>
          <table:table-cell table:style-name="ce4" table:formula="of:=[.A12]+1" office:value-type="float" office:value="10" calcext:value-type="float">
            <text:p>10</text:p>
          </table:table-cell>
          <table:table-cell table:style-name="ce11"/>
          <table:table-cell table:style-name="ce18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13]&gt;=[.G13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13]*[.J13]" office:value-type="float" office:value="0.3" calcext:value-type="float">
            <text:p>0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13]&gt;=[.L13];1;0)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10" calcext:value-type="float">
            <text:p>10</text:p>
          </table:table-cell>
          <table:table-cell table:style-name="ce49" table:formula="of:=[.$C13]*[.O13]" office:value-type="float" office:value="0.3" calcext:value-type="float">
            <text:p>0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13]&gt;=[.Q13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10" calcext:value-type="float">
            <text:p>10</text:p>
          </table:table-cell>
          <table:table-cell table:style-name="ce49" table:formula="of:=[.$C13]*[.T13]" office:value-type="float" office:value="0.3" calcext:value-type="float">
            <text:p>0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13]&gt;=[.V13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10" calcext:value-type="float">
            <text:p>10</text:p>
          </table:table-cell>
          <table:table-cell table:style-name="ce49" table:formula="of:=[.$C13]*[.Y13]" office:value-type="float" office:value="0.3" calcext:value-type="float">
            <text:p>0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13]&gt;=[.AA13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10" calcext:value-type="float">
            <text:p>10</text:p>
          </table:table-cell>
          <table:table-cell table:style-name="ce49" table:formula="of:=[.$C13]*[.AD13]" office:value-type="float" office:value="0.3" calcext:value-type="float">
            <text:p>0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13]&gt;=[.AF13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10" calcext:value-type="float">
            <text:p>10</text:p>
          </table:table-cell>
          <table:table-cell table:style-name="ce49" table:formula="of:=[.$C13]*[.AI13]" office:value-type="float" office:value="0.3" calcext:value-type="float">
            <text:p>0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13]&gt;=[.AK13];1;0)" office:value-type="float" office:value="1" calcext:value-type="float">
            <text:p>1</text:p>
          </table:table-cell>
          <table:table-cell table:style-name="ce11"/>
          <table:table-cell table:style-name="ce113" office:value-type="float" office:value="10" calcext:value-type="float">
            <text:p>10</text:p>
          </table:table-cell>
          <table:table-cell table:style-name="ce49" table:formula="of:=[.$C13]*[.AN13]" office:value-type="float" office:value="0.3" calcext:value-type="float">
            <text:p>0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13]&gt;=[.AP13];1;0)" office:value-type="float" office:value="1" calcext:value-type="float">
            <text:p>1</text:p>
          </table:table-cell>
          <table:table-cell table:style-name="ce11"/>
          <table:table-cell table:style-name="ce124" office:value-type="float" office:value="10" calcext:value-type="float">
            <text:p>10</text:p>
          </table:table-cell>
          <table:table-cell table:style-name="ce49" table:formula="of:=[.$C13]*[.AS13]" office:value-type="float" office:value="0.3" calcext:value-type="float">
            <text:p>0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13]&gt;=[.AU13];1;0)" office:value-type="float" office:value="1" calcext:value-type="float">
            <text:p>1</text:p>
          </table:table-cell>
          <table:table-cell table:style-name="ce11"/>
          <table:table-cell table:style-name="ce135" office:value-type="float" office:value="10" calcext:value-type="float">
            <text:p>10</text:p>
          </table:table-cell>
          <table:table-cell table:style-name="ce49" table:formula="of:=[.$C13]*[.AX13]" office:value-type="float" office:value="0.3" calcext:value-type="float">
            <text:p>0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13]&gt;=[.AZ13];1;0)" office:value-type="float" office:value="1" calcext:value-type="float">
            <text:p>1</text:p>
          </table:table-cell>
          <table:table-cell table:style-name="ce11"/>
          <table:table-cell table:style-name="ce146" office:value-type="float" office:value="10" calcext:value-type="float">
            <text:p>10</text:p>
          </table:table-cell>
          <table:table-cell table:style-name="ce49" table:formula="of:=[.$C13]*[.BC13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>
          <table:table-cell table:style-name="ce4" table:formula="of:=[.A13]+1" office:value-type="float" office:value="11" calcext:value-type="float">
            <text:p>11</text:p>
          </table:table-cell>
          <table:table-cell table:style-name="ce11"/>
          <table:table-cell table:style-name="ce18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14]&gt;=[.G14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14]*[.J14]" office:value-type="float" office:value="0.3" calcext:value-type="float">
            <text:p>0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14]&gt;=[.L14];1;0)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10" calcext:value-type="float">
            <text:p>10</text:p>
          </table:table-cell>
          <table:table-cell table:style-name="ce49" table:formula="of:=[.$C14]*[.O14]" office:value-type="float" office:value="0.3" calcext:value-type="float">
            <text:p>0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14]&gt;=[.Q14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10" calcext:value-type="float">
            <text:p>10</text:p>
          </table:table-cell>
          <table:table-cell table:style-name="ce49" table:formula="of:=[.$C14]*[.T14]" office:value-type="float" office:value="0.3" calcext:value-type="float">
            <text:p>0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14]&gt;=[.V14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10" calcext:value-type="float">
            <text:p>10</text:p>
          </table:table-cell>
          <table:table-cell table:style-name="ce49" table:formula="of:=[.$C14]*[.Y14]" office:value-type="float" office:value="0.3" calcext:value-type="float">
            <text:p>0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14]&gt;=[.AA14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10" calcext:value-type="float">
            <text:p>10</text:p>
          </table:table-cell>
          <table:table-cell table:style-name="ce49" table:formula="of:=[.$C14]*[.AD14]" office:value-type="float" office:value="0.3" calcext:value-type="float">
            <text:p>0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14]&gt;=[.AF14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10" calcext:value-type="float">
            <text:p>10</text:p>
          </table:table-cell>
          <table:table-cell table:style-name="ce49" table:formula="of:=[.$C14]*[.AI14]" office:value-type="float" office:value="0.3" calcext:value-type="float">
            <text:p>0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14]&gt;=[.AK14];1;0)" office:value-type="float" office:value="1" calcext:value-type="float">
            <text:p>1</text:p>
          </table:table-cell>
          <table:table-cell table:style-name="ce11"/>
          <table:table-cell table:style-name="ce113" office:value-type="float" office:value="10" calcext:value-type="float">
            <text:p>10</text:p>
          </table:table-cell>
          <table:table-cell table:style-name="ce49" table:formula="of:=[.$C14]*[.AN14]" office:value-type="float" office:value="0.3" calcext:value-type="float">
            <text:p>0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14]&gt;=[.AP14];1;0)" office:value-type="float" office:value="1" calcext:value-type="float">
            <text:p>1</text:p>
          </table:table-cell>
          <table:table-cell table:style-name="ce11"/>
          <table:table-cell table:style-name="ce124" office:value-type="float" office:value="10" calcext:value-type="float">
            <text:p>10</text:p>
          </table:table-cell>
          <table:table-cell table:style-name="ce49" table:formula="of:=[.$C14]*[.AS14]" office:value-type="float" office:value="0.3" calcext:value-type="float">
            <text:p>0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14]&gt;=[.AU14];1;0)" office:value-type="float" office:value="1" calcext:value-type="float">
            <text:p>1</text:p>
          </table:table-cell>
          <table:table-cell table:style-name="ce11"/>
          <table:table-cell table:style-name="ce135" office:value-type="float" office:value="10" calcext:value-type="float">
            <text:p>10</text:p>
          </table:table-cell>
          <table:table-cell table:style-name="ce49" table:formula="of:=[.$C14]*[.AX14]" office:value-type="float" office:value="0.3" calcext:value-type="float">
            <text:p>0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14]&gt;=[.AZ14];1;0)" office:value-type="float" office:value="1" calcext:value-type="float">
            <text:p>1</text:p>
          </table:table-cell>
          <table:table-cell table:style-name="ce11"/>
          <table:table-cell table:style-name="ce146" office:value-type="float" office:value="10" calcext:value-type="float">
            <text:p>10</text:p>
          </table:table-cell>
          <table:table-cell table:style-name="ce49" table:formula="of:=[.$C14]*[.BC14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>
          <table:table-cell table:style-name="ce4" table:formula="of:=[.A14]+1" office:value-type="float" office:value="12" calcext:value-type="float">
            <text:p>12</text:p>
          </table:table-cell>
          <table:table-cell table:style-name="ce11"/>
          <table:table-cell table:style-name="ce18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15]&gt;=[.G15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15]*[.J15]" office:value-type="float" office:value="0.3" calcext:value-type="float">
            <text:p>0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15]&gt;=[.L15];1;0)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10" calcext:value-type="float">
            <text:p>10</text:p>
          </table:table-cell>
          <table:table-cell table:style-name="ce49" table:formula="of:=[.$C15]*[.O15]" office:value-type="float" office:value="0.3" calcext:value-type="float">
            <text:p>0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15]&gt;=[.Q15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10" calcext:value-type="float">
            <text:p>10</text:p>
          </table:table-cell>
          <table:table-cell table:style-name="ce49" table:formula="of:=[.$C15]*[.T15]" office:value-type="float" office:value="0.3" calcext:value-type="float">
            <text:p>0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15]&gt;=[.V15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10" calcext:value-type="float">
            <text:p>10</text:p>
          </table:table-cell>
          <table:table-cell table:style-name="ce49" table:formula="of:=[.$C15]*[.Y15]" office:value-type="float" office:value="0.3" calcext:value-type="float">
            <text:p>0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15]&gt;=[.AA15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10" calcext:value-type="float">
            <text:p>10</text:p>
          </table:table-cell>
          <table:table-cell table:style-name="ce49" table:formula="of:=[.$C15]*[.AD15]" office:value-type="float" office:value="0.3" calcext:value-type="float">
            <text:p>0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15]&gt;=[.AF15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10" calcext:value-type="float">
            <text:p>10</text:p>
          </table:table-cell>
          <table:table-cell table:style-name="ce49" table:formula="of:=[.$C15]*[.AI15]" office:value-type="float" office:value="0.3" calcext:value-type="float">
            <text:p>0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15]&gt;=[.AK15];1;0)" office:value-type="float" office:value="1" calcext:value-type="float">
            <text:p>1</text:p>
          </table:table-cell>
          <table:table-cell table:style-name="ce11"/>
          <table:table-cell table:style-name="ce113" office:value-type="float" office:value="10" calcext:value-type="float">
            <text:p>10</text:p>
          </table:table-cell>
          <table:table-cell table:style-name="ce49" table:formula="of:=[.$C15]*[.AN15]" office:value-type="float" office:value="0.3" calcext:value-type="float">
            <text:p>0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15]&gt;=[.AP15];1;0)" office:value-type="float" office:value="1" calcext:value-type="float">
            <text:p>1</text:p>
          </table:table-cell>
          <table:table-cell table:style-name="ce11"/>
          <table:table-cell table:style-name="ce124" office:value-type="float" office:value="10" calcext:value-type="float">
            <text:p>10</text:p>
          </table:table-cell>
          <table:table-cell table:style-name="ce49" table:formula="of:=[.$C15]*[.AS15]" office:value-type="float" office:value="0.3" calcext:value-type="float">
            <text:p>0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15]&gt;=[.AU15];1;0)" office:value-type="float" office:value="1" calcext:value-type="float">
            <text:p>1</text:p>
          </table:table-cell>
          <table:table-cell table:style-name="ce11"/>
          <table:table-cell table:style-name="ce135" office:value-type="float" office:value="10" calcext:value-type="float">
            <text:p>10</text:p>
          </table:table-cell>
          <table:table-cell table:style-name="ce49" table:formula="of:=[.$C15]*[.AX15]" office:value-type="float" office:value="0.3" calcext:value-type="float">
            <text:p>0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15]&gt;=[.AZ15];1;0)" office:value-type="float" office:value="1" calcext:value-type="float">
            <text:p>1</text:p>
          </table:table-cell>
          <table:table-cell table:style-name="ce11"/>
          <table:table-cell table:style-name="ce146" office:value-type="float" office:value="10" calcext:value-type="float">
            <text:p>10</text:p>
          </table:table-cell>
          <table:table-cell table:style-name="ce49" table:formula="of:=[.$C15]*[.BC15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>
          <table:table-cell table:style-name="ce4" table:formula="of:=[.A15]+1" office:value-type="float" office:value="13" calcext:value-type="float">
            <text:p>13</text:p>
          </table:table-cell>
          <table:table-cell table:style-name="ce11"/>
          <table:table-cell table:style-name="ce18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16]&gt;=[.G16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16]*[.J16]" office:value-type="float" office:value="0.3" calcext:value-type="float">
            <text:p>0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16]&gt;=[.L16];1;0)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10" calcext:value-type="float">
            <text:p>10</text:p>
          </table:table-cell>
          <table:table-cell table:style-name="ce49" table:formula="of:=[.$C16]*[.O16]" office:value-type="float" office:value="0.3" calcext:value-type="float">
            <text:p>0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16]&gt;=[.Q16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10" calcext:value-type="float">
            <text:p>10</text:p>
          </table:table-cell>
          <table:table-cell table:style-name="ce49" table:formula="of:=[.$C16]*[.T16]" office:value-type="float" office:value="0.3" calcext:value-type="float">
            <text:p>0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16]&gt;=[.V16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10" calcext:value-type="float">
            <text:p>10</text:p>
          </table:table-cell>
          <table:table-cell table:style-name="ce49" table:formula="of:=[.$C16]*[.Y16]" office:value-type="float" office:value="0.3" calcext:value-type="float">
            <text:p>0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16]&gt;=[.AA16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10" calcext:value-type="float">
            <text:p>10</text:p>
          </table:table-cell>
          <table:table-cell table:style-name="ce49" table:formula="of:=[.$C16]*[.AD16]" office:value-type="float" office:value="0.3" calcext:value-type="float">
            <text:p>0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16]&gt;=[.AF16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10" calcext:value-type="float">
            <text:p>10</text:p>
          </table:table-cell>
          <table:table-cell table:style-name="ce49" table:formula="of:=[.$C16]*[.AI16]" office:value-type="float" office:value="0.3" calcext:value-type="float">
            <text:p>0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16]&gt;=[.AK16];1;0)" office:value-type="float" office:value="1" calcext:value-type="float">
            <text:p>1</text:p>
          </table:table-cell>
          <table:table-cell table:style-name="ce11"/>
          <table:table-cell table:style-name="ce113" office:value-type="float" office:value="10" calcext:value-type="float">
            <text:p>10</text:p>
          </table:table-cell>
          <table:table-cell table:style-name="ce49" table:formula="of:=[.$C16]*[.AN16]" office:value-type="float" office:value="0.3" calcext:value-type="float">
            <text:p>0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16]&gt;=[.AP16];1;0)" office:value-type="float" office:value="1" calcext:value-type="float">
            <text:p>1</text:p>
          </table:table-cell>
          <table:table-cell table:style-name="ce11"/>
          <table:table-cell table:style-name="ce124" office:value-type="float" office:value="10" calcext:value-type="float">
            <text:p>10</text:p>
          </table:table-cell>
          <table:table-cell table:style-name="ce49" table:formula="of:=[.$C16]*[.AS16]" office:value-type="float" office:value="0.3" calcext:value-type="float">
            <text:p>0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16]&gt;=[.AU16];1;0)" office:value-type="float" office:value="1" calcext:value-type="float">
            <text:p>1</text:p>
          </table:table-cell>
          <table:table-cell table:style-name="ce11"/>
          <table:table-cell table:style-name="ce135" office:value-type="float" office:value="10" calcext:value-type="float">
            <text:p>10</text:p>
          </table:table-cell>
          <table:table-cell table:style-name="ce49" table:formula="of:=[.$C16]*[.AX16]" office:value-type="float" office:value="0.3" calcext:value-type="float">
            <text:p>0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16]&gt;=[.AZ16];1;0)" office:value-type="float" office:value="1" calcext:value-type="float">
            <text:p>1</text:p>
          </table:table-cell>
          <table:table-cell table:style-name="ce11"/>
          <table:table-cell table:style-name="ce146" office:value-type="float" office:value="10" calcext:value-type="float">
            <text:p>10</text:p>
          </table:table-cell>
          <table:table-cell table:style-name="ce49" table:formula="of:=[.$C16]*[.BC16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>
          <table:table-cell table:style-name="ce4" table:formula="of:=[.A16]+1" office:value-type="float" office:value="14" calcext:value-type="float">
            <text:p>14</text:p>
          </table:table-cell>
          <table:table-cell table:style-name="ce11"/>
          <table:table-cell table:style-name="ce18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17]&gt;=[.G17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17]*[.J17]" office:value-type="float" office:value="0.3" calcext:value-type="float">
            <text:p>0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17]&gt;=[.L17];1;0)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10" calcext:value-type="float">
            <text:p>10</text:p>
          </table:table-cell>
          <table:table-cell table:style-name="ce49" table:formula="of:=[.$C17]*[.O17]" office:value-type="float" office:value="0.3" calcext:value-type="float">
            <text:p>0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17]&gt;=[.Q17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10" calcext:value-type="float">
            <text:p>10</text:p>
          </table:table-cell>
          <table:table-cell table:style-name="ce49" table:formula="of:=[.$C17]*[.T17]" office:value-type="float" office:value="0.3" calcext:value-type="float">
            <text:p>0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17]&gt;=[.V17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10" calcext:value-type="float">
            <text:p>10</text:p>
          </table:table-cell>
          <table:table-cell table:style-name="ce49" table:formula="of:=[.$C17]*[.Y17]" office:value-type="float" office:value="0.3" calcext:value-type="float">
            <text:p>0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17]&gt;=[.AA17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10" calcext:value-type="float">
            <text:p>10</text:p>
          </table:table-cell>
          <table:table-cell table:style-name="ce49" table:formula="of:=[.$C17]*[.AD17]" office:value-type="float" office:value="0.3" calcext:value-type="float">
            <text:p>0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17]&gt;=[.AF17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10" calcext:value-type="float">
            <text:p>10</text:p>
          </table:table-cell>
          <table:table-cell table:style-name="ce49" table:formula="of:=[.$C17]*[.AI17]" office:value-type="float" office:value="0.3" calcext:value-type="float">
            <text:p>0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17]&gt;=[.AK17];1;0)" office:value-type="float" office:value="1" calcext:value-type="float">
            <text:p>1</text:p>
          </table:table-cell>
          <table:table-cell table:style-name="ce11"/>
          <table:table-cell table:style-name="ce113" office:value-type="float" office:value="10" calcext:value-type="float">
            <text:p>10</text:p>
          </table:table-cell>
          <table:table-cell table:style-name="ce49" table:formula="of:=[.$C17]*[.AN17]" office:value-type="float" office:value="0.3" calcext:value-type="float">
            <text:p>0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17]&gt;=[.AP17];1;0)" office:value-type="float" office:value="1" calcext:value-type="float">
            <text:p>1</text:p>
          </table:table-cell>
          <table:table-cell table:style-name="ce11"/>
          <table:table-cell table:style-name="ce124" office:value-type="float" office:value="10" calcext:value-type="float">
            <text:p>10</text:p>
          </table:table-cell>
          <table:table-cell table:style-name="ce49" table:formula="of:=[.$C17]*[.AS17]" office:value-type="float" office:value="0.3" calcext:value-type="float">
            <text:p>0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17]&gt;=[.AU17];1;0)" office:value-type="float" office:value="1" calcext:value-type="float">
            <text:p>1</text:p>
          </table:table-cell>
          <table:table-cell table:style-name="ce11"/>
          <table:table-cell table:style-name="ce135" office:value-type="float" office:value="10" calcext:value-type="float">
            <text:p>10</text:p>
          </table:table-cell>
          <table:table-cell table:style-name="ce49" table:formula="of:=[.$C17]*[.AX17]" office:value-type="float" office:value="0.3" calcext:value-type="float">
            <text:p>0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17]&gt;=[.AZ17];1;0)" office:value-type="float" office:value="1" calcext:value-type="float">
            <text:p>1</text:p>
          </table:table-cell>
          <table:table-cell table:style-name="ce11"/>
          <table:table-cell table:style-name="ce146" office:value-type="float" office:value="10" calcext:value-type="float">
            <text:p>10</text:p>
          </table:table-cell>
          <table:table-cell table:style-name="ce49" table:formula="of:=[.$C17]*[.BC17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>
          <table:table-cell table:style-name="ce4" table:formula="of:=[.A17]+1" office:value-type="float" office:value="15" calcext:value-type="float">
            <text:p>15</text:p>
          </table:table-cell>
          <table:table-cell table:style-name="ce11"/>
          <table:table-cell table:style-name="ce18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18]&gt;=[.G18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18]*[.J18]" office:value-type="float" office:value="0.3" calcext:value-type="float">
            <text:p>0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18]&gt;=[.L18];1;0)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10" calcext:value-type="float">
            <text:p>10</text:p>
          </table:table-cell>
          <table:table-cell table:style-name="ce49" table:formula="of:=[.$C18]*[.O18]" office:value-type="float" office:value="0.3" calcext:value-type="float">
            <text:p>0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18]&gt;=[.Q18];1;0)" office:value-type="float" office:value="1" calcext:value-type="float">
            <text:p>1</text:p>
          </table:table-cell>
          <table:table-cell table:style-name="ce11"/>
          <table:table-cell table:style-name="ce71" office:value-type="float" office:value="10" calcext:value-type="float">
            <text:p>10</text:p>
          </table:table-cell>
          <table:table-cell table:style-name="ce49" table:formula="of:=[.$C18]*[.T18]" office:value-type="float" office:value="0.3" calcext:value-type="float">
            <text:p>0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18]&gt;=[.V18];1;0)" office:value-type="float" office:value="1" calcext:value-type="float">
            <text:p>1</text:p>
          </table:table-cell>
          <table:table-cell table:style-name="ce11"/>
          <table:table-cell table:style-name="ce82" office:value-type="float" office:value="10" calcext:value-type="float">
            <text:p>10</text:p>
          </table:table-cell>
          <table:table-cell table:style-name="ce49" table:formula="of:=[.$C18]*[.Y18]" office:value-type="float" office:value="0.3" calcext:value-type="float">
            <text:p>0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18]&gt;=[.AA18];1;0)" office:value-type="float" office:value="1" calcext:value-type="float">
            <text:p>1</text:p>
          </table:table-cell>
          <table:table-cell table:style-name="ce11"/>
          <table:table-cell table:style-name="ce93" office:value-type="float" office:value="10" calcext:value-type="float">
            <text:p>10</text:p>
          </table:table-cell>
          <table:table-cell table:style-name="ce49" table:formula="of:=[.$C18]*[.AD18]" office:value-type="float" office:value="0.3" calcext:value-type="float">
            <text:p>0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18]&gt;=[.AF18];1;0)" office:value-type="float" office:value="1" calcext:value-type="float">
            <text:p>1</text:p>
          </table:table-cell>
          <table:table-cell table:style-name="ce11"/>
          <table:table-cell table:style-name="ce104" office:value-type="float" office:value="10" calcext:value-type="float">
            <text:p>10</text:p>
          </table:table-cell>
          <table:table-cell table:style-name="ce49" table:formula="of:=[.$C18]*[.AI18]" office:value-type="float" office:value="0.3" calcext:value-type="float">
            <text:p>0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18]&gt;=[.AK18];1;0)" office:value-type="float" office:value="1" calcext:value-type="float">
            <text:p>1</text:p>
          </table:table-cell>
          <table:table-cell table:style-name="ce11"/>
          <table:table-cell table:style-name="ce115" office:value-type="float" office:value="10" calcext:value-type="float">
            <text:p>10</text:p>
          </table:table-cell>
          <table:table-cell table:style-name="ce49" table:formula="of:=[.$C18]*[.AN18]" office:value-type="float" office:value="0.3" calcext:value-type="float">
            <text:p>0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18]&gt;=[.AP18];1;0)" office:value-type="float" office:value="1" calcext:value-type="float">
            <text:p>1</text:p>
          </table:table-cell>
          <table:table-cell table:style-name="ce11"/>
          <table:table-cell table:style-name="ce126" office:value-type="float" office:value="10" calcext:value-type="float">
            <text:p>10</text:p>
          </table:table-cell>
          <table:table-cell table:style-name="ce49" table:formula="of:=[.$C18]*[.AS18]" office:value-type="float" office:value="0.3" calcext:value-type="float">
            <text:p>0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18]&gt;=[.AU18];1;0)" office:value-type="float" office:value="1" calcext:value-type="float">
            <text:p>1</text:p>
          </table:table-cell>
          <table:table-cell table:style-name="ce11"/>
          <table:table-cell table:style-name="ce137" office:value-type="float" office:value="10" calcext:value-type="float">
            <text:p>10</text:p>
          </table:table-cell>
          <table:table-cell table:style-name="ce49" table:formula="of:=[.$C18]*[.AX18]" office:value-type="float" office:value="0.3" calcext:value-type="float">
            <text:p>0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18]&gt;=[.AZ18];1;0)" office:value-type="float" office:value="1" calcext:value-type="float">
            <text:p>1</text:p>
          </table:table-cell>
          <table:table-cell table:style-name="ce11"/>
          <table:table-cell table:style-name="ce148" office:value-type="float" office:value="10" calcext:value-type="float">
            <text:p>10</text:p>
          </table:table-cell>
          <table:table-cell table:style-name="ce49" table:formula="of:=[.$C18]*[.BC18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>
          <table:table-cell table:style-name="ce4" table:formula="of:=[.A18]+1" office:value-type="float" office:value="16" calcext:value-type="float">
            <text:p>16</text:p>
          </table:table-cell>
          <table:table-cell table:style-name="ce11"/>
          <table:table-cell table:style-name="ce18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19]&gt;=[.G19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19]*[.J19]" office:value-type="float" office:value="0.3" calcext:value-type="float">
            <text:p>0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19]&gt;=[.L19];1;0)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10" calcext:value-type="float">
            <text:p>10</text:p>
          </table:table-cell>
          <table:table-cell table:style-name="ce49" table:formula="of:=[.$C19]*[.O19]" office:value-type="float" office:value="0.3" calcext:value-type="float">
            <text:p>0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19]&gt;=[.Q19];1;0)" office:value-type="float" office:value="1" calcext:value-type="float">
            <text:p>1</text:p>
          </table:table-cell>
          <table:table-cell table:style-name="ce11"/>
          <table:table-cell table:style-name="ce71" office:value-type="float" office:value="10" calcext:value-type="float">
            <text:p>10</text:p>
          </table:table-cell>
          <table:table-cell table:style-name="ce49" table:formula="of:=[.$C19]*[.T19]" office:value-type="float" office:value="0.3" calcext:value-type="float">
            <text:p>0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19]&gt;=[.V19];1;0)" office:value-type="float" office:value="1" calcext:value-type="float">
            <text:p>1</text:p>
          </table:table-cell>
          <table:table-cell table:style-name="ce11"/>
          <table:table-cell table:style-name="ce82" office:value-type="float" office:value="10" calcext:value-type="float">
            <text:p>10</text:p>
          </table:table-cell>
          <table:table-cell table:style-name="ce49" table:formula="of:=[.$C19]*[.Y19]" office:value-type="float" office:value="0.3" calcext:value-type="float">
            <text:p>0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19]&gt;=[.AA19];1;0)" office:value-type="float" office:value="1" calcext:value-type="float">
            <text:p>1</text:p>
          </table:table-cell>
          <table:table-cell table:style-name="ce11"/>
          <table:table-cell table:style-name="ce93" office:value-type="float" office:value="10" calcext:value-type="float">
            <text:p>10</text:p>
          </table:table-cell>
          <table:table-cell table:style-name="ce49" table:formula="of:=[.$C19]*[.AD19]" office:value-type="float" office:value="0.3" calcext:value-type="float">
            <text:p>0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19]&gt;=[.AF19];1;0)" office:value-type="float" office:value="1" calcext:value-type="float">
            <text:p>1</text:p>
          </table:table-cell>
          <table:table-cell table:style-name="ce11"/>
          <table:table-cell table:style-name="ce104" office:value-type="float" office:value="10" calcext:value-type="float">
            <text:p>10</text:p>
          </table:table-cell>
          <table:table-cell table:style-name="ce49" table:formula="of:=[.$C19]*[.AI19]" office:value-type="float" office:value="0.3" calcext:value-type="float">
            <text:p>0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19]&gt;=[.AK19];1;0)" office:value-type="float" office:value="1" calcext:value-type="float">
            <text:p>1</text:p>
          </table:table-cell>
          <table:table-cell table:style-name="ce11"/>
          <table:table-cell table:style-name="ce115" office:value-type="float" office:value="10" calcext:value-type="float">
            <text:p>10</text:p>
          </table:table-cell>
          <table:table-cell table:style-name="ce49" table:formula="of:=[.$C19]*[.AN19]" office:value-type="float" office:value="0.3" calcext:value-type="float">
            <text:p>0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19]&gt;=[.AP19];1;0)" office:value-type="float" office:value="1" calcext:value-type="float">
            <text:p>1</text:p>
          </table:table-cell>
          <table:table-cell table:style-name="ce11"/>
          <table:table-cell table:style-name="ce126" office:value-type="float" office:value="10" calcext:value-type="float">
            <text:p>10</text:p>
          </table:table-cell>
          <table:table-cell table:style-name="ce49" table:formula="of:=[.$C19]*[.AS19]" office:value-type="float" office:value="0.3" calcext:value-type="float">
            <text:p>0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19]&gt;=[.AU19];1;0)" office:value-type="float" office:value="1" calcext:value-type="float">
            <text:p>1</text:p>
          </table:table-cell>
          <table:table-cell table:style-name="ce11"/>
          <table:table-cell table:style-name="ce137" office:value-type="float" office:value="10" calcext:value-type="float">
            <text:p>10</text:p>
          </table:table-cell>
          <table:table-cell table:style-name="ce49" table:formula="of:=[.$C19]*[.AX19]" office:value-type="float" office:value="0.3" calcext:value-type="float">
            <text:p>0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19]&gt;=[.AZ19];1;0)" office:value-type="float" office:value="1" calcext:value-type="float">
            <text:p>1</text:p>
          </table:table-cell>
          <table:table-cell table:style-name="ce11"/>
          <table:table-cell table:style-name="ce148" office:value-type="float" office:value="10" calcext:value-type="float">
            <text:p>10</text:p>
          </table:table-cell>
          <table:table-cell table:style-name="ce49" table:formula="of:=[.$C19]*[.BC19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>
          <table:table-cell table:style-name="ce4" table:formula="of:=[.A19]+1" office:value-type="float" office:value="17" calcext:value-type="float">
            <text:p>17</text:p>
          </table:table-cell>
          <table:table-cell table:style-name="ce11"/>
          <table:table-cell table:style-name="ce18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20]&gt;=[.G20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20]*[.J20]" office:value-type="float" office:value="0.3" calcext:value-type="float">
            <text:p>0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20]&gt;=[.L20];1;0)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10" calcext:value-type="float">
            <text:p>10</text:p>
          </table:table-cell>
          <table:table-cell table:style-name="ce49" table:formula="of:=[.$C20]*[.O20]" office:value-type="float" office:value="0.3" calcext:value-type="float">
            <text:p>0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20]&gt;=[.Q20];1;0)" office:value-type="float" office:value="1" calcext:value-type="float">
            <text:p>1</text:p>
          </table:table-cell>
          <table:table-cell table:style-name="ce11"/>
          <table:table-cell table:style-name="ce71" office:value-type="float" office:value="10" calcext:value-type="float">
            <text:p>10</text:p>
          </table:table-cell>
          <table:table-cell table:style-name="ce49" table:formula="of:=[.$C20]*[.T20]" office:value-type="float" office:value="0.3" calcext:value-type="float">
            <text:p>0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20]&gt;=[.V20];1;0)" office:value-type="float" office:value="1" calcext:value-type="float">
            <text:p>1</text:p>
          </table:table-cell>
          <table:table-cell table:style-name="ce11"/>
          <table:table-cell table:style-name="ce82" office:value-type="float" office:value="10" calcext:value-type="float">
            <text:p>10</text:p>
          </table:table-cell>
          <table:table-cell table:style-name="ce49" table:formula="of:=[.$C20]*[.Y20]" office:value-type="float" office:value="0.3" calcext:value-type="float">
            <text:p>0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20]&gt;=[.AA20];1;0)" office:value-type="float" office:value="1" calcext:value-type="float">
            <text:p>1</text:p>
          </table:table-cell>
          <table:table-cell table:style-name="ce11"/>
          <table:table-cell table:style-name="ce93" office:value-type="float" office:value="10" calcext:value-type="float">
            <text:p>10</text:p>
          </table:table-cell>
          <table:table-cell table:style-name="ce49" table:formula="of:=[.$C20]*[.AD20]" office:value-type="float" office:value="0.3" calcext:value-type="float">
            <text:p>0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20]&gt;=[.AF20];1;0)" office:value-type="float" office:value="1" calcext:value-type="float">
            <text:p>1</text:p>
          </table:table-cell>
          <table:table-cell table:style-name="ce11"/>
          <table:table-cell table:style-name="ce104" office:value-type="float" office:value="10" calcext:value-type="float">
            <text:p>10</text:p>
          </table:table-cell>
          <table:table-cell table:style-name="ce49" table:formula="of:=[.$C20]*[.AI20]" office:value-type="float" office:value="0.3" calcext:value-type="float">
            <text:p>0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20]&gt;=[.AK20];1;0)" office:value-type="float" office:value="1" calcext:value-type="float">
            <text:p>1</text:p>
          </table:table-cell>
          <table:table-cell table:style-name="ce11"/>
          <table:table-cell table:style-name="ce115" office:value-type="float" office:value="10" calcext:value-type="float">
            <text:p>10</text:p>
          </table:table-cell>
          <table:table-cell table:style-name="ce49" table:formula="of:=[.$C20]*[.AN20]" office:value-type="float" office:value="0.3" calcext:value-type="float">
            <text:p>0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20]&gt;=[.AP20];1;0)" office:value-type="float" office:value="1" calcext:value-type="float">
            <text:p>1</text:p>
          </table:table-cell>
          <table:table-cell table:style-name="ce11"/>
          <table:table-cell table:style-name="ce126" office:value-type="float" office:value="10" calcext:value-type="float">
            <text:p>10</text:p>
          </table:table-cell>
          <table:table-cell table:style-name="ce49" table:formula="of:=[.$C20]*[.AS20]" office:value-type="float" office:value="0.3" calcext:value-type="float">
            <text:p>0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20]&gt;=[.AU20];1;0)" office:value-type="float" office:value="1" calcext:value-type="float">
            <text:p>1</text:p>
          </table:table-cell>
          <table:table-cell table:style-name="ce11"/>
          <table:table-cell table:style-name="ce137" office:value-type="float" office:value="10" calcext:value-type="float">
            <text:p>10</text:p>
          </table:table-cell>
          <table:table-cell table:style-name="ce49" table:formula="of:=[.$C20]*[.AX20]" office:value-type="float" office:value="0.3" calcext:value-type="float">
            <text:p>0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20]&gt;=[.AZ20];1;0)" office:value-type="float" office:value="1" calcext:value-type="float">
            <text:p>1</text:p>
          </table:table-cell>
          <table:table-cell table:style-name="ce11"/>
          <table:table-cell table:style-name="ce148" office:value-type="float" office:value="10" calcext:value-type="float">
            <text:p>10</text:p>
          </table:table-cell>
          <table:table-cell table:style-name="ce49" table:formula="of:=[.$C20]*[.BC20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>
          <table:table-cell table:style-name="ce4" table:formula="of:=[.A20]+1" office:value-type="float" office:value="18" calcext:value-type="float">
            <text:p>18</text:p>
          </table:table-cell>
          <table:table-cell table:style-name="ce11"/>
          <table:table-cell table:style-name="ce18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21]&gt;=[.G21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21]*[.J21]" office:value-type="float" office:value="0.3" calcext:value-type="float">
            <text:p>0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21]&gt;=[.L21];1;0)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10" calcext:value-type="float">
            <text:p>10</text:p>
          </table:table-cell>
          <table:table-cell table:style-name="ce49" table:formula="of:=[.$C21]*[.O21]" office:value-type="float" office:value="0.3" calcext:value-type="float">
            <text:p>0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21]&gt;=[.Q21];1;0)" office:value-type="float" office:value="1" calcext:value-type="float">
            <text:p>1</text:p>
          </table:table-cell>
          <table:table-cell table:style-name="ce11"/>
          <table:table-cell table:style-name="ce71" office:value-type="float" office:value="10" calcext:value-type="float">
            <text:p>10</text:p>
          </table:table-cell>
          <table:table-cell table:style-name="ce49" table:formula="of:=[.$C21]*[.T21]" office:value-type="float" office:value="0.3" calcext:value-type="float">
            <text:p>0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21]&gt;=[.V21];1;0)" office:value-type="float" office:value="1" calcext:value-type="float">
            <text:p>1</text:p>
          </table:table-cell>
          <table:table-cell table:style-name="ce11"/>
          <table:table-cell table:style-name="ce82" office:value-type="float" office:value="10" calcext:value-type="float">
            <text:p>10</text:p>
          </table:table-cell>
          <table:table-cell table:style-name="ce49" table:formula="of:=[.$C21]*[.Y21]" office:value-type="float" office:value="0.3" calcext:value-type="float">
            <text:p>0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21]&gt;=[.AA21];1;0)" office:value-type="float" office:value="1" calcext:value-type="float">
            <text:p>1</text:p>
          </table:table-cell>
          <table:table-cell table:style-name="ce11"/>
          <table:table-cell table:style-name="ce93" office:value-type="float" office:value="10" calcext:value-type="float">
            <text:p>10</text:p>
          </table:table-cell>
          <table:table-cell table:style-name="ce49" table:formula="of:=[.$C21]*[.AD21]" office:value-type="float" office:value="0.3" calcext:value-type="float">
            <text:p>0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21]&gt;=[.AF21];1;0)" office:value-type="float" office:value="1" calcext:value-type="float">
            <text:p>1</text:p>
          </table:table-cell>
          <table:table-cell table:style-name="ce11"/>
          <table:table-cell table:style-name="ce104" office:value-type="float" office:value="10" calcext:value-type="float">
            <text:p>10</text:p>
          </table:table-cell>
          <table:table-cell table:style-name="ce49" table:formula="of:=[.$C21]*[.AI21]" office:value-type="float" office:value="0.3" calcext:value-type="float">
            <text:p>0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21]&gt;=[.AK21];1;0)" office:value-type="float" office:value="1" calcext:value-type="float">
            <text:p>1</text:p>
          </table:table-cell>
          <table:table-cell table:style-name="ce11"/>
          <table:table-cell table:style-name="ce115" office:value-type="float" office:value="10" calcext:value-type="float">
            <text:p>10</text:p>
          </table:table-cell>
          <table:table-cell table:style-name="ce49" table:formula="of:=[.$C21]*[.AN21]" office:value-type="float" office:value="0.3" calcext:value-type="float">
            <text:p>0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21]&gt;=[.AP21];1;0)" office:value-type="float" office:value="1" calcext:value-type="float">
            <text:p>1</text:p>
          </table:table-cell>
          <table:table-cell table:style-name="ce11"/>
          <table:table-cell table:style-name="ce126" office:value-type="float" office:value="10" calcext:value-type="float">
            <text:p>10</text:p>
          </table:table-cell>
          <table:table-cell table:style-name="ce49" table:formula="of:=[.$C21]*[.AS21]" office:value-type="float" office:value="0.3" calcext:value-type="float">
            <text:p>0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21]&gt;=[.AU21];1;0)" office:value-type="float" office:value="1" calcext:value-type="float">
            <text:p>1</text:p>
          </table:table-cell>
          <table:table-cell table:style-name="ce11"/>
          <table:table-cell table:style-name="ce137" office:value-type="float" office:value="10" calcext:value-type="float">
            <text:p>10</text:p>
          </table:table-cell>
          <table:table-cell table:style-name="ce49" table:formula="of:=[.$C21]*[.AX21]" office:value-type="float" office:value="0.3" calcext:value-type="float">
            <text:p>0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21]&gt;=[.AZ21];1;0)" office:value-type="float" office:value="1" calcext:value-type="float">
            <text:p>1</text:p>
          </table:table-cell>
          <table:table-cell table:style-name="ce11"/>
          <table:table-cell table:style-name="ce148" office:value-type="float" office:value="10" calcext:value-type="float">
            <text:p>10</text:p>
          </table:table-cell>
          <table:table-cell table:style-name="ce49" table:formula="of:=[.$C21]*[.BC21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>
          <table:table-cell table:style-name="ce4" table:formula="of:=[.A21]+1" office:value-type="float" office:value="19" calcext:value-type="float">
            <text:p>19</text:p>
          </table:table-cell>
          <table:table-cell table:style-name="ce11"/>
          <table:table-cell table:style-name="ce18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22]&gt;=[.G22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22]*[.J22]" office:value-type="float" office:value="0.3" calcext:value-type="float">
            <text:p>0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22]&gt;=[.L22];1;0)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10" calcext:value-type="float">
            <text:p>10</text:p>
          </table:table-cell>
          <table:table-cell table:style-name="ce49" table:formula="of:=[.$C22]*[.O22]" office:value-type="float" office:value="0.3" calcext:value-type="float">
            <text:p>0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22]&gt;=[.Q22];1;0)" office:value-type="float" office:value="1" calcext:value-type="float">
            <text:p>1</text:p>
          </table:table-cell>
          <table:table-cell table:style-name="ce11"/>
          <table:table-cell table:style-name="ce71" office:value-type="float" office:value="10" calcext:value-type="float">
            <text:p>10</text:p>
          </table:table-cell>
          <table:table-cell table:style-name="ce49" table:formula="of:=[.$C22]*[.T22]" office:value-type="float" office:value="0.3" calcext:value-type="float">
            <text:p>0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22]&gt;=[.V22];1;0)" office:value-type="float" office:value="1" calcext:value-type="float">
            <text:p>1</text:p>
          </table:table-cell>
          <table:table-cell table:style-name="ce11"/>
          <table:table-cell table:style-name="ce82" office:value-type="float" office:value="10" calcext:value-type="float">
            <text:p>10</text:p>
          </table:table-cell>
          <table:table-cell table:style-name="ce49" table:formula="of:=[.$C22]*[.Y22]" office:value-type="float" office:value="0.3" calcext:value-type="float">
            <text:p>0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22]&gt;=[.AA22];1;0)" office:value-type="float" office:value="1" calcext:value-type="float">
            <text:p>1</text:p>
          </table:table-cell>
          <table:table-cell table:style-name="ce11"/>
          <table:table-cell table:style-name="ce93" office:value-type="float" office:value="10" calcext:value-type="float">
            <text:p>10</text:p>
          </table:table-cell>
          <table:table-cell table:style-name="ce49" table:formula="of:=[.$C22]*[.AD22]" office:value-type="float" office:value="0.3" calcext:value-type="float">
            <text:p>0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22]&gt;=[.AF22];1;0)" office:value-type="float" office:value="1" calcext:value-type="float">
            <text:p>1</text:p>
          </table:table-cell>
          <table:table-cell table:style-name="ce11"/>
          <table:table-cell table:style-name="ce104" office:value-type="float" office:value="10" calcext:value-type="float">
            <text:p>10</text:p>
          </table:table-cell>
          <table:table-cell table:style-name="ce49" table:formula="of:=[.$C22]*[.AI22]" office:value-type="float" office:value="0.3" calcext:value-type="float">
            <text:p>0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22]&gt;=[.AK22];1;0)" office:value-type="float" office:value="1" calcext:value-type="float">
            <text:p>1</text:p>
          </table:table-cell>
          <table:table-cell table:style-name="ce11"/>
          <table:table-cell table:style-name="ce115" office:value-type="float" office:value="10" calcext:value-type="float">
            <text:p>10</text:p>
          </table:table-cell>
          <table:table-cell table:style-name="ce49" table:formula="of:=[.$C22]*[.AN22]" office:value-type="float" office:value="0.3" calcext:value-type="float">
            <text:p>0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22]&gt;=[.AP22];1;0)" office:value-type="float" office:value="1" calcext:value-type="float">
            <text:p>1</text:p>
          </table:table-cell>
          <table:table-cell table:style-name="ce11"/>
          <table:table-cell table:style-name="ce126" office:value-type="float" office:value="10" calcext:value-type="float">
            <text:p>10</text:p>
          </table:table-cell>
          <table:table-cell table:style-name="ce49" table:formula="of:=[.$C22]*[.AS22]" office:value-type="float" office:value="0.3" calcext:value-type="float">
            <text:p>0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22]&gt;=[.AU22];1;0)" office:value-type="float" office:value="1" calcext:value-type="float">
            <text:p>1</text:p>
          </table:table-cell>
          <table:table-cell table:style-name="ce11"/>
          <table:table-cell table:style-name="ce137" office:value-type="float" office:value="10" calcext:value-type="float">
            <text:p>10</text:p>
          </table:table-cell>
          <table:table-cell table:style-name="ce49" table:formula="of:=[.$C22]*[.AX22]" office:value-type="float" office:value="0.3" calcext:value-type="float">
            <text:p>0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22]&gt;=[.AZ22];1;0)" office:value-type="float" office:value="1" calcext:value-type="float">
            <text:p>1</text:p>
          </table:table-cell>
          <table:table-cell table:style-name="ce11"/>
          <table:table-cell table:style-name="ce148" office:value-type="float" office:value="10" calcext:value-type="float">
            <text:p>10</text:p>
          </table:table-cell>
          <table:table-cell table:style-name="ce49" table:formula="of:=[.$C22]*[.BC22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>
          <table:table-cell table:style-name="ce4" table:formula="of:=[.A22]+1" office:value-type="float" office:value="20" calcext:value-type="float">
            <text:p>20</text:p>
          </table:table-cell>
          <table:table-cell table:style-name="ce11"/>
          <table:table-cell table:style-name="ce18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23]&gt;=[.G23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23]*[.J23]" office:value-type="float" office:value="0.3" calcext:value-type="float">
            <text:p>0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23]&gt;=[.L23];1;0)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10" calcext:value-type="float">
            <text:p>10</text:p>
          </table:table-cell>
          <table:table-cell table:style-name="ce49" table:formula="of:=[.$C23]*[.O23]" office:value-type="float" office:value="0.3" calcext:value-type="float">
            <text:p>0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23]&gt;=[.Q23];1;0)" office:value-type="float" office:value="1" calcext:value-type="float">
            <text:p>1</text:p>
          </table:table-cell>
          <table:table-cell table:style-name="ce11"/>
          <table:table-cell table:style-name="ce71" office:value-type="float" office:value="10" calcext:value-type="float">
            <text:p>10</text:p>
          </table:table-cell>
          <table:table-cell table:style-name="ce49" table:formula="of:=[.$C23]*[.T23]" office:value-type="float" office:value="0.3" calcext:value-type="float">
            <text:p>0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23]&gt;=[.V23];1;0)" office:value-type="float" office:value="1" calcext:value-type="float">
            <text:p>1</text:p>
          </table:table-cell>
          <table:table-cell table:style-name="ce11"/>
          <table:table-cell table:style-name="ce82" office:value-type="float" office:value="10" calcext:value-type="float">
            <text:p>10</text:p>
          </table:table-cell>
          <table:table-cell table:style-name="ce49" table:formula="of:=[.$C23]*[.Y23]" office:value-type="float" office:value="0.3" calcext:value-type="float">
            <text:p>0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23]&gt;=[.AA23];1;0)" office:value-type="float" office:value="1" calcext:value-type="float">
            <text:p>1</text:p>
          </table:table-cell>
          <table:table-cell table:style-name="ce11"/>
          <table:table-cell table:style-name="ce93" office:value-type="float" office:value="10" calcext:value-type="float">
            <text:p>10</text:p>
          </table:table-cell>
          <table:table-cell table:style-name="ce49" table:formula="of:=[.$C23]*[.AD23]" office:value-type="float" office:value="0.3" calcext:value-type="float">
            <text:p>0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23]&gt;=[.AF23];1;0)" office:value-type="float" office:value="1" calcext:value-type="float">
            <text:p>1</text:p>
          </table:table-cell>
          <table:table-cell table:style-name="ce11"/>
          <table:table-cell table:style-name="ce104" office:value-type="float" office:value="10" calcext:value-type="float">
            <text:p>10</text:p>
          </table:table-cell>
          <table:table-cell table:style-name="ce49" table:formula="of:=[.$C23]*[.AI23]" office:value-type="float" office:value="0.3" calcext:value-type="float">
            <text:p>0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23]&gt;=[.AK23];1;0)" office:value-type="float" office:value="1" calcext:value-type="float">
            <text:p>1</text:p>
          </table:table-cell>
          <table:table-cell table:style-name="ce11"/>
          <table:table-cell table:style-name="ce115" office:value-type="float" office:value="10" calcext:value-type="float">
            <text:p>10</text:p>
          </table:table-cell>
          <table:table-cell table:style-name="ce49" table:formula="of:=[.$C23]*[.AN23]" office:value-type="float" office:value="0.3" calcext:value-type="float">
            <text:p>0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23]&gt;=[.AP23];1;0)" office:value-type="float" office:value="1" calcext:value-type="float">
            <text:p>1</text:p>
          </table:table-cell>
          <table:table-cell table:style-name="ce11"/>
          <table:table-cell table:style-name="ce126" office:value-type="float" office:value="10" calcext:value-type="float">
            <text:p>10</text:p>
          </table:table-cell>
          <table:table-cell table:style-name="ce49" table:formula="of:=[.$C23]*[.AS23]" office:value-type="float" office:value="0.3" calcext:value-type="float">
            <text:p>0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23]&gt;=[.AU23];1;0)" office:value-type="float" office:value="1" calcext:value-type="float">
            <text:p>1</text:p>
          </table:table-cell>
          <table:table-cell table:style-name="ce11"/>
          <table:table-cell table:style-name="ce137" office:value-type="float" office:value="10" calcext:value-type="float">
            <text:p>10</text:p>
          </table:table-cell>
          <table:table-cell table:style-name="ce49" table:formula="of:=[.$C23]*[.AX23]" office:value-type="float" office:value="0.3" calcext:value-type="float">
            <text:p>0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23]&gt;=[.AZ23];1;0)" office:value-type="float" office:value="1" calcext:value-type="float">
            <text:p>1</text:p>
          </table:table-cell>
          <table:table-cell table:style-name="ce11"/>
          <table:table-cell table:style-name="ce148" office:value-type="float" office:value="10" calcext:value-type="float">
            <text:p>10</text:p>
          </table:table-cell>
          <table:table-cell table:style-name="ce49" table:formula="of:=[.$C23]*[.BC23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>
          <table:table-cell table:style-name="ce4" table:formula="of:=[.A23]+1" office:value-type="float" office:value="21" calcext:value-type="float">
            <text:p>21</text:p>
          </table:table-cell>
          <table:table-cell table:style-name="ce11"/>
          <table:table-cell table:style-name="ce18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24]&gt;=[.G24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24]*[.J24]" office:value-type="float" office:value="0.3" calcext:value-type="float">
            <text:p>0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24]&gt;=[.L24];1;0)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10" calcext:value-type="float">
            <text:p>10</text:p>
          </table:table-cell>
          <table:table-cell table:style-name="ce49" table:formula="of:=[.$C24]*[.O24]" office:value-type="float" office:value="0.3" calcext:value-type="float">
            <text:p>0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24]&gt;=[.Q24];1;0)" office:value-type="float" office:value="1" calcext:value-type="float">
            <text:p>1</text:p>
          </table:table-cell>
          <table:table-cell table:style-name="ce11"/>
          <table:table-cell table:style-name="ce71" office:value-type="float" office:value="10" calcext:value-type="float">
            <text:p>10</text:p>
          </table:table-cell>
          <table:table-cell table:style-name="ce49" table:formula="of:=[.$C24]*[.T24]" office:value-type="float" office:value="0.3" calcext:value-type="float">
            <text:p>0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24]&gt;=[.V24];1;0)" office:value-type="float" office:value="1" calcext:value-type="float">
            <text:p>1</text:p>
          </table:table-cell>
          <table:table-cell table:style-name="ce11"/>
          <table:table-cell table:style-name="ce82" office:value-type="float" office:value="10" calcext:value-type="float">
            <text:p>10</text:p>
          </table:table-cell>
          <table:table-cell table:style-name="ce49" table:formula="of:=[.$C24]*[.Y24]" office:value-type="float" office:value="0.3" calcext:value-type="float">
            <text:p>0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24]&gt;=[.AA24];1;0)" office:value-type="float" office:value="1" calcext:value-type="float">
            <text:p>1</text:p>
          </table:table-cell>
          <table:table-cell table:style-name="ce11"/>
          <table:table-cell table:style-name="ce93" office:value-type="float" office:value="10" calcext:value-type="float">
            <text:p>10</text:p>
          </table:table-cell>
          <table:table-cell table:style-name="ce49" table:formula="of:=[.$C24]*[.AD24]" office:value-type="float" office:value="0.3" calcext:value-type="float">
            <text:p>0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24]&gt;=[.AF24];1;0)" office:value-type="float" office:value="1" calcext:value-type="float">
            <text:p>1</text:p>
          </table:table-cell>
          <table:table-cell table:style-name="ce11"/>
          <table:table-cell table:style-name="ce104" office:value-type="float" office:value="10" calcext:value-type="float">
            <text:p>10</text:p>
          </table:table-cell>
          <table:table-cell table:style-name="ce49" table:formula="of:=[.$C24]*[.AI24]" office:value-type="float" office:value="0.3" calcext:value-type="float">
            <text:p>0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24]&gt;=[.AK24];1;0)" office:value-type="float" office:value="1" calcext:value-type="float">
            <text:p>1</text:p>
          </table:table-cell>
          <table:table-cell table:style-name="ce11"/>
          <table:table-cell table:style-name="ce115" office:value-type="float" office:value="10" calcext:value-type="float">
            <text:p>10</text:p>
          </table:table-cell>
          <table:table-cell table:style-name="ce49" table:formula="of:=[.$C24]*[.AN24]" office:value-type="float" office:value="0.3" calcext:value-type="float">
            <text:p>0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24]&gt;=[.AP24];1;0)" office:value-type="float" office:value="1" calcext:value-type="float">
            <text:p>1</text:p>
          </table:table-cell>
          <table:table-cell table:style-name="ce11"/>
          <table:table-cell table:style-name="ce126" office:value-type="float" office:value="10" calcext:value-type="float">
            <text:p>10</text:p>
          </table:table-cell>
          <table:table-cell table:style-name="ce49" table:formula="of:=[.$C24]*[.AS24]" office:value-type="float" office:value="0.3" calcext:value-type="float">
            <text:p>0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24]&gt;=[.AU24];1;0)" office:value-type="float" office:value="1" calcext:value-type="float">
            <text:p>1</text:p>
          </table:table-cell>
          <table:table-cell table:style-name="ce11"/>
          <table:table-cell table:style-name="ce137" office:value-type="float" office:value="10" calcext:value-type="float">
            <text:p>10</text:p>
          </table:table-cell>
          <table:table-cell table:style-name="ce49" table:formula="of:=[.$C24]*[.AX24]" office:value-type="float" office:value="0.3" calcext:value-type="float">
            <text:p>0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24]&gt;=[.AZ24];1;0)" office:value-type="float" office:value="1" calcext:value-type="float">
            <text:p>1</text:p>
          </table:table-cell>
          <table:table-cell table:style-name="ce11"/>
          <table:table-cell table:style-name="ce148" office:value-type="float" office:value="10" calcext:value-type="float">
            <text:p>10</text:p>
          </table:table-cell>
          <table:table-cell table:style-name="ce49" table:formula="of:=[.$C24]*[.BC24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>
          <table:table-cell table:style-name="ce4" table:formula="of:=[.A24]+1" office:value-type="float" office:value="22" calcext:value-type="float">
            <text:p>22</text:p>
          </table:table-cell>
          <table:table-cell table:style-name="ce12"/>
          <table:table-cell table:style-name="ce18" office:value-type="percentage" office:value="0.03" calcext:value-type="percentage">
            <text:p>3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25]&gt;=[.G25];1;0)" office:value-type="float" office:value="1" calcext:value-type="float">
            <text:p>1</text:p>
          </table:table-cell>
          <table:table-cell table:style-name="ce12"/>
          <table:table-cell table:style-name="ce43" office:value-type="float" office:value="10" calcext:value-type="float">
            <text:p>10</text:p>
          </table:table-cell>
          <table:table-cell table:style-name="ce49" table:formula="of:=[.$C25]*[.J25]" office:value-type="float" office:value="0.3" calcext:value-type="float">
            <text:p>0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25]&gt;=[.L25];1;0)" office:value-type="float" office:value="1" calcext:value-type="float">
            <text:p>1</text:p>
          </table:table-cell>
          <table:table-cell table:style-name="ce12"/>
          <table:table-cell table:style-name="ce59" office:value-type="float" office:value="10" calcext:value-type="float">
            <text:p>10</text:p>
          </table:table-cell>
          <table:table-cell table:style-name="ce49" table:formula="of:=[.$C25]*[.O25]" office:value-type="float" office:value="0.3" calcext:value-type="float">
            <text:p>0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25]&gt;=[.Q25];1;0)" office:value-type="float" office:value="1" calcext:value-type="float">
            <text:p>1</text:p>
          </table:table-cell>
          <table:table-cell table:style-name="ce12"/>
          <table:table-cell table:style-name="ce71" office:value-type="float" office:value="10" calcext:value-type="float">
            <text:p>10</text:p>
          </table:table-cell>
          <table:table-cell table:style-name="ce49" table:formula="of:=[.$C25]*[.T25]" office:value-type="float" office:value="0.3" calcext:value-type="float">
            <text:p>0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25]&gt;=[.V25];1;0)" office:value-type="float" office:value="1" calcext:value-type="float">
            <text:p>1</text:p>
          </table:table-cell>
          <table:table-cell table:style-name="ce12"/>
          <table:table-cell table:style-name="ce82" office:value-type="float" office:value="10" calcext:value-type="float">
            <text:p>10</text:p>
          </table:table-cell>
          <table:table-cell table:style-name="ce49" table:formula="of:=[.$C25]*[.Y25]" office:value-type="float" office:value="0.3" calcext:value-type="float">
            <text:p>0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25]&gt;=[.AA25];1;0)" office:value-type="float" office:value="1" calcext:value-type="float">
            <text:p>1</text:p>
          </table:table-cell>
          <table:table-cell table:style-name="ce12"/>
          <table:table-cell table:style-name="ce93" office:value-type="float" office:value="10" calcext:value-type="float">
            <text:p>10</text:p>
          </table:table-cell>
          <table:table-cell table:style-name="ce49" table:formula="of:=[.$C25]*[.AD25]" office:value-type="float" office:value="0.3" calcext:value-type="float">
            <text:p>0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25]&gt;=[.AF25];1;0)" office:value-type="float" office:value="1" calcext:value-type="float">
            <text:p>1</text:p>
          </table:table-cell>
          <table:table-cell table:style-name="ce12"/>
          <table:table-cell table:style-name="ce104" office:value-type="float" office:value="10" calcext:value-type="float">
            <text:p>10</text:p>
          </table:table-cell>
          <table:table-cell table:style-name="ce49" table:formula="of:=[.$C25]*[.AI25]" office:value-type="float" office:value="0.3" calcext:value-type="float">
            <text:p>0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25]&gt;=[.AK25];1;0)" office:value-type="float" office:value="1" calcext:value-type="float">
            <text:p>1</text:p>
          </table:table-cell>
          <table:table-cell table:style-name="ce12"/>
          <table:table-cell table:style-name="ce115" office:value-type="float" office:value="10" calcext:value-type="float">
            <text:p>10</text:p>
          </table:table-cell>
          <table:table-cell table:style-name="ce49" table:formula="of:=[.$C25]*[.AN25]" office:value-type="float" office:value="0.3" calcext:value-type="float">
            <text:p>0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25]&gt;=[.AP25];1;0)" office:value-type="float" office:value="1" calcext:value-type="float">
            <text:p>1</text:p>
          </table:table-cell>
          <table:table-cell table:style-name="ce12"/>
          <table:table-cell table:style-name="ce126" office:value-type="float" office:value="10" calcext:value-type="float">
            <text:p>10</text:p>
          </table:table-cell>
          <table:table-cell table:style-name="ce49" table:formula="of:=[.$C25]*[.AS25]" office:value-type="float" office:value="0.3" calcext:value-type="float">
            <text:p>0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25]&gt;=[.AU25];1;0)" office:value-type="float" office:value="1" calcext:value-type="float">
            <text:p>1</text:p>
          </table:table-cell>
          <table:table-cell table:style-name="ce12"/>
          <table:table-cell table:style-name="ce137" office:value-type="float" office:value="10" calcext:value-type="float">
            <text:p>10</text:p>
          </table:table-cell>
          <table:table-cell table:style-name="ce49" table:formula="of:=[.$C25]*[.AX25]" office:value-type="float" office:value="0.3" calcext:value-type="float">
            <text:p>0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25]&gt;=[.AZ25];1;0)" office:value-type="float" office:value="1" calcext:value-type="float">
            <text:p>1</text:p>
          </table:table-cell>
          <table:table-cell table:style-name="ce12"/>
          <table:table-cell table:style-name="ce148" office:value-type="float" office:value="10" calcext:value-type="float">
            <text:p>10</text:p>
          </table:table-cell>
          <table:table-cell table:style-name="ce49" table:formula="of:=[.$C25]*[.BC25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>
          <table:table-cell table:style-name="ce4" table:formula="of:=[.A25]+1" office:value-type="float" office:value="23" calcext:value-type="float">
            <text:p>23</text:p>
          </table:table-cell>
          <table:table-cell table:style-name="ce12"/>
          <table:table-cell table:style-name="ce18" office:value-type="percentage" office:value="0.03" calcext:value-type="percentage">
            <text:p>3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26]&gt;=[.G26];1;0)" office:value-type="float" office:value="1" calcext:value-type="float">
            <text:p>1</text:p>
          </table:table-cell>
          <table:table-cell table:style-name="ce12"/>
          <table:table-cell table:style-name="ce43" office:value-type="float" office:value="10" calcext:value-type="float">
            <text:p>10</text:p>
          </table:table-cell>
          <table:table-cell table:style-name="ce49" table:formula="of:=[.$C26]*[.J26]" office:value-type="float" office:value="0.3" calcext:value-type="float">
            <text:p>0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26]&gt;=[.L26];1;0)" office:value-type="float" office:value="1" calcext:value-type="float">
            <text:p>1</text:p>
          </table:table-cell>
          <table:table-cell table:style-name="ce12"/>
          <table:table-cell table:style-name="ce59" office:value-type="float" office:value="10" calcext:value-type="float">
            <text:p>10</text:p>
          </table:table-cell>
          <table:table-cell table:style-name="ce49" table:formula="of:=[.$C26]*[.O26]" office:value-type="float" office:value="0.3" calcext:value-type="float">
            <text:p>0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26]&gt;=[.Q26];1;0)" office:value-type="float" office:value="1" calcext:value-type="float">
            <text:p>1</text:p>
          </table:table-cell>
          <table:table-cell table:style-name="ce12"/>
          <table:table-cell table:style-name="ce71" office:value-type="float" office:value="10" calcext:value-type="float">
            <text:p>10</text:p>
          </table:table-cell>
          <table:table-cell table:style-name="ce49" table:formula="of:=[.$C26]*[.T26]" office:value-type="float" office:value="0.3" calcext:value-type="float">
            <text:p>0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26]&gt;=[.V26];1;0)" office:value-type="float" office:value="1" calcext:value-type="float">
            <text:p>1</text:p>
          </table:table-cell>
          <table:table-cell table:style-name="ce12"/>
          <table:table-cell table:style-name="ce82" office:value-type="float" office:value="10" calcext:value-type="float">
            <text:p>10</text:p>
          </table:table-cell>
          <table:table-cell table:style-name="ce49" table:formula="of:=[.$C26]*[.Y26]" office:value-type="float" office:value="0.3" calcext:value-type="float">
            <text:p>0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26]&gt;=[.AA26];1;0)" office:value-type="float" office:value="1" calcext:value-type="float">
            <text:p>1</text:p>
          </table:table-cell>
          <table:table-cell table:style-name="ce12"/>
          <table:table-cell table:style-name="ce93" office:value-type="float" office:value="10" calcext:value-type="float">
            <text:p>10</text:p>
          </table:table-cell>
          <table:table-cell table:style-name="ce49" table:formula="of:=[.$C26]*[.AD26]" office:value-type="float" office:value="0.3" calcext:value-type="float">
            <text:p>0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26]&gt;=[.AF26];1;0)" office:value-type="float" office:value="1" calcext:value-type="float">
            <text:p>1</text:p>
          </table:table-cell>
          <table:table-cell table:style-name="ce12"/>
          <table:table-cell table:style-name="ce104" office:value-type="float" office:value="10" calcext:value-type="float">
            <text:p>10</text:p>
          </table:table-cell>
          <table:table-cell table:style-name="ce49" table:formula="of:=[.$C26]*[.AI26]" office:value-type="float" office:value="0.3" calcext:value-type="float">
            <text:p>0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26]&gt;=[.AK26];1;0)" office:value-type="float" office:value="1" calcext:value-type="float">
            <text:p>1</text:p>
          </table:table-cell>
          <table:table-cell table:style-name="ce12"/>
          <table:table-cell table:style-name="ce115" office:value-type="float" office:value="10" calcext:value-type="float">
            <text:p>10</text:p>
          </table:table-cell>
          <table:table-cell table:style-name="ce49" table:formula="of:=[.$C26]*[.AN26]" office:value-type="float" office:value="0.3" calcext:value-type="float">
            <text:p>0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26]&gt;=[.AP26];1;0)" office:value-type="float" office:value="1" calcext:value-type="float">
            <text:p>1</text:p>
          </table:table-cell>
          <table:table-cell table:style-name="ce12"/>
          <table:table-cell table:style-name="ce126" office:value-type="float" office:value="10" calcext:value-type="float">
            <text:p>10</text:p>
          </table:table-cell>
          <table:table-cell table:style-name="ce49" table:formula="of:=[.$C26]*[.AS26]" office:value-type="float" office:value="0.3" calcext:value-type="float">
            <text:p>0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26]&gt;=[.AU26];1;0)" office:value-type="float" office:value="1" calcext:value-type="float">
            <text:p>1</text:p>
          </table:table-cell>
          <table:table-cell table:style-name="ce12"/>
          <table:table-cell table:style-name="ce137" office:value-type="float" office:value="10" calcext:value-type="float">
            <text:p>10</text:p>
          </table:table-cell>
          <table:table-cell table:style-name="ce49" table:formula="of:=[.$C26]*[.AX26]" office:value-type="float" office:value="0.3" calcext:value-type="float">
            <text:p>0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26]&gt;=[.AZ26];1;0)" office:value-type="float" office:value="1" calcext:value-type="float">
            <text:p>1</text:p>
          </table:table-cell>
          <table:table-cell table:style-name="ce12"/>
          <table:table-cell table:style-name="ce148" office:value-type="float" office:value="10" calcext:value-type="float">
            <text:p>10</text:p>
          </table:table-cell>
          <table:table-cell table:style-name="ce49" table:formula="of:=[.$C26]*[.BC26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>
          <table:table-cell table:style-name="ce4" table:formula="of:=[.A26]+1" office:value-type="float" office:value="24" calcext:value-type="float">
            <text:p>24</text:p>
          </table:table-cell>
          <table:table-cell table:style-name="ce12"/>
          <table:table-cell table:style-name="ce18" office:value-type="percentage" office:value="0.03" calcext:value-type="percentage">
            <text:p>3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27]&gt;=[.G27];1;0)" office:value-type="float" office:value="1" calcext:value-type="float">
            <text:p>1</text:p>
          </table:table-cell>
          <table:table-cell table:style-name="ce12"/>
          <table:table-cell table:style-name="ce43" office:value-type="float" office:value="10" calcext:value-type="float">
            <text:p>10</text:p>
          </table:table-cell>
          <table:table-cell table:style-name="ce49" table:formula="of:=[.$C27]*[.J27]" office:value-type="float" office:value="0.3" calcext:value-type="float">
            <text:p>0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27]&gt;=[.L27];1;0)" office:value-type="float" office:value="1" calcext:value-type="float">
            <text:p>1</text:p>
          </table:table-cell>
          <table:table-cell table:style-name="ce12"/>
          <table:table-cell table:style-name="ce59" office:value-type="float" office:value="10" calcext:value-type="float">
            <text:p>10</text:p>
          </table:table-cell>
          <table:table-cell table:style-name="ce49" table:formula="of:=[.$C27]*[.O27]" office:value-type="float" office:value="0.3" calcext:value-type="float">
            <text:p>0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27]&gt;=[.Q27];1;0)" office:value-type="float" office:value="1" calcext:value-type="float">
            <text:p>1</text:p>
          </table:table-cell>
          <table:table-cell table:style-name="ce12"/>
          <table:table-cell table:style-name="ce71" office:value-type="float" office:value="10" calcext:value-type="float">
            <text:p>10</text:p>
          </table:table-cell>
          <table:table-cell table:style-name="ce49" table:formula="of:=[.$C27]*[.T27]" office:value-type="float" office:value="0.3" calcext:value-type="float">
            <text:p>0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27]&gt;=[.V27];1;0)" office:value-type="float" office:value="1" calcext:value-type="float">
            <text:p>1</text:p>
          </table:table-cell>
          <table:table-cell table:style-name="ce12"/>
          <table:table-cell table:style-name="ce82" office:value-type="float" office:value="10" calcext:value-type="float">
            <text:p>10</text:p>
          </table:table-cell>
          <table:table-cell table:style-name="ce49" table:formula="of:=[.$C27]*[.Y27]" office:value-type="float" office:value="0.3" calcext:value-type="float">
            <text:p>0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27]&gt;=[.AA27];1;0)" office:value-type="float" office:value="1" calcext:value-type="float">
            <text:p>1</text:p>
          </table:table-cell>
          <table:table-cell table:style-name="ce12"/>
          <table:table-cell table:style-name="ce93" office:value-type="float" office:value="10" calcext:value-type="float">
            <text:p>10</text:p>
          </table:table-cell>
          <table:table-cell table:style-name="ce49" table:formula="of:=[.$C27]*[.AD27]" office:value-type="float" office:value="0.3" calcext:value-type="float">
            <text:p>0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27]&gt;=[.AF27];1;0)" office:value-type="float" office:value="1" calcext:value-type="float">
            <text:p>1</text:p>
          </table:table-cell>
          <table:table-cell table:style-name="ce12"/>
          <table:table-cell table:style-name="ce104" office:value-type="float" office:value="10" calcext:value-type="float">
            <text:p>10</text:p>
          </table:table-cell>
          <table:table-cell table:style-name="ce49" table:formula="of:=[.$C27]*[.AI27]" office:value-type="float" office:value="0.3" calcext:value-type="float">
            <text:p>0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27]&gt;=[.AK27];1;0)" office:value-type="float" office:value="1" calcext:value-type="float">
            <text:p>1</text:p>
          </table:table-cell>
          <table:table-cell table:style-name="ce12"/>
          <table:table-cell table:style-name="ce115" office:value-type="float" office:value="10" calcext:value-type="float">
            <text:p>10</text:p>
          </table:table-cell>
          <table:table-cell table:style-name="ce49" table:formula="of:=[.$C27]*[.AN27]" office:value-type="float" office:value="0.3" calcext:value-type="float">
            <text:p>0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27]&gt;=[.AP27];1;0)" office:value-type="float" office:value="1" calcext:value-type="float">
            <text:p>1</text:p>
          </table:table-cell>
          <table:table-cell table:style-name="ce12"/>
          <table:table-cell table:style-name="ce126" office:value-type="float" office:value="10" calcext:value-type="float">
            <text:p>10</text:p>
          </table:table-cell>
          <table:table-cell table:style-name="ce49" table:formula="of:=[.$C27]*[.AS27]" office:value-type="float" office:value="0.3" calcext:value-type="float">
            <text:p>0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27]&gt;=[.AU27];1;0)" office:value-type="float" office:value="1" calcext:value-type="float">
            <text:p>1</text:p>
          </table:table-cell>
          <table:table-cell table:style-name="ce12"/>
          <table:table-cell table:style-name="ce137" office:value-type="float" office:value="10" calcext:value-type="float">
            <text:p>10</text:p>
          </table:table-cell>
          <table:table-cell table:style-name="ce49" table:formula="of:=[.$C27]*[.AX27]" office:value-type="float" office:value="0.3" calcext:value-type="float">
            <text:p>0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27]&gt;=[.AZ27];1;0)" office:value-type="float" office:value="1" calcext:value-type="float">
            <text:p>1</text:p>
          </table:table-cell>
          <table:table-cell table:style-name="ce12"/>
          <table:table-cell table:style-name="ce148" office:value-type="float" office:value="10" calcext:value-type="float">
            <text:p>10</text:p>
          </table:table-cell>
          <table:table-cell table:style-name="ce49" table:formula="of:=[.$C27]*[.BC27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>
          <table:table-cell table:style-name="ce4" table:formula="of:=[.A27]+1" office:value-type="float" office:value="25" calcext:value-type="float">
            <text:p>25</text:p>
          </table:table-cell>
          <table:table-cell table:style-name="ce12"/>
          <table:table-cell table:style-name="ce18" office:value-type="percentage" office:value="0.03" calcext:value-type="percentage">
            <text:p>3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28]&gt;=[.G28];1;0)" office:value-type="float" office:value="1" calcext:value-type="float">
            <text:p>1</text:p>
          </table:table-cell>
          <table:table-cell table:style-name="ce12"/>
          <table:table-cell table:style-name="ce43" office:value-type="float" office:value="10" calcext:value-type="float">
            <text:p>10</text:p>
          </table:table-cell>
          <table:table-cell table:style-name="ce49" table:formula="of:=[.$C28]*[.J28]" office:value-type="float" office:value="0.3" calcext:value-type="float">
            <text:p>0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28]&gt;=[.L28];1;0)" office:value-type="float" office:value="1" calcext:value-type="float">
            <text:p>1</text:p>
          </table:table-cell>
          <table:table-cell table:style-name="ce12"/>
          <table:table-cell table:style-name="ce59" office:value-type="float" office:value="10" calcext:value-type="float">
            <text:p>10</text:p>
          </table:table-cell>
          <table:table-cell table:style-name="ce49" table:formula="of:=[.$C28]*[.O28]" office:value-type="float" office:value="0.3" calcext:value-type="float">
            <text:p>0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28]&gt;=[.Q28];1;0)" office:value-type="float" office:value="1" calcext:value-type="float">
            <text:p>1</text:p>
          </table:table-cell>
          <table:table-cell table:style-name="ce12"/>
          <table:table-cell table:style-name="ce71" office:value-type="float" office:value="10" calcext:value-type="float">
            <text:p>10</text:p>
          </table:table-cell>
          <table:table-cell table:style-name="ce49" table:formula="of:=[.$C28]*[.T28]" office:value-type="float" office:value="0.3" calcext:value-type="float">
            <text:p>0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28]&gt;=[.V28];1;0)" office:value-type="float" office:value="1" calcext:value-type="float">
            <text:p>1</text:p>
          </table:table-cell>
          <table:table-cell table:style-name="ce12"/>
          <table:table-cell table:style-name="ce82" office:value-type="float" office:value="10" calcext:value-type="float">
            <text:p>10</text:p>
          </table:table-cell>
          <table:table-cell table:style-name="ce49" table:formula="of:=[.$C28]*[.Y28]" office:value-type="float" office:value="0.3" calcext:value-type="float">
            <text:p>0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28]&gt;=[.AA28];1;0)" office:value-type="float" office:value="1" calcext:value-type="float">
            <text:p>1</text:p>
          </table:table-cell>
          <table:table-cell table:style-name="ce12"/>
          <table:table-cell table:style-name="ce93" office:value-type="float" office:value="10" calcext:value-type="float">
            <text:p>10</text:p>
          </table:table-cell>
          <table:table-cell table:style-name="ce49" table:formula="of:=[.$C28]*[.AD28]" office:value-type="float" office:value="0.3" calcext:value-type="float">
            <text:p>0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28]&gt;=[.AF28];1;0)" office:value-type="float" office:value="1" calcext:value-type="float">
            <text:p>1</text:p>
          </table:table-cell>
          <table:table-cell table:style-name="ce12"/>
          <table:table-cell table:style-name="ce104" office:value-type="float" office:value="10" calcext:value-type="float">
            <text:p>10</text:p>
          </table:table-cell>
          <table:table-cell table:style-name="ce49" table:formula="of:=[.$C28]*[.AI28]" office:value-type="float" office:value="0.3" calcext:value-type="float">
            <text:p>0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28]&gt;=[.AK28];1;0)" office:value-type="float" office:value="1" calcext:value-type="float">
            <text:p>1</text:p>
          </table:table-cell>
          <table:table-cell table:style-name="ce12"/>
          <table:table-cell table:style-name="ce115" office:value-type="float" office:value="10" calcext:value-type="float">
            <text:p>10</text:p>
          </table:table-cell>
          <table:table-cell table:style-name="ce49" table:formula="of:=[.$C28]*[.AN28]" office:value-type="float" office:value="0.3" calcext:value-type="float">
            <text:p>0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28]&gt;=[.AP28];1;0)" office:value-type="float" office:value="1" calcext:value-type="float">
            <text:p>1</text:p>
          </table:table-cell>
          <table:table-cell table:style-name="ce12"/>
          <table:table-cell table:style-name="ce126" office:value-type="float" office:value="10" calcext:value-type="float">
            <text:p>10</text:p>
          </table:table-cell>
          <table:table-cell table:style-name="ce49" table:formula="of:=[.$C28]*[.AS28]" office:value-type="float" office:value="0.3" calcext:value-type="float">
            <text:p>0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28]&gt;=[.AU28];1;0)" office:value-type="float" office:value="1" calcext:value-type="float">
            <text:p>1</text:p>
          </table:table-cell>
          <table:table-cell table:style-name="ce12"/>
          <table:table-cell table:style-name="ce137" office:value-type="float" office:value="10" calcext:value-type="float">
            <text:p>10</text:p>
          </table:table-cell>
          <table:table-cell table:style-name="ce49" table:formula="of:=[.$C28]*[.AX28]" office:value-type="float" office:value="0.3" calcext:value-type="float">
            <text:p>0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28]&gt;=[.AZ28];1;0)" office:value-type="float" office:value="1" calcext:value-type="float">
            <text:p>1</text:p>
          </table:table-cell>
          <table:table-cell table:style-name="ce12"/>
          <table:table-cell table:style-name="ce148" office:value-type="float" office:value="10" calcext:value-type="float">
            <text:p>10</text:p>
          </table:table-cell>
          <table:table-cell table:style-name="ce49" table:formula="of:=[.$C28]*[.BC28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>
          <table:table-cell table:style-name="ce4" table:formula="of:=[.A28]+1" office:value-type="float" office:value="26" calcext:value-type="float">
            <text:p>26</text:p>
          </table:table-cell>
          <table:table-cell table:style-name="ce12"/>
          <table:table-cell table:style-name="ce18" office:value-type="percentage" office:value="0.03" calcext:value-type="percentage">
            <text:p>3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29]&gt;=[.G29];1;0)" office:value-type="float" office:value="1" calcext:value-type="float">
            <text:p>1</text:p>
          </table:table-cell>
          <table:table-cell table:style-name="ce12"/>
          <table:table-cell table:style-name="ce43" office:value-type="float" office:value="10" calcext:value-type="float">
            <text:p>10</text:p>
          </table:table-cell>
          <table:table-cell table:style-name="ce49" table:formula="of:=[.$C29]*[.J29]" office:value-type="float" office:value="0.3" calcext:value-type="float">
            <text:p>0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29]&gt;=[.L29];1;0)" office:value-type="float" office:value="1" calcext:value-type="float">
            <text:p>1</text:p>
          </table:table-cell>
          <table:table-cell table:style-name="ce12"/>
          <table:table-cell table:style-name="ce59" office:value-type="float" office:value="10" calcext:value-type="float">
            <text:p>10</text:p>
          </table:table-cell>
          <table:table-cell table:style-name="ce49" table:formula="of:=[.$C29]*[.O29]" office:value-type="float" office:value="0.3" calcext:value-type="float">
            <text:p>0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29]&gt;=[.Q29];1;0)" office:value-type="float" office:value="1" calcext:value-type="float">
            <text:p>1</text:p>
          </table:table-cell>
          <table:table-cell table:style-name="ce12"/>
          <table:table-cell table:style-name="ce71" office:value-type="float" office:value="10" calcext:value-type="float">
            <text:p>10</text:p>
          </table:table-cell>
          <table:table-cell table:style-name="ce49" table:formula="of:=[.$C29]*[.T29]" office:value-type="float" office:value="0.3" calcext:value-type="float">
            <text:p>0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29]&gt;=[.V29];1;0)" office:value-type="float" office:value="1" calcext:value-type="float">
            <text:p>1</text:p>
          </table:table-cell>
          <table:table-cell table:style-name="ce12"/>
          <table:table-cell table:style-name="ce82" office:value-type="float" office:value="10" calcext:value-type="float">
            <text:p>10</text:p>
          </table:table-cell>
          <table:table-cell table:style-name="ce49" table:formula="of:=[.$C29]*[.Y29]" office:value-type="float" office:value="0.3" calcext:value-type="float">
            <text:p>0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29]&gt;=[.AA29];1;0)" office:value-type="float" office:value="1" calcext:value-type="float">
            <text:p>1</text:p>
          </table:table-cell>
          <table:table-cell table:style-name="ce12"/>
          <table:table-cell table:style-name="ce93" office:value-type="float" office:value="10" calcext:value-type="float">
            <text:p>10</text:p>
          </table:table-cell>
          <table:table-cell table:style-name="ce49" table:formula="of:=[.$C29]*[.AD29]" office:value-type="float" office:value="0.3" calcext:value-type="float">
            <text:p>0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29]&gt;=[.AF29];1;0)" office:value-type="float" office:value="1" calcext:value-type="float">
            <text:p>1</text:p>
          </table:table-cell>
          <table:table-cell table:style-name="ce12"/>
          <table:table-cell table:style-name="ce104" office:value-type="float" office:value="10" calcext:value-type="float">
            <text:p>10</text:p>
          </table:table-cell>
          <table:table-cell table:style-name="ce49" table:formula="of:=[.$C29]*[.AI29]" office:value-type="float" office:value="0.3" calcext:value-type="float">
            <text:p>0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29]&gt;=[.AK29];1;0)" office:value-type="float" office:value="1" calcext:value-type="float">
            <text:p>1</text:p>
          </table:table-cell>
          <table:table-cell table:style-name="ce12"/>
          <table:table-cell table:style-name="ce115" office:value-type="float" office:value="10" calcext:value-type="float">
            <text:p>10</text:p>
          </table:table-cell>
          <table:table-cell table:style-name="ce49" table:formula="of:=[.$C29]*[.AN29]" office:value-type="float" office:value="0.3" calcext:value-type="float">
            <text:p>0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29]&gt;=[.AP29];1;0)" office:value-type="float" office:value="1" calcext:value-type="float">
            <text:p>1</text:p>
          </table:table-cell>
          <table:table-cell table:style-name="ce12"/>
          <table:table-cell table:style-name="ce126" office:value-type="float" office:value="10" calcext:value-type="float">
            <text:p>10</text:p>
          </table:table-cell>
          <table:table-cell table:style-name="ce49" table:formula="of:=[.$C29]*[.AS29]" office:value-type="float" office:value="0.3" calcext:value-type="float">
            <text:p>0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29]&gt;=[.AU29];1;0)" office:value-type="float" office:value="1" calcext:value-type="float">
            <text:p>1</text:p>
          </table:table-cell>
          <table:table-cell table:style-name="ce12"/>
          <table:table-cell table:style-name="ce137" office:value-type="float" office:value="10" calcext:value-type="float">
            <text:p>10</text:p>
          </table:table-cell>
          <table:table-cell table:style-name="ce49" table:formula="of:=[.$C29]*[.AX29]" office:value-type="float" office:value="0.3" calcext:value-type="float">
            <text:p>0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29]&gt;=[.AZ29];1;0)" office:value-type="float" office:value="1" calcext:value-type="float">
            <text:p>1</text:p>
          </table:table-cell>
          <table:table-cell table:style-name="ce12"/>
          <table:table-cell table:style-name="ce148" office:value-type="float" office:value="10" calcext:value-type="float">
            <text:p>10</text:p>
          </table:table-cell>
          <table:table-cell table:style-name="ce49" table:formula="of:=[.$C29]*[.BC29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>
          <table:table-cell table:style-name="ce4" table:formula="of:=[.A29]+1" office:value-type="float" office:value="27" calcext:value-type="float">
            <text:p>27</text:p>
          </table:table-cell>
          <table:table-cell table:style-name="ce12"/>
          <table:table-cell table:style-name="ce18" office:value-type="percentage" office:value="0.03" calcext:value-type="percentage">
            <text:p>3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30]&gt;=[.G30];1;0)" office:value-type="float" office:value="1" calcext:value-type="float">
            <text:p>1</text:p>
          </table:table-cell>
          <table:table-cell table:style-name="ce12"/>
          <table:table-cell table:style-name="ce43" office:value-type="float" office:value="10" calcext:value-type="float">
            <text:p>10</text:p>
          </table:table-cell>
          <table:table-cell table:style-name="ce49" table:formula="of:=[.$C30]*[.J30]" office:value-type="float" office:value="0.3" calcext:value-type="float">
            <text:p>0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30]&gt;=[.L30];1;0)" office:value-type="float" office:value="1" calcext:value-type="float">
            <text:p>1</text:p>
          </table:table-cell>
          <table:table-cell table:style-name="ce12"/>
          <table:table-cell table:style-name="ce59" office:value-type="float" office:value="10" calcext:value-type="float">
            <text:p>10</text:p>
          </table:table-cell>
          <table:table-cell table:style-name="ce49" table:formula="of:=[.$C30]*[.O30]" office:value-type="float" office:value="0.3" calcext:value-type="float">
            <text:p>0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30]&gt;=[.Q30];1;0)" office:value-type="float" office:value="1" calcext:value-type="float">
            <text:p>1</text:p>
          </table:table-cell>
          <table:table-cell table:style-name="ce12"/>
          <table:table-cell table:style-name="ce71" office:value-type="float" office:value="10" calcext:value-type="float">
            <text:p>10</text:p>
          </table:table-cell>
          <table:table-cell table:style-name="ce49" table:formula="of:=[.$C30]*[.T30]" office:value-type="float" office:value="0.3" calcext:value-type="float">
            <text:p>0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30]&gt;=[.V30];1;0)" office:value-type="float" office:value="1" calcext:value-type="float">
            <text:p>1</text:p>
          </table:table-cell>
          <table:table-cell table:style-name="ce12"/>
          <table:table-cell table:style-name="ce82" office:value-type="float" office:value="10" calcext:value-type="float">
            <text:p>10</text:p>
          </table:table-cell>
          <table:table-cell table:style-name="ce49" table:formula="of:=[.$C30]*[.Y30]" office:value-type="float" office:value="0.3" calcext:value-type="float">
            <text:p>0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30]&gt;=[.AA30];1;0)" office:value-type="float" office:value="1" calcext:value-type="float">
            <text:p>1</text:p>
          </table:table-cell>
          <table:table-cell table:style-name="ce12"/>
          <table:table-cell table:style-name="ce93" office:value-type="float" office:value="10" calcext:value-type="float">
            <text:p>10</text:p>
          </table:table-cell>
          <table:table-cell table:style-name="ce49" table:formula="of:=[.$C30]*[.AD30]" office:value-type="float" office:value="0.3" calcext:value-type="float">
            <text:p>0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30]&gt;=[.AF30];1;0)" office:value-type="float" office:value="1" calcext:value-type="float">
            <text:p>1</text:p>
          </table:table-cell>
          <table:table-cell table:style-name="ce12"/>
          <table:table-cell table:style-name="ce104" office:value-type="float" office:value="10" calcext:value-type="float">
            <text:p>10</text:p>
          </table:table-cell>
          <table:table-cell table:style-name="ce49" table:formula="of:=[.$C30]*[.AI30]" office:value-type="float" office:value="0.3" calcext:value-type="float">
            <text:p>0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30]&gt;=[.AK30];1;0)" office:value-type="float" office:value="1" calcext:value-type="float">
            <text:p>1</text:p>
          </table:table-cell>
          <table:table-cell table:style-name="ce12"/>
          <table:table-cell table:style-name="ce115" office:value-type="float" office:value="10" calcext:value-type="float">
            <text:p>10</text:p>
          </table:table-cell>
          <table:table-cell table:style-name="ce49" table:formula="of:=[.$C30]*[.AN30]" office:value-type="float" office:value="0.3" calcext:value-type="float">
            <text:p>0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30]&gt;=[.AP30];1;0)" office:value-type="float" office:value="1" calcext:value-type="float">
            <text:p>1</text:p>
          </table:table-cell>
          <table:table-cell table:style-name="ce12"/>
          <table:table-cell table:style-name="ce126" office:value-type="float" office:value="10" calcext:value-type="float">
            <text:p>10</text:p>
          </table:table-cell>
          <table:table-cell table:style-name="ce49" table:formula="of:=[.$C30]*[.AS30]" office:value-type="float" office:value="0.3" calcext:value-type="float">
            <text:p>0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30]&gt;=[.AU30];1;0)" office:value-type="float" office:value="1" calcext:value-type="float">
            <text:p>1</text:p>
          </table:table-cell>
          <table:table-cell table:style-name="ce12"/>
          <table:table-cell table:style-name="ce137" office:value-type="float" office:value="10" calcext:value-type="float">
            <text:p>10</text:p>
          </table:table-cell>
          <table:table-cell table:style-name="ce49" table:formula="of:=[.$C30]*[.AX30]" office:value-type="float" office:value="0.3" calcext:value-type="float">
            <text:p>0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30]&gt;=[.AZ30];1;0)" office:value-type="float" office:value="1" calcext:value-type="float">
            <text:p>1</text:p>
          </table:table-cell>
          <table:table-cell table:style-name="ce12"/>
          <table:table-cell table:style-name="ce148" office:value-type="float" office:value="10" calcext:value-type="float">
            <text:p>10</text:p>
          </table:table-cell>
          <table:table-cell table:style-name="ce49" table:formula="of:=[.$C30]*[.BC30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>
          <table:table-cell table:style-name="ce4" table:formula="of:=[.A30]+1" office:value-type="float" office:value="28" calcext:value-type="float">
            <text:p>28</text:p>
          </table:table-cell>
          <table:table-cell table:style-name="ce12"/>
          <table:table-cell table:style-name="ce18" office:value-type="percentage" office:value="0.03" calcext:value-type="percentage">
            <text:p>3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31]&gt;=[.G31];1;0)" office:value-type="float" office:value="1" calcext:value-type="float">
            <text:p>1</text:p>
          </table:table-cell>
          <table:table-cell table:style-name="ce12"/>
          <table:table-cell table:style-name="ce43" office:value-type="float" office:value="10" calcext:value-type="float">
            <text:p>10</text:p>
          </table:table-cell>
          <table:table-cell table:style-name="ce49" table:formula="of:=[.$C31]*[.J31]" office:value-type="float" office:value="0.3" calcext:value-type="float">
            <text:p>0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31]&gt;=[.L31];1;0)" office:value-type="float" office:value="1" calcext:value-type="float">
            <text:p>1</text:p>
          </table:table-cell>
          <table:table-cell table:style-name="ce12"/>
          <table:table-cell table:style-name="ce59" office:value-type="float" office:value="10" calcext:value-type="float">
            <text:p>10</text:p>
          </table:table-cell>
          <table:table-cell table:style-name="ce49" table:formula="of:=[.$C31]*[.O31]" office:value-type="float" office:value="0.3" calcext:value-type="float">
            <text:p>0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31]&gt;=[.Q31];1;0)" office:value-type="float" office:value="1" calcext:value-type="float">
            <text:p>1</text:p>
          </table:table-cell>
          <table:table-cell table:style-name="ce12"/>
          <table:table-cell table:style-name="ce71" office:value-type="float" office:value="10" calcext:value-type="float">
            <text:p>10</text:p>
          </table:table-cell>
          <table:table-cell table:style-name="ce49" table:formula="of:=[.$C31]*[.T31]" office:value-type="float" office:value="0.3" calcext:value-type="float">
            <text:p>0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31]&gt;=[.V31];1;0)" office:value-type="float" office:value="1" calcext:value-type="float">
            <text:p>1</text:p>
          </table:table-cell>
          <table:table-cell table:style-name="ce12"/>
          <table:table-cell table:style-name="ce82" office:value-type="float" office:value="10" calcext:value-type="float">
            <text:p>10</text:p>
          </table:table-cell>
          <table:table-cell table:style-name="ce49" table:formula="of:=[.$C31]*[.Y31]" office:value-type="float" office:value="0.3" calcext:value-type="float">
            <text:p>0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31]&gt;=[.AA31];1;0)" office:value-type="float" office:value="1" calcext:value-type="float">
            <text:p>1</text:p>
          </table:table-cell>
          <table:table-cell table:style-name="ce12"/>
          <table:table-cell table:style-name="ce93" office:value-type="float" office:value="10" calcext:value-type="float">
            <text:p>10</text:p>
          </table:table-cell>
          <table:table-cell table:style-name="ce49" table:formula="of:=[.$C31]*[.AD31]" office:value-type="float" office:value="0.3" calcext:value-type="float">
            <text:p>0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31]&gt;=[.AF31];1;0)" office:value-type="float" office:value="1" calcext:value-type="float">
            <text:p>1</text:p>
          </table:table-cell>
          <table:table-cell table:style-name="ce12"/>
          <table:table-cell table:style-name="ce104" office:value-type="float" office:value="10" calcext:value-type="float">
            <text:p>10</text:p>
          </table:table-cell>
          <table:table-cell table:style-name="ce49" table:formula="of:=[.$C31]*[.AI31]" office:value-type="float" office:value="0.3" calcext:value-type="float">
            <text:p>0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31]&gt;=[.AK31];1;0)" office:value-type="float" office:value="1" calcext:value-type="float">
            <text:p>1</text:p>
          </table:table-cell>
          <table:table-cell table:style-name="ce12"/>
          <table:table-cell table:style-name="ce115" office:value-type="float" office:value="10" calcext:value-type="float">
            <text:p>10</text:p>
          </table:table-cell>
          <table:table-cell table:style-name="ce49" table:formula="of:=[.$C31]*[.AN31]" office:value-type="float" office:value="0.3" calcext:value-type="float">
            <text:p>0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31]&gt;=[.AP31];1;0)" office:value-type="float" office:value="1" calcext:value-type="float">
            <text:p>1</text:p>
          </table:table-cell>
          <table:table-cell table:style-name="ce12"/>
          <table:table-cell table:style-name="ce126" office:value-type="float" office:value="10" calcext:value-type="float">
            <text:p>10</text:p>
          </table:table-cell>
          <table:table-cell table:style-name="ce49" table:formula="of:=[.$C31]*[.AS31]" office:value-type="float" office:value="0.3" calcext:value-type="float">
            <text:p>0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31]&gt;=[.AU31];1;0)" office:value-type="float" office:value="1" calcext:value-type="float">
            <text:p>1</text:p>
          </table:table-cell>
          <table:table-cell table:style-name="ce12"/>
          <table:table-cell table:style-name="ce137" office:value-type="float" office:value="10" calcext:value-type="float">
            <text:p>10</text:p>
          </table:table-cell>
          <table:table-cell table:style-name="ce49" table:formula="of:=[.$C31]*[.AX31]" office:value-type="float" office:value="0.3" calcext:value-type="float">
            <text:p>0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31]&gt;=[.AZ31];1;0)" office:value-type="float" office:value="1" calcext:value-type="float">
            <text:p>1</text:p>
          </table:table-cell>
          <table:table-cell table:style-name="ce12"/>
          <table:table-cell table:style-name="ce148" office:value-type="float" office:value="10" calcext:value-type="float">
            <text:p>10</text:p>
          </table:table-cell>
          <table:table-cell table:style-name="ce49" table:formula="of:=[.$C31]*[.BC31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>
          <table:table-cell table:style-name="ce4" table:formula="of:=[.A31]+1" office:value-type="float" office:value="29" calcext:value-type="float">
            <text:p>29</text:p>
          </table:table-cell>
          <table:table-cell table:style-name="ce12"/>
          <table:table-cell table:style-name="ce18" office:value-type="percentage" office:value="0.03" calcext:value-type="percentage">
            <text:p>3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32]&gt;=[.G32];1;0)" office:value-type="float" office:value="1" calcext:value-type="float">
            <text:p>1</text:p>
          </table:table-cell>
          <table:table-cell table:style-name="ce12"/>
          <table:table-cell table:style-name="ce43" office:value-type="float" office:value="10" calcext:value-type="float">
            <text:p>10</text:p>
          </table:table-cell>
          <table:table-cell table:style-name="ce49" table:formula="of:=[.$C32]*[.J32]" office:value-type="float" office:value="0.3" calcext:value-type="float">
            <text:p>0,30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IF([.O32]&gt;=[.L32];1;0)" office:value-type="float" office:value="1" calcext:value-type="float">
            <text:p>1</text:p>
          </table:table-cell>
          <table:table-cell table:style-name="ce12"/>
          <table:table-cell table:style-name="ce59" office:value-type="float" office:value="10" calcext:value-type="float">
            <text:p>10</text:p>
          </table:table-cell>
          <table:table-cell table:style-name="ce49" table:formula="of:=[.$C32]*[.O32]" office:value-type="float" office:value="0.3" calcext:value-type="float">
            <text:p>0,30</text:p>
          </table:table-cell>
          <table:table-cell table:style-name="ce64" office:value-type="float" office:value="0" calcext:value-type="float">
            <text:p>0</text:p>
          </table:table-cell>
          <table:table-cell table:style-name="ce67" table:formula="of:=IF([.T32]&gt;=[.Q32];1;0)" office:value-type="float" office:value="1" calcext:value-type="float">
            <text:p>1</text:p>
          </table:table-cell>
          <table:table-cell table:style-name="ce12"/>
          <table:table-cell table:style-name="ce71" office:value-type="float" office:value="10" calcext:value-type="float">
            <text:p>10</text:p>
          </table:table-cell>
          <table:table-cell table:style-name="ce49" table:formula="of:=[.$C32]*[.T32]" office:value-type="float" office:value="0.3" calcext:value-type="float">
            <text:p>0,30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IF([.Y32]&gt;=[.V32];1;0)" office:value-type="float" office:value="1" calcext:value-type="float">
            <text:p>1</text:p>
          </table:table-cell>
          <table:table-cell table:style-name="ce12"/>
          <table:table-cell table:style-name="ce82" office:value-type="float" office:value="10" calcext:value-type="float">
            <text:p>10</text:p>
          </table:table-cell>
          <table:table-cell table:style-name="ce49" table:formula="of:=[.$C32]*[.Y32]" office:value-type="float" office:value="0.3" calcext:value-type="float">
            <text:p>0,30</text:p>
          </table:table-cell>
          <table:table-cell table:style-name="ce86" office:value-type="float" office:value="0" calcext:value-type="float">
            <text:p>0</text:p>
          </table:table-cell>
          <table:table-cell table:style-name="ce89" table:formula="of:=IF([.AD32]&gt;=[.AA32];1;0)" office:value-type="float" office:value="1" calcext:value-type="float">
            <text:p>1</text:p>
          </table:table-cell>
          <table:table-cell table:style-name="ce12"/>
          <table:table-cell table:style-name="ce93" office:value-type="float" office:value="10" calcext:value-type="float">
            <text:p>10</text:p>
          </table:table-cell>
          <table:table-cell table:style-name="ce49" table:formula="of:=[.$C32]*[.AD32]" office:value-type="float" office:value="0.3" calcext:value-type="float">
            <text:p>0,30</text:p>
          </table:table-cell>
          <table:table-cell table:style-name="ce97" office:value-type="float" office:value="0" calcext:value-type="float">
            <text:p>0</text:p>
          </table:table-cell>
          <table:table-cell table:style-name="ce100" table:formula="of:=IF([.AI32]&gt;=[.AF32];1;0)" office:value-type="float" office:value="1" calcext:value-type="float">
            <text:p>1</text:p>
          </table:table-cell>
          <table:table-cell table:style-name="ce12"/>
          <table:table-cell table:style-name="ce104" office:value-type="float" office:value="10" calcext:value-type="float">
            <text:p>10</text:p>
          </table:table-cell>
          <table:table-cell table:style-name="ce49" table:formula="of:=[.$C32]*[.AI32]" office:value-type="float" office:value="0.3" calcext:value-type="float">
            <text:p>0,3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N32]&gt;=[.AK32];1;0)" office:value-type="float" office:value="1" calcext:value-type="float">
            <text:p>1</text:p>
          </table:table-cell>
          <table:table-cell table:style-name="ce12"/>
          <table:table-cell table:style-name="ce115" office:value-type="float" office:value="10" calcext:value-type="float">
            <text:p>10</text:p>
          </table:table-cell>
          <table:table-cell table:style-name="ce49" table:formula="of:=[.$C32]*[.AN32]" office:value-type="float" office:value="0.3" calcext:value-type="float">
            <text:p>0,30</text:p>
          </table:table-cell>
          <table:table-cell table:style-name="ce119" office:value-type="float" office:value="0" calcext:value-type="float">
            <text:p>0</text:p>
          </table:table-cell>
          <table:table-cell table:style-name="ce122" table:formula="of:=IF([.AS32]&gt;=[.AP32];1;0)" office:value-type="float" office:value="1" calcext:value-type="float">
            <text:p>1</text:p>
          </table:table-cell>
          <table:table-cell table:style-name="ce12"/>
          <table:table-cell table:style-name="ce126" office:value-type="float" office:value="10" calcext:value-type="float">
            <text:p>10</text:p>
          </table:table-cell>
          <table:table-cell table:style-name="ce49" table:formula="of:=[.$C32]*[.AS32]" office:value-type="float" office:value="0.3" calcext:value-type="float">
            <text:p>0,30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IF([.AX32]&gt;=[.AU32];1;0)" office:value-type="float" office:value="1" calcext:value-type="float">
            <text:p>1</text:p>
          </table:table-cell>
          <table:table-cell table:style-name="ce12"/>
          <table:table-cell table:style-name="ce137" office:value-type="float" office:value="10" calcext:value-type="float">
            <text:p>10</text:p>
          </table:table-cell>
          <table:table-cell table:style-name="ce49" table:formula="of:=[.$C32]*[.AX32]" office:value-type="float" office:value="0.3" calcext:value-type="float">
            <text:p>0,30</text:p>
          </table:table-cell>
          <table:table-cell table:style-name="ce141" office:value-type="float" office:value="0" calcext:value-type="float">
            <text:p>0</text:p>
          </table:table-cell>
          <table:table-cell table:style-name="ce144" table:formula="of:=IF([.BC32]&gt;=[.AZ32];1;0)" office:value-type="float" office:value="1" calcext:value-type="float">
            <text:p>1</text:p>
          </table:table-cell>
          <table:table-cell table:style-name="ce12"/>
          <table:table-cell table:style-name="ce148" office:value-type="float" office:value="10" calcext:value-type="float">
            <text:p>10</text:p>
          </table:table-cell>
          <table:table-cell table:style-name="ce49" table:formula="of:=[.$C32]*[.BC32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>
          <table:table-cell table:style-name="ce5" table:formula="of:=[.A32]+1" office:value-type="float" office:value="30" calcext:value-type="float">
            <text:p>30</text:p>
          </table:table-cell>
          <table:table-cell table:style-name="ce13"/>
          <table:table-cell table:style-name="ce19" office:value-type="percentage" office:value="0.03" calcext:value-type="percentage">
            <text:p>3 %</text:p>
          </table:table-cell>
          <table:table-cell table:style-name="ce13" table:number-columns-repeated="2"/>
          <table:table-cell table:style-name="ce28" office:value-type="string" calcext:value-type="string">
            <text:p>0 Punkte= </text:p>
            <text:p>5 Punkte= </text:p>
            <text:p>10 Punkte= 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IF([.J33]&gt;=[.G33];1;0)" office:value-type="float" office:value="1" calcext:value-type="float">
            <text:p>1</text:p>
          </table:table-cell>
          <table:table-cell table:style-name="ce12"/>
          <table:table-cell table:style-name="ce45" office:value-type="float" office:value="10" calcext:value-type="float">
            <text:p>10</text:p>
          </table:table-cell>
          <table:table-cell table:style-name="ce50" table:formula="of:=[.$C33]*[.J33]" office:value-type="float" office:value="0.3" calcext:value-type="float">
            <text:p>0,30</text:p>
          </table:table-cell>
          <table:table-cell table:style-name="ce55" office:value-type="float" office:value="0" calcext:value-type="float">
            <text:p>0</text:p>
          </table:table-cell>
          <table:table-cell table:style-name="ce58" table:formula="of:=IF([.O33]&gt;=[.L33];1;0)" office:value-type="float" office:value="1" calcext:value-type="float">
            <text:p>1</text:p>
          </table:table-cell>
          <table:table-cell table:style-name="ce12"/>
          <table:table-cell table:style-name="ce61" office:value-type="float" office:value="10" calcext:value-type="float">
            <text:p>10</text:p>
          </table:table-cell>
          <table:table-cell table:style-name="ce50" table:formula="of:=[.$C33]*[.O33]" office:value-type="float" office:value="0.3" calcext:value-type="float">
            <text:p>0,30</text:p>
          </table:table-cell>
          <table:table-cell table:style-name="ce65" office:value-type="float" office:value="0" calcext:value-type="float">
            <text:p>0</text:p>
          </table:table-cell>
          <table:table-cell table:style-name="ce68" table:formula="of:=IF([.T33]&gt;=[.Q33];1;0)" office:value-type="float" office:value="1" calcext:value-type="float">
            <text:p>1</text:p>
          </table:table-cell>
          <table:table-cell table:style-name="ce12"/>
          <table:table-cell table:style-name="ce72" office:value-type="float" office:value="10" calcext:value-type="float">
            <text:p>10</text:p>
          </table:table-cell>
          <table:table-cell table:style-name="ce50" table:formula="of:=[.$C33]*[.T33]" office:value-type="float" office:value="0.3" calcext:value-type="float">
            <text:p>0,30</text:p>
          </table:table-cell>
          <table:table-cell table:style-name="ce76" office:value-type="float" office:value="0" calcext:value-type="float">
            <text:p>0</text:p>
          </table:table-cell>
          <table:table-cell table:style-name="ce79" table:formula="of:=IF([.Y33]&gt;=[.V33];1;0)" office:value-type="float" office:value="1" calcext:value-type="float">
            <text:p>1</text:p>
          </table:table-cell>
          <table:table-cell table:style-name="ce12"/>
          <table:table-cell table:style-name="ce83" office:value-type="float" office:value="10" calcext:value-type="float">
            <text:p>10</text:p>
          </table:table-cell>
          <table:table-cell table:style-name="ce50" table:formula="of:=[.$C33]*[.Y33]" office:value-type="float" office:value="0.3" calcext:value-type="float">
            <text:p>0,30</text:p>
          </table:table-cell>
          <table:table-cell table:style-name="ce87" office:value-type="float" office:value="0" calcext:value-type="float">
            <text:p>0</text:p>
          </table:table-cell>
          <table:table-cell table:style-name="ce90" table:formula="of:=IF([.AD33]&gt;=[.AA33];1;0)" office:value-type="float" office:value="1" calcext:value-type="float">
            <text:p>1</text:p>
          </table:table-cell>
          <table:table-cell table:style-name="ce12"/>
          <table:table-cell table:style-name="ce94" office:value-type="float" office:value="10" calcext:value-type="float">
            <text:p>10</text:p>
          </table:table-cell>
          <table:table-cell table:style-name="ce50" table:formula="of:=[.$C33]*[.AD33]" office:value-type="float" office:value="0.3" calcext:value-type="float">
            <text:p>0,30</text:p>
          </table:table-cell>
          <table:table-cell table:style-name="ce98" office:value-type="float" office:value="0" calcext:value-type="float">
            <text:p>0</text:p>
          </table:table-cell>
          <table:table-cell table:style-name="ce101" table:formula="of:=IF([.AI33]&gt;=[.AF33];1;0)" office:value-type="float" office:value="1" calcext:value-type="float">
            <text:p>1</text:p>
          </table:table-cell>
          <table:table-cell table:style-name="ce12"/>
          <table:table-cell table:style-name="ce105" office:value-type="float" office:value="10" calcext:value-type="float">
            <text:p>10</text:p>
          </table:table-cell>
          <table:table-cell table:style-name="ce50" table:formula="of:=[.$C33]*[.AI33]" office:value-type="float" office:value="0.3" calcext:value-type="float">
            <text:p>0,30</text:p>
          </table:table-cell>
          <table:table-cell table:style-name="ce109" office:value-type="float" office:value="0" calcext:value-type="float">
            <text:p>0</text:p>
          </table:table-cell>
          <table:table-cell table:style-name="ce112" table:formula="of:=IF([.AN33]&gt;=[.AK33];1;0)" office:value-type="float" office:value="1" calcext:value-type="float">
            <text:p>1</text:p>
          </table:table-cell>
          <table:table-cell table:style-name="ce12"/>
          <table:table-cell table:style-name="ce116" office:value-type="float" office:value="10" calcext:value-type="float">
            <text:p>10</text:p>
          </table:table-cell>
          <table:table-cell table:style-name="ce50" table:formula="of:=[.$C33]*[.AN33]" office:value-type="float" office:value="0.3" calcext:value-type="float">
            <text:p>0,30</text:p>
          </table:table-cell>
          <table:table-cell table:style-name="ce120" office:value-type="float" office:value="0" calcext:value-type="float">
            <text:p>0</text:p>
          </table:table-cell>
          <table:table-cell table:style-name="ce123" table:formula="of:=IF([.AS33]&gt;=[.AP33];1;0)" office:value-type="float" office:value="1" calcext:value-type="float">
            <text:p>1</text:p>
          </table:table-cell>
          <table:table-cell table:style-name="ce12"/>
          <table:table-cell table:style-name="ce127" office:value-type="float" office:value="10" calcext:value-type="float">
            <text:p>10</text:p>
          </table:table-cell>
          <table:table-cell table:style-name="ce50" table:formula="of:=[.$C33]*[.AS33]" office:value-type="float" office:value="0.3" calcext:value-type="float">
            <text:p>0,30</text:p>
          </table:table-cell>
          <table:table-cell table:style-name="ce131" office:value-type="float" office:value="0" calcext:value-type="float">
            <text:p>0</text:p>
          </table:table-cell>
          <table:table-cell table:style-name="ce134" table:formula="of:=IF([.AX33]&gt;=[.AU33];1;0)" office:value-type="float" office:value="1" calcext:value-type="float">
            <text:p>1</text:p>
          </table:table-cell>
          <table:table-cell table:style-name="ce12"/>
          <table:table-cell table:style-name="ce138" office:value-type="float" office:value="10" calcext:value-type="float">
            <text:p>10</text:p>
          </table:table-cell>
          <table:table-cell table:style-name="ce50" table:formula="of:=[.$C33]*[.AX33]" office:value-type="float" office:value="0.3" calcext:value-type="float">
            <text:p>0,30</text:p>
          </table:table-cell>
          <table:table-cell table:style-name="ce142" office:value-type="float" office:value="0" calcext:value-type="float">
            <text:p>0</text:p>
          </table:table-cell>
          <table:table-cell table:style-name="ce145" table:formula="of:=IF([.BC33]&gt;=[.AZ33];1;0)" office:value-type="float" office:value="1" calcext:value-type="float">
            <text:p>1</text:p>
          </table:table-cell>
          <table:table-cell table:style-name="ce12"/>
          <table:table-cell table:style-name="ce149" office:value-type="float" office:value="10" calcext:value-type="float">
            <text:p>10</text:p>
          </table:table-cell>
          <table:table-cell table:style-name="ce50" table:formula="of:=[.$C33]*[.BC33]" office:value-type="float" office:value="0.3" calcext:value-type="float">
            <text:p>0,30</text:p>
          </table:table-cell>
          <table:table-cell table:number-columns-repeated="96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10. NWA leer'.K3:'10. NWA leer'.K3">
            <calcext:condition calcext:apply-style-name="ConditionalStyle_236" calcext:value="=0" calcext:base-cell-address="'10. NWA leer'.K3"/>
          </calcext:conditional-format>
          <calcext:conditional-format calcext:target-range-address="'10. NWA leer'.C3:'10. NWA leer'.C3">
            <calcext:condition calcext:apply-style-name="ConditionalStyle_235" calcext:value="=1" calcext:base-cell-address="'10. NWA leer'.C3"/>
            <calcext:condition calcext:apply-style-name="ConditionalStyle_234" calcext:value="!=1" calcext:base-cell-address="'10. NWA leer'.C3"/>
          </calcext:conditional-format>
          <calcext:conditional-format calcext:target-range-address="'10. NWA leer'.H4:'10. NWA leer'.H33">
            <calcext:condition calcext:apply-style-name="ConditionalStyle_233" calcext:value="=0" calcext:base-cell-address="'10. NWA leer'.H4"/>
          </calcext:conditional-format>
          <calcext:conditional-format calcext:target-range-address="'10. NWA leer'.H3:'10. NWA leer'.H3">
            <calcext:condition calcext:apply-style-name="ConditionalStyle_232" calcext:value="=0" calcext:base-cell-address="'10. NWA leer'.H3"/>
          </calcext:conditional-format>
          <calcext:conditional-format calcext:target-range-address="'10. NWA leer'.G4:'10. NWA leer'.G33">
            <calcext:condition calcext:apply-style-name="ConditionalStyle_231" calcext:value="&gt;0" calcext:base-cell-address="'10. NWA leer'.G4"/>
          </calcext:conditional-format>
          <calcext:conditional-format calcext:target-range-address="'10. NWA leer'.J6:'10. NWA leer'.J6">
            <calcext:condition calcext:apply-style-name="ConditionalStyle_230" calcext:value="=0" calcext:base-cell-address="'10. NWA leer'.J6"/>
            <calcext:condition calcext:apply-style-name="ConditionalStyle_229" calcext:value="=10" calcext:base-cell-address="'10. NWA leer'.J6"/>
          </calcext:conditional-format>
          <calcext:conditional-format calcext:target-range-address="'10. NWA leer'.J4:'10. NWA leer'.J33">
            <calcext:condition calcext:apply-style-name="ConditionalStyle_228" calcext:value="=0" calcext:base-cell-address="'10. NWA leer'.J4"/>
            <calcext:condition calcext:apply-style-name="ConditionalStyle_227" calcext:value="=10" calcext:base-cell-address="'10. NWA leer'.J4"/>
          </calcext:conditional-format>
          <calcext:conditional-format calcext:target-range-address="'10. NWA leer'.M4:'10. NWA leer'.M33">
            <calcext:condition calcext:apply-style-name="ConditionalStyle_226" calcext:value="=0" calcext:base-cell-address="'10. NWA leer'.M4"/>
          </calcext:conditional-format>
          <calcext:conditional-format calcext:target-range-address="'10. NWA leer'.M3:'10. NWA leer'.M3">
            <calcext:condition calcext:apply-style-name="ConditionalStyle_225" calcext:value="=0" calcext:base-cell-address="'10. NWA leer'.M3"/>
          </calcext:conditional-format>
          <calcext:conditional-format calcext:target-range-address="'10. NWA leer'.L4:'10. NWA leer'.L33">
            <calcext:condition calcext:apply-style-name="ConditionalStyle_224" calcext:value="&gt;0" calcext:base-cell-address="'10. NWA leer'.L4"/>
          </calcext:conditional-format>
          <calcext:conditional-format calcext:target-range-address="'10. NWA leer'.O4:'10. NWA leer'.O4 '10. NWA leer'.O13:'10. NWA leer'.O33">
            <calcext:condition calcext:apply-style-name="ConditionalStyle_223" calcext:value="=0" calcext:base-cell-address="'10. NWA leer'.O4"/>
            <calcext:condition calcext:apply-style-name="ConditionalStyle_222" calcext:value="=10" calcext:base-cell-address="'10. NWA leer'.O4"/>
          </calcext:conditional-format>
          <calcext:conditional-format calcext:target-range-address="'10. NWA leer'.R4:'10. NWA leer'.R33">
            <calcext:condition calcext:apply-style-name="ConditionalStyle_221" calcext:value="=0" calcext:base-cell-address="'10. NWA leer'.R4"/>
          </calcext:conditional-format>
          <calcext:conditional-format calcext:target-range-address="'10. NWA leer'.R3:'10. NWA leer'.R3">
            <calcext:condition calcext:apply-style-name="ConditionalStyle_220" calcext:value="=0" calcext:base-cell-address="'10. NWA leer'.R3"/>
          </calcext:conditional-format>
          <calcext:conditional-format calcext:target-range-address="'10. NWA leer'.Q4:'10. NWA leer'.Q33">
            <calcext:condition calcext:apply-style-name="ConditionalStyle_219" calcext:value="&gt;0" calcext:base-cell-address="'10. NWA leer'.Q4"/>
          </calcext:conditional-format>
          <calcext:conditional-format calcext:target-range-address="'10. NWA leer'.T18:'10. NWA leer'.T33">
            <calcext:condition calcext:apply-style-name="ConditionalStyle_218" calcext:value="=0" calcext:base-cell-address="'10. NWA leer'.T18"/>
            <calcext:condition calcext:apply-style-name="ConditionalStyle_217" calcext:value="=10" calcext:base-cell-address="'10. NWA leer'.T18"/>
          </calcext:conditional-format>
          <calcext:conditional-format calcext:target-range-address="'10. NWA leer'.W4:'10. NWA leer'.W33">
            <calcext:condition calcext:apply-style-name="ConditionalStyle_216" calcext:value="=0" calcext:base-cell-address="'10. NWA leer'.W4"/>
          </calcext:conditional-format>
          <calcext:conditional-format calcext:target-range-address="'10. NWA leer'.W3:'10. NWA leer'.W3">
            <calcext:condition calcext:apply-style-name="ConditionalStyle_215" calcext:value="=0" calcext:base-cell-address="'10. NWA leer'.W3"/>
          </calcext:conditional-format>
          <calcext:conditional-format calcext:target-range-address="'10. NWA leer'.V4:'10. NWA leer'.V33">
            <calcext:condition calcext:apply-style-name="ConditionalStyle_214" calcext:value="&gt;0" calcext:base-cell-address="'10. NWA leer'.V4"/>
          </calcext:conditional-format>
          <calcext:conditional-format calcext:target-range-address="'10. NWA leer'.Y18:'10. NWA leer'.Y33">
            <calcext:condition calcext:apply-style-name="ConditionalStyle_213" calcext:value="=0" calcext:base-cell-address="'10. NWA leer'.Y18"/>
            <calcext:condition calcext:apply-style-name="ConditionalStyle_212" calcext:value="=10" calcext:base-cell-address="'10. NWA leer'.Y18"/>
          </calcext:conditional-format>
          <calcext:conditional-format calcext:target-range-address="'10. NWA leer'.AB4:'10. NWA leer'.AB33">
            <calcext:condition calcext:apply-style-name="ConditionalStyle_211" calcext:value="=0" calcext:base-cell-address="'10. NWA leer'.AB4"/>
          </calcext:conditional-format>
          <calcext:conditional-format calcext:target-range-address="'10. NWA leer'.AB3:'10. NWA leer'.AB3">
            <calcext:condition calcext:apply-style-name="ConditionalStyle_210" calcext:value="=0" calcext:base-cell-address="'10. NWA leer'.AB3"/>
          </calcext:conditional-format>
          <calcext:conditional-format calcext:target-range-address="'10. NWA leer'.AA4:'10. NWA leer'.AA33">
            <calcext:condition calcext:apply-style-name="ConditionalStyle_209" calcext:value="&gt;0" calcext:base-cell-address="'10. NWA leer'.AA4"/>
          </calcext:conditional-format>
          <calcext:conditional-format calcext:target-range-address="'10. NWA leer'.AD18:'10. NWA leer'.AD33">
            <calcext:condition calcext:apply-style-name="ConditionalStyle_208" calcext:value="=0" calcext:base-cell-address="'10. NWA leer'.AD18"/>
            <calcext:condition calcext:apply-style-name="ConditionalStyle_207" calcext:value="=10" calcext:base-cell-address="'10. NWA leer'.AD18"/>
          </calcext:conditional-format>
          <calcext:conditional-format calcext:target-range-address="'10. NWA leer'.P3:'10. NWA leer'.P3">
            <calcext:condition calcext:apply-style-name="ConditionalStyle_206" calcext:value="=0" calcext:base-cell-address="'10. NWA leer'.P3"/>
          </calcext:conditional-format>
          <calcext:conditional-format calcext:target-range-address="'10. NWA leer'.U3:'10. NWA leer'.U3">
            <calcext:condition calcext:apply-style-name="ConditionalStyle_205" calcext:value="=0" calcext:base-cell-address="'10. NWA leer'.U3"/>
          </calcext:conditional-format>
          <calcext:conditional-format calcext:target-range-address="'10. NWA leer'.Z3:'10. NWA leer'.Z3">
            <calcext:condition calcext:apply-style-name="ConditionalStyle_204" calcext:value="=0" calcext:base-cell-address="'10. NWA leer'.Z3"/>
          </calcext:conditional-format>
          <calcext:conditional-format calcext:target-range-address="'10. NWA leer'.AE3:'10. NWA leer'.AE3">
            <calcext:condition calcext:apply-style-name="ConditionalStyle_203" calcext:value="=0" calcext:base-cell-address="'10. NWA leer'.AE3"/>
          </calcext:conditional-format>
          <calcext:conditional-format calcext:target-range-address="'10. NWA leer'.AZ1:'10. NWA leer'.AZ1">
            <calcext:condition calcext:apply-style-name="ConditionalStyle_202" calcext:value="formula-is(IF(MAX([.$K3];[.$P3];[.$U3];[.$Z3];[.$AE3];[.$AJ3];[.$AO3];[.$AT3];[.$AY3];[.$BD3])=[.$BD3];1;0))" calcext:base-cell-address="'10. NWA leer'.AZ1"/>
          </calcext:conditional-format>
          <calcext:conditional-format calcext:target-range-address="'10. NWA leer'.O5:'10. NWA leer'.O12">
            <calcext:condition calcext:apply-style-name="ConditionalStyle_201" calcext:value="=0" calcext:base-cell-address="'10. NWA leer'.O5"/>
            <calcext:condition calcext:apply-style-name="ConditionalStyle_200" calcext:value="=10" calcext:base-cell-address="'10. NWA leer'.O5"/>
          </calcext:conditional-format>
          <calcext:conditional-format calcext:target-range-address="'10. NWA leer'.AJ3:'10. NWA leer'.AJ3">
            <calcext:condition calcext:apply-style-name="ConditionalStyle_199" calcext:value="=0" calcext:base-cell-address="'10. NWA leer'.AJ3"/>
          </calcext:conditional-format>
          <calcext:conditional-format calcext:target-range-address="'10. NWA leer'.AG4:'10. NWA leer'.AG33">
            <calcext:condition calcext:apply-style-name="ConditionalStyle_198" calcext:value="=0" calcext:base-cell-address="'10. NWA leer'.AG4"/>
          </calcext:conditional-format>
          <calcext:conditional-format calcext:target-range-address="'10. NWA leer'.AG3:'10. NWA leer'.AG3">
            <calcext:condition calcext:apply-style-name="ConditionalStyle_197" calcext:value="=0" calcext:base-cell-address="'10. NWA leer'.AG3"/>
          </calcext:conditional-format>
          <calcext:conditional-format calcext:target-range-address="'10. NWA leer'.AF4:'10. NWA leer'.AF33">
            <calcext:condition calcext:apply-style-name="ConditionalStyle_196" calcext:value="&gt;0" calcext:base-cell-address="'10. NWA leer'.AF4"/>
          </calcext:conditional-format>
          <calcext:conditional-format calcext:target-range-address="'10. NWA leer'.AI18:'10. NWA leer'.AI33">
            <calcext:condition calcext:apply-style-name="ConditionalStyle_195" calcext:value="=0" calcext:base-cell-address="'10. NWA leer'.AI18"/>
            <calcext:condition calcext:apply-style-name="ConditionalStyle_194" calcext:value="=10" calcext:base-cell-address="'10. NWA leer'.AI18"/>
          </calcext:conditional-format>
          <calcext:conditional-format calcext:target-range-address="'10. NWA leer'.AL4:'10. NWA leer'.AL33">
            <calcext:condition calcext:apply-style-name="ConditionalStyle_193" calcext:value="=0" calcext:base-cell-address="'10. NWA leer'.AL4"/>
          </calcext:conditional-format>
          <calcext:conditional-format calcext:target-range-address="'10. NWA leer'.AL3:'10. NWA leer'.AL3">
            <calcext:condition calcext:apply-style-name="ConditionalStyle_192" calcext:value="=0" calcext:base-cell-address="'10. NWA leer'.AL3"/>
          </calcext:conditional-format>
          <calcext:conditional-format calcext:target-range-address="'10. NWA leer'.AK4:'10. NWA leer'.AK33">
            <calcext:condition calcext:apply-style-name="ConditionalStyle_191" calcext:value="&gt;0" calcext:base-cell-address="'10. NWA leer'.AK4"/>
          </calcext:conditional-format>
          <calcext:conditional-format calcext:target-range-address="'10. NWA leer'.AN18:'10. NWA leer'.AN33">
            <calcext:condition calcext:apply-style-name="ConditionalStyle_190" calcext:value="=0" calcext:base-cell-address="'10. NWA leer'.AN18"/>
            <calcext:condition calcext:apply-style-name="ConditionalStyle_189" calcext:value="=10" calcext:base-cell-address="'10. NWA leer'.AN18"/>
          </calcext:conditional-format>
          <calcext:conditional-format calcext:target-range-address="'10. NWA leer'.AQ4:'10. NWA leer'.AQ33">
            <calcext:condition calcext:apply-style-name="ConditionalStyle_188" calcext:value="=0" calcext:base-cell-address="'10. NWA leer'.AQ4"/>
          </calcext:conditional-format>
          <calcext:conditional-format calcext:target-range-address="'10. NWA leer'.AQ3:'10. NWA leer'.AQ3">
            <calcext:condition calcext:apply-style-name="ConditionalStyle_187" calcext:value="=0" calcext:base-cell-address="'10. NWA leer'.AQ3"/>
          </calcext:conditional-format>
          <calcext:conditional-format calcext:target-range-address="'10. NWA leer'.AP4:'10. NWA leer'.AP33">
            <calcext:condition calcext:apply-style-name="ConditionalStyle_186" calcext:value="&gt;0" calcext:base-cell-address="'10. NWA leer'.AP4"/>
          </calcext:conditional-format>
          <calcext:conditional-format calcext:target-range-address="'10. NWA leer'.AS18:'10. NWA leer'.AS33">
            <calcext:condition calcext:apply-style-name="ConditionalStyle_185" calcext:value="=0" calcext:base-cell-address="'10. NWA leer'.AS18"/>
            <calcext:condition calcext:apply-style-name="ConditionalStyle_184" calcext:value="=10" calcext:base-cell-address="'10. NWA leer'.AS18"/>
          </calcext:conditional-format>
          <calcext:conditional-format calcext:target-range-address="'10. NWA leer'.AV4:'10. NWA leer'.AV33">
            <calcext:condition calcext:apply-style-name="ConditionalStyle_183" calcext:value="=0" calcext:base-cell-address="'10. NWA leer'.AV4"/>
          </calcext:conditional-format>
          <calcext:conditional-format calcext:target-range-address="'10. NWA leer'.AV3:'10. NWA leer'.AV3">
            <calcext:condition calcext:apply-style-name="ConditionalStyle_182" calcext:value="=0" calcext:base-cell-address="'10. NWA leer'.AV3"/>
          </calcext:conditional-format>
          <calcext:conditional-format calcext:target-range-address="'10. NWA leer'.AU4:'10. NWA leer'.AU33">
            <calcext:condition calcext:apply-style-name="ConditionalStyle_181" calcext:value="&gt;0" calcext:base-cell-address="'10. NWA leer'.AU4"/>
          </calcext:conditional-format>
          <calcext:conditional-format calcext:target-range-address="'10. NWA leer'.AX18:'10. NWA leer'.AX33">
            <calcext:condition calcext:apply-style-name="ConditionalStyle_180" calcext:value="=0" calcext:base-cell-address="'10. NWA leer'.AX18"/>
            <calcext:condition calcext:apply-style-name="ConditionalStyle_179" calcext:value="=10" calcext:base-cell-address="'10. NWA leer'.AX18"/>
          </calcext:conditional-format>
          <calcext:conditional-format calcext:target-range-address="'10. NWA leer'.BA4:'10. NWA leer'.BA33">
            <calcext:condition calcext:apply-style-name="ConditionalStyle_178" calcext:value="=0" calcext:base-cell-address="'10. NWA leer'.BA4"/>
          </calcext:conditional-format>
          <calcext:conditional-format calcext:target-range-address="'10. NWA leer'.BA3:'10. NWA leer'.BA3">
            <calcext:condition calcext:apply-style-name="ConditionalStyle_177" calcext:value="=0" calcext:base-cell-address="'10. NWA leer'.BA3"/>
          </calcext:conditional-format>
          <calcext:conditional-format calcext:target-range-address="'10. NWA leer'.AZ4:'10. NWA leer'.AZ33">
            <calcext:condition calcext:apply-style-name="ConditionalStyle_176" calcext:value="&gt;0" calcext:base-cell-address="'10. NWA leer'.AZ4"/>
          </calcext:conditional-format>
          <calcext:conditional-format calcext:target-range-address="'10. NWA leer'.BC18:'10. NWA leer'.BC33">
            <calcext:condition calcext:apply-style-name="ConditionalStyle_175" calcext:value="=0" calcext:base-cell-address="'10. NWA leer'.BC18"/>
            <calcext:condition calcext:apply-style-name="ConditionalStyle_174" calcext:value="=10" calcext:base-cell-address="'10. NWA leer'.BC18"/>
          </calcext:conditional-format>
          <calcext:conditional-format calcext:target-range-address="'10. NWA leer'.AO3:'10. NWA leer'.AO3">
            <calcext:condition calcext:apply-style-name="ConditionalStyle_173" calcext:value="=0" calcext:base-cell-address="'10. NWA leer'.AO3"/>
          </calcext:conditional-format>
          <calcext:conditional-format calcext:target-range-address="'10. NWA leer'.AT3:'10. NWA leer'.AT3">
            <calcext:condition calcext:apply-style-name="ConditionalStyle_172" calcext:value="=0" calcext:base-cell-address="'10. NWA leer'.AT3"/>
          </calcext:conditional-format>
          <calcext:conditional-format calcext:target-range-address="'10. NWA leer'.AY3:'10. NWA leer'.AY3">
            <calcext:condition calcext:apply-style-name="ConditionalStyle_171" calcext:value="=0" calcext:base-cell-address="'10. NWA leer'.AY3"/>
          </calcext:conditional-format>
          <calcext:conditional-format calcext:target-range-address="'10. NWA leer'.BD3:'10. NWA leer'.BD3">
            <calcext:condition calcext:apply-style-name="ConditionalStyle_170" calcext:value="=0" calcext:base-cell-address="'10. NWA leer'.BD3"/>
          </calcext:conditional-format>
          <calcext:conditional-format calcext:target-range-address="'10. NWA leer'.AU1:'10. NWA leer'.AU1">
            <calcext:condition calcext:apply-style-name="ConditionalStyle_169" calcext:value="formula-is(IF(MAX([.$K3];[.$P3];[.$U3];[.$Z3];[.$AE3];[.$AJ3];[.$AO3];[.$AT3];[.$AY3];[.$BD3])=[.$AY3];1;0))" calcext:base-cell-address="'10. NWA leer'.AU1"/>
          </calcext:conditional-format>
          <calcext:conditional-format calcext:target-range-address="'10. NWA leer'.AP1:'10. NWA leer'.AP1">
            <calcext:condition calcext:apply-style-name="ConditionalStyle_168" calcext:value="formula-is(IF(MAX([.$K3];[.$P3];[.$U3];[.$Z3];[.$AE3];[.$AJ3];[.$AO3];[.$AT3];[.$AY3];[.$BD3])=[.$AT3];1;0))" calcext:base-cell-address="'10. NWA leer'.AP1"/>
          </calcext:conditional-format>
          <calcext:conditional-format calcext:target-range-address="'10. NWA leer'.AK1:'10. NWA leer'.AK1">
            <calcext:condition calcext:apply-style-name="ConditionalStyle_167" calcext:value="formula-is(IF(MAX([.$K3];[.$P3];[.$U3];[.$Z3];[.$AE3];[.$AJ3];[.$AO3];[.$AT3];[.$AY3];[.$BD3])=[.$AO3];1;0))" calcext:base-cell-address="'10. NWA leer'.AK1"/>
          </calcext:conditional-format>
          <calcext:conditional-format calcext:target-range-address="'10. NWA leer'.AF1:'10. NWA leer'.AF1">
            <calcext:condition calcext:apply-style-name="ConditionalStyle_166" calcext:value="formula-is(IF(MAX([.$K3];[.$P3];[.$U3];[.$Z3];[.$AE3];[.$AJ3];[.$AO3];[.$AT3];[.$AY3];[.$BD3])=[.$AJ3];1;0))" calcext:base-cell-address="'10. NWA leer'.AF1"/>
          </calcext:conditional-format>
          <calcext:conditional-format calcext:target-range-address="'10. NWA leer'.AA1:'10. NWA leer'.AA1">
            <calcext:condition calcext:apply-style-name="ConditionalStyle_165" calcext:value="formula-is(IF(MAX([.$K3];[.$P3];[.$U3];[.$Z3];[.$AE3];[.$AJ3];[.$AO3];[.$AT3];[.$AY3];[.$BD3])=[.$AE3];1;0))" calcext:base-cell-address="'10. NWA leer'.AA1"/>
          </calcext:conditional-format>
          <calcext:conditional-format calcext:target-range-address="'10. NWA leer'.V1:'10. NWA leer'.V1">
            <calcext:condition calcext:apply-style-name="ConditionalStyle_164" calcext:value="formula-is(IF(MAX([.$K3];[.$P3];[.$U3];[.$Z3];[.$AE3];[.$AJ3];[.$AO3];[.$AT3];[.$AY3];[.$BD3])=[.$Z3];1;0))" calcext:base-cell-address="'10. NWA leer'.V1"/>
          </calcext:conditional-format>
          <calcext:conditional-format calcext:target-range-address="'10. NWA leer'.Q1:'10. NWA leer'.Q1">
            <calcext:condition calcext:apply-style-name="ConditionalStyle_163" calcext:value="formula-is(IF(MAX([.$K3];[.$P3];[.$U3];[.$Z3];[.$AE3];[.$AJ3];[.$AO3];[.$AT3];[.$AY3];[.$BD3])=[.$U3];1;0))" calcext:base-cell-address="'10. NWA leer'.Q1"/>
          </calcext:conditional-format>
          <calcext:conditional-format calcext:target-range-address="'10. NWA leer'.L1:'10. NWA leer'.L1">
            <calcext:condition calcext:apply-style-name="ConditionalStyle_162" calcext:value="formula-is(IF(MAX([.$K3];[.$P3];[.$U3];[.$Z3];[.$AE3];[.$AJ3];[.$AO3];[.$AT3];[.$AY3];[.$BD3])=[.$P3];1;0))" calcext:base-cell-address="'10. NWA leer'.L1"/>
          </calcext:conditional-format>
          <calcext:conditional-format calcext:target-range-address="'10. NWA leer'.G1:'10. NWA leer'.G1">
            <calcext:condition calcext:apply-style-name="ConditionalStyle_161" calcext:value="formula-is(IF(MAX([.$K3];[.$P3];[.$U3];[.$Z3];[.$AE3];[.$AJ3];[.$AO3];[.$AT3];[.$AY3];[.$BD3])=[.$K3];1;0))" calcext:base-cell-address="'10. NWA leer'.G1"/>
          </calcext:conditional-format>
          <calcext:conditional-format calcext:target-range-address="'10. NWA leer'.T6:'10. NWA leer'.T6">
            <calcext:condition calcext:apply-style-name="ConditionalStyle_160" calcext:value="=0" calcext:base-cell-address="'10. NWA leer'.T6"/>
            <calcext:condition calcext:apply-style-name="ConditionalStyle_159" calcext:value="=10" calcext:base-cell-address="'10. NWA leer'.T6"/>
          </calcext:conditional-format>
          <calcext:conditional-format calcext:target-range-address="'10. NWA leer'.T4:'10. NWA leer'.T17">
            <calcext:condition calcext:apply-style-name="ConditionalStyle_158" calcext:value="=0" calcext:base-cell-address="'10. NWA leer'.T4"/>
            <calcext:condition calcext:apply-style-name="ConditionalStyle_157" calcext:value="=10" calcext:base-cell-address="'10. NWA leer'.T4"/>
          </calcext:conditional-format>
          <calcext:conditional-format calcext:target-range-address="'10. NWA leer'.Y6:'10. NWA leer'.Y6">
            <calcext:condition calcext:apply-style-name="ConditionalStyle_156" calcext:value="=0" calcext:base-cell-address="'10. NWA leer'.Y6"/>
            <calcext:condition calcext:apply-style-name="ConditionalStyle_155" calcext:value="=10" calcext:base-cell-address="'10. NWA leer'.Y6"/>
          </calcext:conditional-format>
          <calcext:conditional-format calcext:target-range-address="'10. NWA leer'.Y4:'10. NWA leer'.Y17">
            <calcext:condition calcext:apply-style-name="ConditionalStyle_154" calcext:value="=0" calcext:base-cell-address="'10. NWA leer'.Y4"/>
            <calcext:condition calcext:apply-style-name="ConditionalStyle_153" calcext:value="=10" calcext:base-cell-address="'10. NWA leer'.Y4"/>
          </calcext:conditional-format>
          <calcext:conditional-format calcext:target-range-address="'10. NWA leer'.AD6:'10. NWA leer'.AD6">
            <calcext:condition calcext:apply-style-name="ConditionalStyle_152" calcext:value="=0" calcext:base-cell-address="'10. NWA leer'.AD6"/>
            <calcext:condition calcext:apply-style-name="ConditionalStyle_151" calcext:value="=10" calcext:base-cell-address="'10. NWA leer'.AD6"/>
          </calcext:conditional-format>
          <calcext:conditional-format calcext:target-range-address="'10. NWA leer'.AD4:'10. NWA leer'.AD17">
            <calcext:condition calcext:apply-style-name="ConditionalStyle_150" calcext:value="=0" calcext:base-cell-address="'10. NWA leer'.AD4"/>
            <calcext:condition calcext:apply-style-name="ConditionalStyle_149" calcext:value="=10" calcext:base-cell-address="'10. NWA leer'.AD4"/>
          </calcext:conditional-format>
          <calcext:conditional-format calcext:target-range-address="'10. NWA leer'.AI6:'10. NWA leer'.AI6">
            <calcext:condition calcext:apply-style-name="ConditionalStyle_148" calcext:value="=0" calcext:base-cell-address="'10. NWA leer'.AI6"/>
            <calcext:condition calcext:apply-style-name="ConditionalStyle_147" calcext:value="=10" calcext:base-cell-address="'10. NWA leer'.AI6"/>
          </calcext:conditional-format>
          <calcext:conditional-format calcext:target-range-address="'10. NWA leer'.AI4:'10. NWA leer'.AI17">
            <calcext:condition calcext:apply-style-name="ConditionalStyle_146" calcext:value="=0" calcext:base-cell-address="'10. NWA leer'.AI4"/>
            <calcext:condition calcext:apply-style-name="ConditionalStyle_145" calcext:value="=10" calcext:base-cell-address="'10. NWA leer'.AI4"/>
          </calcext:conditional-format>
          <calcext:conditional-format calcext:target-range-address="'10. NWA leer'.AN6:'10. NWA leer'.AN6">
            <calcext:condition calcext:apply-style-name="ConditionalStyle_144" calcext:value="=0" calcext:base-cell-address="'10. NWA leer'.AN6"/>
            <calcext:condition calcext:apply-style-name="ConditionalStyle_143" calcext:value="=10" calcext:base-cell-address="'10. NWA leer'.AN6"/>
          </calcext:conditional-format>
          <calcext:conditional-format calcext:target-range-address="'10. NWA leer'.AN4:'10. NWA leer'.AN17">
            <calcext:condition calcext:apply-style-name="ConditionalStyle_142" calcext:value="=0" calcext:base-cell-address="'10. NWA leer'.AN4"/>
            <calcext:condition calcext:apply-style-name="ConditionalStyle_141" calcext:value="=10" calcext:base-cell-address="'10. NWA leer'.AN4"/>
          </calcext:conditional-format>
          <calcext:conditional-format calcext:target-range-address="'10. NWA leer'.AS6:'10. NWA leer'.AS6">
            <calcext:condition calcext:apply-style-name="ConditionalStyle_140" calcext:value="=0" calcext:base-cell-address="'10. NWA leer'.AS6"/>
            <calcext:condition calcext:apply-style-name="ConditionalStyle_139" calcext:value="=10" calcext:base-cell-address="'10. NWA leer'.AS6"/>
          </calcext:conditional-format>
          <calcext:conditional-format calcext:target-range-address="'10. NWA leer'.AS4:'10. NWA leer'.AS17">
            <calcext:condition calcext:apply-style-name="ConditionalStyle_138" calcext:value="=0" calcext:base-cell-address="'10. NWA leer'.AS4"/>
            <calcext:condition calcext:apply-style-name="ConditionalStyle_137" calcext:value="=10" calcext:base-cell-address="'10. NWA leer'.AS4"/>
          </calcext:conditional-format>
          <calcext:conditional-format calcext:target-range-address="'10. NWA leer'.AX6:'10. NWA leer'.AX6">
            <calcext:condition calcext:apply-style-name="ConditionalStyle_136" calcext:value="=0" calcext:base-cell-address="'10. NWA leer'.AX6"/>
            <calcext:condition calcext:apply-style-name="ConditionalStyle_135" calcext:value="=10" calcext:base-cell-address="'10. NWA leer'.AX6"/>
          </calcext:conditional-format>
          <calcext:conditional-format calcext:target-range-address="'10. NWA leer'.AX4:'10. NWA leer'.AX17">
            <calcext:condition calcext:apply-style-name="ConditionalStyle_134" calcext:value="=0" calcext:base-cell-address="'10. NWA leer'.AX4"/>
            <calcext:condition calcext:apply-style-name="ConditionalStyle_133" calcext:value="=10" calcext:base-cell-address="'10. NWA leer'.AX4"/>
          </calcext:conditional-format>
          <calcext:conditional-format calcext:target-range-address="'10. NWA leer'.BC6:'10. NWA leer'.BC6">
            <calcext:condition calcext:apply-style-name="ConditionalStyle_132" calcext:value="=0" calcext:base-cell-address="'10. NWA leer'.BC6"/>
            <calcext:condition calcext:apply-style-name="ConditionalStyle_131" calcext:value="=10" calcext:base-cell-address="'10. NWA leer'.BC6"/>
          </calcext:conditional-format>
          <calcext:conditional-format calcext:target-range-address="'10. NWA leer'.BC4:'10. NWA leer'.BC17">
            <calcext:condition calcext:apply-style-name="ConditionalStyle_130" calcext:value="=0" calcext:base-cell-address="'10. NWA leer'.BC4"/>
            <calcext:condition calcext:apply-style-name="ConditionalStyle_129" calcext:value="=10" calcext:base-cell-address="'10. NWA leer'.BC4"/>
          </calcext:conditional-format>
        </calcext:conditional-formats>
      </table:table>
      <table:table table:name="11. NWA E-Mail (Test)" table:style-name="ta2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6"/>
        <table:table-column table:style-name="co7" table:default-cell-style-name="ce38"/>
        <table:table-column table:style-name="co8" table:default-cell-style-name="ce14"/>
        <table:table-column table:style-name="co9" table:default-cell-style-name="ce38"/>
        <table:table-column table:style-name="co10" table:default-cell-style-name="ce38"/>
        <table:table-column table:style-name="co6" table:default-cell-style-name="ce6"/>
        <table:table-column table:style-name="co7" table:default-cell-style-name="ce38"/>
        <table:table-column table:style-name="co8" table:default-cell-style-name="ce14"/>
        <table:table-column table:style-name="co9" table:default-cell-style-name="ce38"/>
        <table:table-column table:style-name="co10" table:default-cell-style-name="ce38"/>
        <table:table-column table:style-name="co6" table:default-cell-style-name="ce6"/>
        <table:table-column table:style-name="co7" table:default-cell-style-name="ce38"/>
        <table:table-column table:style-name="co8" table:default-cell-style-name="ce14"/>
        <table:table-column table:style-name="co9" table:default-cell-style-name="ce38"/>
        <table:table-column table:style-name="co10" table:default-cell-style-name="ce38"/>
        <table:table-column table:style-name="co6" table:default-cell-style-name="ce6"/>
        <table:table-column table:style-name="co7" table:default-cell-style-name="ce38"/>
        <table:table-column table:style-name="co8" table:default-cell-style-name="ce14"/>
        <table:table-column table:style-name="co9" table:default-cell-style-name="ce38"/>
        <table:table-column table:style-name="co10" table:default-cell-style-name="ce38"/>
        <table:table-column table:style-name="co6" table:default-cell-style-name="ce6"/>
        <table:table-column table:style-name="co7" table:default-cell-style-name="ce38"/>
        <table:table-column table:style-name="co8" table:default-cell-style-name="ce14"/>
        <table:table-column table:style-name="co9" table:default-cell-style-name="ce38"/>
        <table:table-column table:style-name="co10" table:default-cell-style-name="ce38"/>
        <table:table-column table:style-name="co6" table:default-cell-style-name="ce6"/>
        <table:table-column table:style-name="co7" table:default-cell-style-name="ce38"/>
        <table:table-column table:style-name="co8" table:default-cell-style-name="ce14"/>
        <table:table-column table:style-name="co9" table:default-cell-style-name="ce38"/>
        <table:table-column table:style-name="co10" table:default-cell-style-name="ce38"/>
        <table:table-column table:style-name="co6" table:default-cell-style-name="ce6"/>
        <table:table-column table:style-name="co7" table:default-cell-style-name="ce38"/>
        <table:table-column table:style-name="co8" table:default-cell-style-name="ce14"/>
        <table:table-column table:style-name="co9" table:default-cell-style-name="ce38"/>
        <table:table-column table:style-name="co10" table:default-cell-style-name="ce38"/>
        <table:table-column table:style-name="co6" table:default-cell-style-name="ce6"/>
        <table:table-column table:style-name="co7" table:default-cell-style-name="ce38"/>
        <table:table-column table:style-name="co8" table:default-cell-style-name="ce14"/>
        <table:table-column table:style-name="co9" table:default-cell-style-name="ce38"/>
        <table:table-column table:style-name="co10" table:default-cell-style-name="ce38"/>
        <table:table-column table:style-name="co6" table:default-cell-style-name="ce6"/>
        <table:table-column table:style-name="co7" table:default-cell-style-name="ce38"/>
        <table:table-column table:style-name="co8" table:default-cell-style-name="ce14"/>
        <table:table-column table:style-name="co9" table:default-cell-style-name="ce38"/>
        <table:table-column table:style-name="co10" table:default-cell-style-name="ce38"/>
        <table:table-column table:style-name="co6" table:default-cell-style-name="ce6"/>
        <table:table-column table:style-name="co7" table:default-cell-style-name="ce38"/>
        <table:table-column table:style-name="co8" table:default-cell-style-name="ce14"/>
        <table:table-column table:style-name="co9" table:default-cell-style-name="ce38"/>
        <table:table-column table:style-name="co10" table:default-cell-style-name="ce38"/>
        <table:table-column table:style-name="co11" table:number-columns-repeated="968" table:default-cell-style-name="ce151"/>
        <table:table-row table:style-name="ro1">
          <table:table-cell table:style-name="ce1" office:value-type="string" calcext:value-type="string" table:number-columns-spanned="6" table:number-rows-spanned="1">
            <text:p><text:span text:style-name="T1">Nutzwertanalyse zum Vergleich von Optionen</text:span></text:p>
          </table:table-cell>
          <table:covered-table-cell table:number-columns-repeated="4" table:style-name="ce7"/>
          <table:covered-table-cell table:style-name="ce23"/>
          <table:table-cell table:style-name="ce157" office:value-type="string" calcext:value-type="string" table:number-columns-spanned="5" table:number-rows-spanned="1">
            <text:p>Mailbox.org: Tarif Mail</text:p>
          </table:table-cell>
          <table:covered-table-cell table:number-columns-repeated="3" table:style-name="ce34"/>
          <table:covered-table-cell table:style-name="ce46"/>
          <table:table-cell table:style-name="ce166" office:value-type="string" calcext:value-type="string" table:number-columns-spanned="5" table:number-rows-spanned="1">
            <text:p>Posteo</text:p>
          </table:table-cell>
          <table:covered-table-cell table:number-columns-repeated="3" table:style-name="ce34"/>
          <table:covered-table-cell table:style-name="ce46"/>
          <table:table-cell table:style-name="ce175" office:value-type="string" calcext:value-type="string" table:number-columns-spanned="5" table:number-rows-spanned="1">
            <text:p>Mail.de: Plusmail</text:p>
          </table:table-cell>
          <table:covered-table-cell table:number-columns-repeated="3" table:style-name="ce34"/>
          <table:covered-table-cell table:style-name="ce46"/>
          <table:table-cell table:style-name="ce184" office:value-type="string" calcext:value-type="string" table:number-columns-spanned="5" table:number-rows-spanned="1">
            <text:p>GMX: Topmail</text:p>
          </table:table-cell>
          <table:covered-table-cell table:number-columns-repeated="3" table:style-name="ce34"/>
          <table:covered-table-cell table:style-name="ce46"/>
          <table:table-cell table:style-name="ce193" office:value-type="string" calcext:value-type="string" table:number-columns-spanned="5" table:number-rows-spanned="1">
            <text:p>Web.de: Club</text:p>
          </table:table-cell>
          <table:covered-table-cell table:number-columns-repeated="3" table:style-name="ce34"/>
          <table:covered-table-cell table:style-name="ce46"/>
          <table:table-cell table:style-name="ce202" office:value-type="string" calcext:value-type="string" table:number-columns-spanned="5" table:number-rows-spanned="1">
            <text:p>Web.de: Freemail</text:p>
          </table:table-cell>
          <table:covered-table-cell table:number-columns-repeated="3" table:style-name="ce34"/>
          <table:covered-table-cell table:style-name="ce46"/>
          <table:table-cell table:style-name="ce211" office:value-type="string" calcext:value-type="string" table:number-columns-spanned="5" table:number-rows-spanned="1">
            <text:p>GMX: Freemail</text:p>
          </table:table-cell>
          <table:covered-table-cell table:number-columns-repeated="3" table:style-name="ce34"/>
          <table:covered-table-cell table:style-name="ce46"/>
          <table:table-cell table:style-name="ce220" office:value-type="string" calcext:value-type="string" table:number-columns-spanned="5" table:number-rows-spanned="1">
            <text:p>Telekom: Freemail</text:p>
          </table:table-cell>
          <table:covered-table-cell table:number-columns-repeated="3" table:style-name="ce34"/>
          <table:covered-table-cell table:style-name="ce46"/>
          <table:table-cell table:style-name="ce229" office:value-type="string" calcext:value-type="string" table:number-columns-spanned="5" table:number-rows-spanned="1">
            <text:p>Freenetmail: Basic</text:p>
          </table:table-cell>
          <table:covered-table-cell table:number-columns-repeated="3" table:style-name="ce34"/>
          <table:covered-table-cell table:style-name="ce46"/>
          <table:table-cell table:style-name="ce238" office:value-type="string" calcext:value-type="string" table:number-columns-spanned="5" table:number-rows-spanned="1">
            <text:p>Telekom: Mail &amp; Cloud M</text:p>
          </table:table-cell>
          <table:covered-table-cell table:number-columns-repeated="3" table:style-name="ce34"/>
          <table:covered-table-cell table:style-name="ce46"/>
          <table:table-cell table:number-columns-repeated="968"/>
        </table:table-row>
        <table:table-row table:style-name="ro1">
          <table:table-cell table:style-name="ce2" table:formula="of:=MAX([.K3];[.P3];[.U3];[.Z3];[.AE3];[.AJ3];[.AO3];[.AT3];[.AY3];[.BD3])" office:value-type="float" office:value="8.2" calcext:value-type="float">
            <text:p>8,20</text:p>
          </table:table-cell>
          <table:table-cell table:style-name="ce8" table:formula="of:=IF(MAX([.K3];[.P3];[.U3];[.Z3];[.AE3])=[.K3];1;0)" office:value-type="float" office:value="0" calcext:value-type="float">
            <text:p>0</text:p>
          </table:table-cell>
          <table:table-cell table:style-name="ce15" office:value-type="string" calcext:value-type="string">
            <text:p>Gewich-</text:p>
            <text:p>tung</text:p>
            <text:p>in %</text:p>
          </table:table-cell>
          <table:table-cell table:style-name="ce20" office:value-type="string" calcext:value-type="string" table:number-columns-spanned="3" table:number-rows-spanned="1">
            <text:p>gelbe Felder mit Werten ausfüllen, orangene Felder mit Text ausfüllen;</text:p>
            <text:p>Ergebnis: Vergleich blauer Summenfelder, oben rechts; höherer Wert "gewinnt"</text:p>
          </table:table-cell>
          <table:covered-table-cell table:style-name="ce21"/>
          <table:covered-table-cell table:style-name="ce24"/>
          <table:table-cell table:style-name="ce30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30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152" table:number-columns-repeated="968"/>
        </table:table-row>
        <table:table-row table:style-name="ro1">
          <table:table-cell table:style-name="ce3"/>
          <table:table-cell table:style-name="ce9" office:value-type="string" calcext:value-type="string">
            <text:p>Kriterien</text:p>
          </table:table-cell>
          <table:table-cell table:style-name="ce155" table:formula="of:=SUM([.C4:.C33])" office:value-type="percentage" office:value="1" calcext:value-type="percentage">
            <office:annotation draw:style-name="gr1" draw:text-style-name="P2" svg:width="0.741cm" svg:height="16.275cm" svg:x="8.143cm" svg:y="1.772cm" draw:caption-point-x="1.364cm" draw:caption-point-y="1.783cm">
              <dc:date>2021-05-13T00:00:00</dc:date>
              <text:p text:style-name="P1">muss 100 % ergeben.</text:p>
              <text:p text:style-name="P1"/>
              <text:p text:style-name="P1">In der Spalte:</text:p>
              <text:p text:style-name="P1">die persönliche Gweichtung eingeben, welche zusammen 100 % ergibt.</text:p>
            </office:annotation>
            <text:p>100 %</text:p>
          </table:table-cell>
          <table:table-cell table:style-name="ce9" office:value-type="string" calcext:value-type="string">
            <text:p><text:s/>&lt;- muss 100% sein</text:p>
          </table:table-cell>
          <table:table-cell table:style-name="ce22"/>
          <table:table-cell table:style-name="ce25" office:value-type="string" calcext:value-type="string">
            <text:p>Punktebeschreibung für</text:p>
            <text:p>Kriterien-Erfüllung</text:p>
          </table:table-cell>
          <table:table-cell table:style-name="ce31"/>
          <table:table-cell table:style-name="ce160" table:formula="of:=[.H4]*[.H5]*[.H6]*[.H7]*[.H8]*[.H9]*[.H10]*[.H11]*[.H12]*[.H13]*[.H14]*[.H15]*[.H16]*[.H17]*[.H18]*[.H19]*[.H20]*[.H21]*[.H22]*[.H23]*[.H24]*[.H25]*[.H26]*[.H27]*[.H28]*[.H29]*[.H30]*[.H31]*[.H32]*[.H23]*[.H33]" office:value-type="float" office:value="1" calcext:value-type="float">
            <text:p>1</text:p>
          </table:table-cell>
          <table:table-cell table:style-name="ce40" office:value-type="string" calcext:value-type="string">
            <text:p>Option 1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165" table:formula="of:=SUM([.K4:.K33])*[.H3]" office:value-type="float" office:value="8.1" calcext:value-type="float">
            <text:p>8,10</text:p>
          </table:table-cell>
          <table:table-cell table:style-name="ce53"/>
          <table:table-cell table:style-name="ce169" table:formula="of:=[.M4]*[.M5]*[.M6]*[.M7]*[.M8]*[.M9]*[.M10]*[.M11]*[.M12]*[.M13]*[.M14]*[.M15]*[.M16]*[.M17]*[.M18]*[.M19]*[.M20]*[.M21]*[.M22]*[.M23]*[.M24]*[.M25]*[.M26]*[.M27]*[.M28]*[.M29]*[.M30]*[.M31]*[.M32]*[.M23]*[.M33]" office:value-type="float" office:value="1" calcext:value-type="float">
            <text:p>1</text:p>
          </table:table-cell>
          <table:table-cell table:style-name="ce40" office:value-type="string" calcext:value-type="string">
            <text:p>Option 2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174" table:formula="of:=SUM([.P4:.P33])*[.M3]" office:value-type="float" office:value="8.2" calcext:value-type="float">
            <text:p>8,20</text:p>
          </table:table-cell>
          <table:table-cell table:style-name="ce53"/>
          <table:table-cell table:style-name="ce178" table:formula="of:=[.R4]*[.R5]*[.R6]*[.R7]*[.R8]*[.R9]*[.R10]*[.R11]*[.R12]*[.R13]*[.R14]*[.R15]*[.R16]*[.R17]*[.R18]*[.R19]*[.R20]*[.R21]*[.R22]*[.R23]*[.R24]*[.R25]*[.R26]*[.R27]*[.R28]*[.R29]*[.R30]*[.R31]*[.R32]*[.R23]*[.R33]" office:value-type="float" office:value="1" calcext:value-type="float">
            <text:p>1</text:p>
          </table:table-cell>
          <table:table-cell table:style-name="ce40" office:value-type="string" calcext:value-type="string">
            <text:p>Option 3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183" table:formula="of:=SUM([.U4:.U33])*[.R3]" office:value-type="float" office:value="6.56" calcext:value-type="float">
            <text:p>6,56</text:p>
          </table:table-cell>
          <table:table-cell table:style-name="ce53"/>
          <table:table-cell table:style-name="ce187" table:formula="of:=[.W4]*[.W5]*[.W6]*[.W7]*[.W8]*[.W9]*[.W10]*[.W11]*[.W12]*[.W13]*[.W14]*[.W15]*[.W16]*[.W17]*[.W18]*[.W19]*[.W20]*[.W21]*[.W22]*[.W23]*[.W24]*[.W25]*[.W26]*[.W27]*[.W28]*[.W29]*[.W30]*[.W31]*[.W32]*[.W23]*[.W33]" office:value-type="float" office:value="1" calcext:value-type="float">
            <text:p>1</text:p>
          </table:table-cell>
          <table:table-cell table:style-name="ce40" office:value-type="string" calcext:value-type="string">
            <text:p>Option 4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192" table:formula="of:=SUM([.Z4:.Z33])*[.W3]" office:value-type="float" office:value="6.48" calcext:value-type="float">
            <text:p>6,48</text:p>
          </table:table-cell>
          <table:table-cell table:style-name="ce53"/>
          <table:table-cell table:style-name="ce196" table:formula="of:=[.AB4]*[.AB5]*[.AB6]*[.AB7]*[.AB8]*[.AB9]*[.AB10]*[.AB11]*[.AB12]*[.AB13]*[.AB14]*[.AB15]*[.AB16]*[.AB17]*[.AB18]*[.AB19]*[.AB20]*[.AB21]*[.AB22]*[.AB23]*[.AB24]*[.AB25]*[.AB26]*[.AB27]*[.AB28]*[.AB29]*[.AB30]*[.AB31]*[.AB32]*[.AB23]*[.AB33]" office:value-type="float" office:value="1" calcext:value-type="float">
            <text:p>1</text:p>
          </table:table-cell>
          <table:table-cell table:style-name="ce40" office:value-type="string" calcext:value-type="string">
            <text:p>Option 5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201" table:formula="of:=SUM([.AE4:.AE33])*[.AB3]" office:value-type="float" office:value="6.5" calcext:value-type="float">
            <text:p>6,50</text:p>
          </table:table-cell>
          <table:table-cell table:style-name="ce31"/>
          <table:table-cell table:style-name="ce205" table:formula="of:=[.AG4]*[.AG5]*[.AG6]*[.AG7]*[.AG8]*[.AG9]*[.AG10]*[.AG11]*[.AG12]*[.AG13]*[.AG14]*[.AG15]*[.AG16]*[.AG17]*[.AG18]*[.AG19]*[.AG20]*[.AG21]*[.AG22]*[.AG23]*[.AG24]*[.AG25]*[.AG26]*[.AG27]*[.AG28]*[.AG29]*[.AG30]*[.AG31]*[.AG32]*[.AG23]*[.AG33]" office:value-type="float" office:value="1" calcext:value-type="float">
            <text:p>1</text:p>
          </table:table-cell>
          <table:table-cell table:style-name="ce40" office:value-type="string" calcext:value-type="string">
            <text:p>Option 1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210" table:formula="of:=SUM([.AJ4:.AJ33])*[.AG3]" office:value-type="float" office:value="6.12" calcext:value-type="float">
            <text:p>6,12</text:p>
          </table:table-cell>
          <table:table-cell table:style-name="ce53"/>
          <table:table-cell table:style-name="ce214" table:formula="of:=[.AL4]*[.AL5]*[.AL6]*[.AL7]*[.AL8]*[.AL9]*[.AL10]*[.AL11]*[.AL12]*[.AL13]*[.AL14]*[.AL15]*[.AL16]*[.AL17]*[.AL18]*[.AL19]*[.AL20]*[.AL21]*[.AL22]*[.AL23]*[.AL24]*[.AL25]*[.AL26]*[.AL27]*[.AL28]*[.AL29]*[.AL30]*[.AL31]*[.AL32]*[.AL23]*[.AL33]" office:value-type="float" office:value="1" calcext:value-type="float">
            <text:p>1</text:p>
          </table:table-cell>
          <table:table-cell table:style-name="ce40" office:value-type="string" calcext:value-type="string">
            <text:p>Option 2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219" table:formula="of:=SUM([.AO4:.AO33])*[.AL3]" office:value-type="float" office:value="6" calcext:value-type="float">
            <text:p>6,00</text:p>
          </table:table-cell>
          <table:table-cell table:style-name="ce53"/>
          <table:table-cell table:style-name="ce223" table:formula="of:=[.AQ4]*[.AQ5]*[.AQ6]*[.AQ7]*[.AQ8]*[.AQ9]*[.AQ10]*[.AQ11]*[.AQ12]*[.AQ13]*[.AQ14]*[.AQ15]*[.AQ16]*[.AQ17]*[.AQ18]*[.AQ19]*[.AQ20]*[.AQ21]*[.AQ22]*[.AQ23]*[.AQ24]*[.AQ25]*[.AQ26]*[.AQ27]*[.AQ28]*[.AQ29]*[.AQ30]*[.AQ31]*[.AQ32]*[.AQ23]*[.AQ33]" office:value-type="float" office:value="1" calcext:value-type="float">
            <text:p>1</text:p>
          </table:table-cell>
          <table:table-cell table:style-name="ce40" office:value-type="string" calcext:value-type="string">
            <text:p>Option 3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228" table:formula="of:=SUM([.AT4:.AT33])*[.AQ3]" office:value-type="float" office:value="5.72" calcext:value-type="float">
            <text:p>5,72</text:p>
          </table:table-cell>
          <table:table-cell table:style-name="ce53"/>
          <table:table-cell table:style-name="ce232" table:formula="of:=[.AV4]*[.AV5]*[.AV6]*[.AV7]*[.AV8]*[.AV9]*[.AV10]*[.AV11]*[.AV12]*[.AV13]*[.AV14]*[.AV15]*[.AV16]*[.AV17]*[.AV18]*[.AV19]*[.AV20]*[.AV21]*[.AV22]*[.AV23]*[.AV24]*[.AV25]*[.AV26]*[.AV27]*[.AV28]*[.AV29]*[.AV30]*[.AV31]*[.AV32]*[.AV23]*[.AV33]" office:value-type="float" office:value="1" calcext:value-type="float">
            <text:p>1</text:p>
          </table:table-cell>
          <table:table-cell table:style-name="ce40" office:value-type="string" calcext:value-type="string">
            <text:p>Option 4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237" table:formula="of:=SUM([.AY4:.AY33])*[.AV3]" office:value-type="float" office:value="0" calcext:value-type="float">
            <text:p>0,00</text:p>
          </table:table-cell>
          <table:table-cell table:style-name="ce53"/>
          <table:table-cell table:style-name="ce241" table:formula="of:=[.BA4]*[.BA5]*[.BA6]*[.BA7]*[.BA8]*[.BA9]*[.BA10]*[.BA11]*[.BA12]*[.BA13]*[.BA14]*[.BA15]*[.BA16]*[.BA17]*[.BA18]*[.BA19]*[.BA20]*[.BA21]*[.BA22]*[.BA23]*[.BA24]*[.BA25]*[.BA26]*[.BA27]*[.BA28]*[.BA29]*[.BA30]*[.BA31]*[.BA32]*[.BA23]*[.BA33]" office:value-type="float" office:value="1" calcext:value-type="float">
            <text:p>1</text:p>
          </table:table-cell>
          <table:table-cell table:style-name="ce40" office:value-type="string" calcext:value-type="string">
            <text:p>Option 5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246" table:formula="of:=SUM([.BD4:.BD33])*[.BA3]" office:value-type="float" office:value="0" calcext:value-type="float">
            <text:p>0,00</text:p>
          </table:table-cell>
          <table:table-cell table:style-name="ce14" table:number-columns-repeated="96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53" office:value-type="string" calcext:value-type="string">
            <text:p>Technische Prüfungen</text:p>
          </table:table-cell>
          <table:table-cell table:style-name="ce17" office:value-type="percentage" office:value="0.3" calcext:value-type="percentage">
            <text:p>30 %</text:p>
          </table:table-cell>
          <table:table-cell table:style-name="ce10" table:number-columns-repeated="2"/>
          <table:table-cell table:style-name="ce156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4]&gt;=[.G4];1;0)" office:value-type="float" office:value="1" calcext:value-type="float">
            <text:p>1</text:p>
          </table:table-cell>
          <table:table-cell table:style-name="ce11" office:value-type="float" office:value="1.6" calcext:value-type="float">
            <text:p>1,6</text:p>
          </table:table-cell>
          <table:table-cell table:style-name="ce163" office:value-type="float" office:value="7.8" calcext:value-type="float">
            <text:p>7,8</text:p>
          </table:table-cell>
          <table:table-cell table:style-name="ce49" table:formula="of:=[.$C4]*[.J4]" office:value-type="float" office:value="2.34" calcext:value-type="float">
            <text:p>2,34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4]&gt;=[.L4];1;0)" office:value-type="float" office:value="1" calcext:value-type="float">
            <text:p>1</text:p>
          </table:table-cell>
          <table:table-cell table:style-name="ce11" office:value-type="float" office:value="1.2" calcext:value-type="float">
            <text:p>1,2</text:p>
          </table:table-cell>
          <table:table-cell table:style-name="ce172" office:value-type="float" office:value="8.6" calcext:value-type="float">
            <text:p>8,6</text:p>
          </table:table-cell>
          <table:table-cell table:style-name="ce49" table:formula="of:=[.$C4]*[.O4]" office:value-type="float" office:value="2.58" calcext:value-type="float">
            <text:p>2,58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4]&gt;=[.Q4];1;0)" office:value-type="float" office:value="1" calcext:value-type="float">
            <text:p>1</text:p>
          </table:table-cell>
          <table:table-cell table:style-name="ce11" office:value-type="float" office:value="1.6" calcext:value-type="float">
            <text:p>1,6</text:p>
          </table:table-cell>
          <table:table-cell table:style-name="ce181" office:value-type="float" office:value="7.8" calcext:value-type="float">
            <text:p>7,8</text:p>
          </table:table-cell>
          <table:table-cell table:style-name="ce49" table:formula="of:=[.$C4]*[.T4]" office:value-type="float" office:value="2.34" calcext:value-type="float">
            <text:p>2,34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4]&gt;=[.V4];1;0)" office:value-type="float" office:value="1" calcext:value-type="float">
            <text:p>1</text:p>
          </table:table-cell>
          <table:table-cell table:style-name="ce11" office:value-type="float" office:value="2.2" calcext:value-type="float">
            <text:p>2,2</text:p>
          </table:table-cell>
          <table:table-cell table:style-name="ce190" office:value-type="float" office:value="6.6" calcext:value-type="float">
            <text:p>6,6</text:p>
          </table:table-cell>
          <table:table-cell table:style-name="ce49" table:formula="of:=[.$C4]*[.Y4]" office:value-type="float" office:value="1.98" calcext:value-type="float">
            <text:p>1,98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4]&gt;=[.AA4];1;0)" office:value-type="float" office:value="1" calcext:value-type="float">
            <text:p>1</text:p>
          </table:table-cell>
          <table:table-cell table:style-name="ce11" office:value-type="float" office:value="2.1" calcext:value-type="float">
            <text:p>2,1</text:p>
          </table:table-cell>
          <table:table-cell table:style-name="ce199" office:value-type="float" office:value="6.8" calcext:value-type="float">
            <text:p>6,8</text:p>
          </table:table-cell>
          <table:table-cell table:style-name="ce49" table:formula="of:=[.$C4]*[.AD4]" office:value-type="float" office:value="2.04" calcext:value-type="float">
            <text:p>2,04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4]&gt;=[.AF4];1;0)" office:value-type="float" office:value="1" calcext:value-type="float">
            <text:p>1</text:p>
          </table:table-cell>
          <table:table-cell table:style-name="ce11" office:value-type="float" office:value="2.8" calcext:value-type="float">
            <text:p>2,8</text:p>
          </table:table-cell>
          <table:table-cell table:style-name="ce208" office:value-type="float" office:value="5.4" calcext:value-type="float">
            <text:p>5,4</text:p>
          </table:table-cell>
          <table:table-cell table:style-name="ce49" table:formula="of:=[.$C4]*[.AI4]" office:value-type="float" office:value="1.62" calcext:value-type="float">
            <text:p>1,62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4]&gt;=[.AK4];1;0)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217" office:value-type="float" office:value="5" calcext:value-type="float">
            <text:p>5</text:p>
          </table:table-cell>
          <table:table-cell table:style-name="ce49" table:formula="of:=[.$C4]*[.AN4]" office:value-type="float" office:value="1.5" calcext:value-type="float">
            <text:p>1,5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4]&gt;=[.AP4];1;0)" office:value-type="float" office:value="1" calcext:value-type="float">
            <text:p>1</text:p>
          </table:table-cell>
          <table:table-cell table:style-name="ce11" office:value-type="float" office:value="2.6" calcext:value-type="float">
            <text:p>2,6</text:p>
          </table:table-cell>
          <table:table-cell table:style-name="ce226" office:value-type="float" office:value="5.8" calcext:value-type="float">
            <text:p>5,8</text:p>
          </table:table-cell>
          <table:table-cell table:style-name="ce49" table:formula="of:=[.$C4]*[.AS4]" office:value-type="float" office:value="1.74" calcext:value-type="float">
            <text:p>1,74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4]&gt;=[.AU4];1;0)" office:value-type="float" office:value="1" calcext:value-type="float">
            <text:p>1</text:p>
          </table:table-cell>
          <table:table-cell table:style-name="ce11" office:value-type="float" office:value="2.2" calcext:value-type="float">
            <text:p>2,2</text:p>
          </table:table-cell>
          <table:table-cell table:style-name="ce235" office:value-type="float" office:value="0" calcext:value-type="float">
            <text:p>0</text:p>
          </table:table-cell>
          <table:table-cell table:style-name="ce49" table:formula="of:=[.$C4]*[.AX4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4]&gt;=[.AZ4];1;0)" office:value-type="float" office:value="1" calcext:value-type="float">
            <text:p>1</text:p>
          </table:table-cell>
          <table:table-cell table:style-name="ce11"/>
          <table:table-cell table:style-name="ce244" office:value-type="float" office:value="0" calcext:value-type="float">
            <text:p>0</text:p>
          </table:table-cell>
          <table:table-cell table:style-name="ce49" table:formula="of:=[.$C4]*[.BC4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4" table:formula="of:=[.A4]+1" office:value-type="float" office:value="2" calcext:value-type="float">
            <text:p>2</text:p>
          </table:table-cell>
          <table:table-cell table:style-name="ce11" office:value-type="string" calcext:value-type="string">
            <text:p>Mailfunktionen</text:p>
          </table:table-cell>
          <table:table-cell table:style-name="ce18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5]&gt;=[.G5];1;0)" office:value-type="float" office:value="1" calcext:value-type="float">
            <text:p>1</text:p>
          </table:table-cell>
          <table:table-cell table:style-name="ce11"/>
          <table:table-cell table:style-name="ce163" office:value-type="float" office:value="0" calcext:value-type="float">
            <text:p>0</text:p>
          </table:table-cell>
          <table:table-cell table:style-name="ce49" table:formula="of:=[.$C5]*[.J5]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5]&gt;=[.L5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5]*[.O5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5]&gt;=[.Q5];1;0)" office:value-type="float" office:value="1" calcext:value-type="float">
            <text:p>1</text:p>
          </table:table-cell>
          <table:table-cell table:style-name="ce11"/>
          <table:table-cell table:style-name="ce181" office:value-type="float" office:value="0" calcext:value-type="float">
            <text:p>0</text:p>
          </table:table-cell>
          <table:table-cell table:style-name="ce49" table:formula="of:=[.$C5]*[.T5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5]&gt;=[.V5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5]*[.Y5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5]&gt;=[.AA5];1;0)" office:value-type="float" office:value="1" calcext:value-type="float">
            <text:p>1</text:p>
          </table:table-cell>
          <table:table-cell table:style-name="ce11"/>
          <table:table-cell table:style-name="ce199" office:value-type="float" office:value="0" calcext:value-type="float">
            <text:p>0</text:p>
          </table:table-cell>
          <table:table-cell table:style-name="ce49" table:formula="of:=[.$C5]*[.AD5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5]&gt;=[.AF5];1;0)" office:value-type="float" office:value="1" calcext:value-type="float">
            <text:p>1</text:p>
          </table:table-cell>
          <table:table-cell table:style-name="ce11"/>
          <table:table-cell table:style-name="ce208" office:value-type="float" office:value="0" calcext:value-type="float">
            <text:p>0</text:p>
          </table:table-cell>
          <table:table-cell table:style-name="ce49" table:formula="of:=[.$C5]*[.AI5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5]&gt;=[.AK5];1;0)" office:value-type="float" office:value="1" calcext:value-type="float">
            <text:p>1</text:p>
          </table:table-cell>
          <table:table-cell table:style-name="ce11"/>
          <table:table-cell table:style-name="ce217" office:value-type="float" office:value="0" calcext:value-type="float">
            <text:p>0</text:p>
          </table:table-cell>
          <table:table-cell table:style-name="ce49" table:formula="of:=[.$C5]*[.AN5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5]&gt;=[.AP5];1;0)" office:value-type="float" office:value="1" calcext:value-type="float">
            <text:p>1</text:p>
          </table:table-cell>
          <table:table-cell table:style-name="ce11"/>
          <table:table-cell table:style-name="ce226" office:value-type="float" office:value="0" calcext:value-type="float">
            <text:p>0</text:p>
          </table:table-cell>
          <table:table-cell table:style-name="ce49" table:formula="of:=[.$C5]*[.AS5]" office:value-type="float" office:value="0" calcext:value-type="float">
            <text:p>0,00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5]&gt;=[.AU5];1;0)" office:value-type="float" office:value="1" calcext:value-type="float">
            <text:p>1</text:p>
          </table:table-cell>
          <table:table-cell table:style-name="ce11"/>
          <table:table-cell table:style-name="ce235" office:value-type="float" office:value="0" calcext:value-type="float">
            <text:p>0</text:p>
          </table:table-cell>
          <table:table-cell table:style-name="ce49" table:formula="of:=[.$C5]*[.AX5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5]&gt;=[.AZ5];1;0)" office:value-type="float" office:value="1" calcext:value-type="float">
            <text:p>1</text:p>
          </table:table-cell>
          <table:table-cell table:style-name="ce11"/>
          <table:table-cell table:style-name="ce244" office:value-type="float" office:value="0" calcext:value-type="float">
            <text:p>0</text:p>
          </table:table-cell>
          <table:table-cell table:style-name="ce49" table:formula="of:=[.$C5]*[.BC5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4" table:formula="of:=[.A5]+1" office:value-type="float" office:value="3" calcext:value-type="float">
            <text:p>3</text:p>
          </table:table-cell>
          <table:table-cell table:style-name="ce11" office:value-type="string" calcext:value-type="string">
            <text:p>Cloud­speicher</text:p>
          </table:table-cell>
          <table:table-cell table:style-name="ce18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6]&gt;=[.G6];1;0)" office:value-type="float" office:value="1" calcext:value-type="float">
            <text:p>1</text:p>
          </table:table-cell>
          <table:table-cell table:style-name="ce11"/>
          <table:table-cell table:style-name="ce164" office:value-type="float" office:value="0" calcext:value-type="float">
            <text:p>0</text:p>
          </table:table-cell>
          <table:table-cell table:style-name="ce49" table:formula="of:=[.$C6]*[.J6]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6]&gt;=[.L6];1;0)" office:value-type="float" office:value="1" calcext:value-type="float">
            <text:p>1</text:p>
          </table:table-cell>
          <table:table-cell table:style-name="ce11"/>
          <table:table-cell table:style-name="ce173" office:value-type="float" office:value="0" calcext:value-type="float">
            <text:p>0</text:p>
          </table:table-cell>
          <table:table-cell table:style-name="ce49" table:formula="of:=[.$C6]*[.O6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6]&gt;=[.Q6];1;0)" office:value-type="float" office:value="1" calcext:value-type="float">
            <text:p>1</text:p>
          </table:table-cell>
          <table:table-cell table:style-name="ce11"/>
          <table:table-cell table:style-name="ce182" office:value-type="float" office:value="0" calcext:value-type="float">
            <text:p>0</text:p>
          </table:table-cell>
          <table:table-cell table:style-name="ce49" table:formula="of:=[.$C6]*[.T6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6]&gt;=[.V6];1;0)" office:value-type="float" office:value="1" calcext:value-type="float">
            <text:p>1</text:p>
          </table:table-cell>
          <table:table-cell table:style-name="ce11"/>
          <table:table-cell table:style-name="ce191" office:value-type="float" office:value="0" calcext:value-type="float">
            <text:p>0</text:p>
          </table:table-cell>
          <table:table-cell table:style-name="ce49" table:formula="of:=[.$C6]*[.Y6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6]&gt;=[.AA6];1;0)" office:value-type="float" office:value="1" calcext:value-type="float">
            <text:p>1</text:p>
          </table:table-cell>
          <table:table-cell table:style-name="ce11"/>
          <table:table-cell table:style-name="ce200" office:value-type="float" office:value="0" calcext:value-type="float">
            <text:p>0</text:p>
          </table:table-cell>
          <table:table-cell table:style-name="ce49" table:formula="of:=[.$C6]*[.AD6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6]&gt;=[.AF6];1;0)" office:value-type="float" office:value="1" calcext:value-type="float">
            <text:p>1</text:p>
          </table:table-cell>
          <table:table-cell table:style-name="ce11"/>
          <table:table-cell table:style-name="ce209" office:value-type="float" office:value="0" calcext:value-type="float">
            <text:p>0</text:p>
          </table:table-cell>
          <table:table-cell table:style-name="ce49" table:formula="of:=[.$C6]*[.AI6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6]&gt;=[.AK6];1;0)" office:value-type="float" office:value="1" calcext:value-type="float">
            <text:p>1</text:p>
          </table:table-cell>
          <table:table-cell table:style-name="ce11"/>
          <table:table-cell table:style-name="ce218" office:value-type="float" office:value="0" calcext:value-type="float">
            <text:p>0</text:p>
          </table:table-cell>
          <table:table-cell table:style-name="ce49" table:formula="of:=[.$C6]*[.AN6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6]&gt;=[.AP6];1;0)" office:value-type="float" office:value="1" calcext:value-type="float">
            <text:p>1</text:p>
          </table:table-cell>
          <table:table-cell table:style-name="ce11"/>
          <table:table-cell table:style-name="ce227" office:value-type="float" office:value="0" calcext:value-type="float">
            <text:p>0</text:p>
          </table:table-cell>
          <table:table-cell table:style-name="ce49" table:formula="of:=[.$C6]*[.AS6]" office:value-type="float" office:value="0" calcext:value-type="float">
            <text:p>0,00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6]&gt;=[.AU6];1;0)" office:value-type="float" office:value="1" calcext:value-type="float">
            <text:p>1</text:p>
          </table:table-cell>
          <table:table-cell table:style-name="ce11"/>
          <table:table-cell table:style-name="ce236" office:value-type="float" office:value="0" calcext:value-type="float">
            <text:p>0</text:p>
          </table:table-cell>
          <table:table-cell table:style-name="ce49" table:formula="of:=[.$C6]*[.AX6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6]&gt;=[.AZ6];1;0)" office:value-type="float" office:value="1" calcext:value-type="float">
            <text:p>1</text:p>
          </table:table-cell>
          <table:table-cell table:style-name="ce11"/>
          <table:table-cell table:style-name="ce245" office:value-type="float" office:value="0" calcext:value-type="float">
            <text:p>0</text:p>
          </table:table-cell>
          <table:table-cell table:style-name="ce49" table:formula="of:=[.$C6]*[.BC6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4" table:formula="of:=[.A6]+1" office:value-type="float" office:value="4" calcext:value-type="float">
            <text:p>4</text:p>
          </table:table-cell>
          <table:table-cell table:style-name="ce154" office:value-type="string" calcext:value-type="string">
            <text:p>Schutz und Privatsphäre</text:p>
          </table:table-cell>
          <table:table-cell table:style-name="ce18" office:value-type="percentage" office:value="0.4" calcext:value-type="percentage">
            <text:p>40 %</text:p>
          </table:table-cell>
          <table:table-cell table:style-name="ce11" table:number-columns-repeated="2"/>
          <table:table-cell table:style-name="ce156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7]&gt;=[.G7];1;0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3" office:value-type="float" office:value="9" calcext:value-type="float">
            <text:p>9</text:p>
          </table:table-cell>
          <table:table-cell table:style-name="ce49" table:formula="of:=[.$C7]*[.J7]" office:value-type="float" office:value="3.6" calcext:value-type="float">
            <text:p>3,6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7]&gt;=[.L7];1;0)" office:value-type="float" office:value="1" calcext:value-type="float">
            <text:p>1</text:p>
          </table:table-cell>
          <table:table-cell table:style-name="ce11" office:value-type="float" office:value="1.1" calcext:value-type="float">
            <text:p>1,1</text:p>
          </table:table-cell>
          <table:table-cell table:style-name="ce172" office:value-type="float" office:value="8.8" calcext:value-type="float">
            <text:p>8,8</text:p>
          </table:table-cell>
          <table:table-cell table:style-name="ce49" table:formula="of:=[.$C7]*[.O7]" office:value-type="float" office:value="3.52" calcext:value-type="float">
            <text:p>3,52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7]&gt;=[.Q7];1;0)" office:value-type="float" office:value="1" calcext:value-type="float">
            <text:p>1</text:p>
          </table:table-cell>
          <table:table-cell table:style-name="ce11" office:value-type="float" office:value="2.7" calcext:value-type="float">
            <text:p>2,7</text:p>
          </table:table-cell>
          <table:table-cell table:style-name="ce181" office:value-type="float" office:value="5.6" calcext:value-type="float">
            <text:p>5,6</text:p>
          </table:table-cell>
          <table:table-cell table:style-name="ce49" table:formula="of:=[.$C7]*[.T7]" office:value-type="float" office:value="2.24" calcext:value-type="float">
            <text:p>2,24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7]&gt;=[.V7];1;0)" office:value-type="float" office:value="1" calcext:value-type="float">
            <text:p>1</text:p>
          </table:table-cell>
          <table:table-cell table:style-name="ce11" office:value-type="float" office:value="2.5" calcext:value-type="float">
            <text:p>2,5</text:p>
          </table:table-cell>
          <table:table-cell table:style-name="ce190" office:value-type="float" office:value="6" calcext:value-type="float">
            <text:p>6</text:p>
          </table:table-cell>
          <table:table-cell table:style-name="ce49" table:formula="of:=[.$C7]*[.Y7]" office:value-type="float" office:value="2.4" calcext:value-type="float">
            <text:p>2,4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7]&gt;=[.AA7];1;0)" office:value-type="float" office:value="1" calcext:value-type="float">
            <text:p>1</text:p>
          </table:table-cell>
          <table:table-cell table:style-name="ce11" office:value-type="float" office:value="2.4" calcext:value-type="float">
            <text:p>2,4</text:p>
          </table:table-cell>
          <table:table-cell table:style-name="ce199" office:value-type="float" office:value="6.2" calcext:value-type="float">
            <text:p>6,2</text:p>
          </table:table-cell>
          <table:table-cell table:style-name="ce49" table:formula="of:=[.$C7]*[.AD7]" office:value-type="float" office:value="2.48" calcext:value-type="float">
            <text:p>2,48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7]&gt;=[.AF7];1;0)" office:value-type="float" office:value="1" calcext:value-type="float">
            <text:p>1</text:p>
          </table:table-cell>
          <table:table-cell table:style-name="ce11" office:value-type="float" office:value="2.2" calcext:value-type="float">
            <text:p>2,2</text:p>
          </table:table-cell>
          <table:table-cell table:style-name="ce208" office:value-type="float" office:value="6.6" calcext:value-type="float">
            <text:p>6,6</text:p>
          </table:table-cell>
          <table:table-cell table:style-name="ce49" table:formula="of:=[.$C7]*[.AI7]" office:value-type="float" office:value="2.64" calcext:value-type="float">
            <text:p>2,64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7]&gt;=[.AK7];1;0)" office:value-type="float" office:value="1" calcext:value-type="float">
            <text:p>1</text:p>
          </table:table-cell>
          <table:table-cell table:style-name="ce11" office:value-type="float" office:value="2.2" calcext:value-type="float">
            <text:p>2,2</text:p>
          </table:table-cell>
          <table:table-cell table:style-name="ce217" office:value-type="float" office:value="6.6" calcext:value-type="float">
            <text:p>6,6</text:p>
          </table:table-cell>
          <table:table-cell table:style-name="ce49" table:formula="of:=[.$C7]*[.AN7]" office:value-type="float" office:value="2.64" calcext:value-type="float">
            <text:p>2,64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7]&gt;=[.AP7];1;0)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226" office:value-type="float" office:value="5" calcext:value-type="float">
            <text:p>5</text:p>
          </table:table-cell>
          <table:table-cell table:style-name="ce49" table:formula="of:=[.$C7]*[.AS7]" office:value-type="float" office:value="2" calcext:value-type="float">
            <text:p>2,00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7]&gt;=[.AU7];1;0)" office:value-type="float" office:value="1" calcext:value-type="float">
            <text:p>1</text:p>
          </table:table-cell>
          <table:table-cell table:style-name="ce11"/>
          <table:table-cell table:style-name="ce235" office:value-type="float" office:value="0" calcext:value-type="float">
            <text:p>0</text:p>
          </table:table-cell>
          <table:table-cell table:style-name="ce49" table:formula="of:=[.$C7]*[.AX7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7]&gt;=[.AZ7];1;0)" office:value-type="float" office:value="1" calcext:value-type="float">
            <text:p>1</text:p>
          </table:table-cell>
          <table:table-cell table:style-name="ce11"/>
          <table:table-cell table:style-name="ce244" office:value-type="float" office:value="0" calcext:value-type="float">
            <text:p>0</text:p>
          </table:table-cell>
          <table:table-cell table:style-name="ce49" table:formula="of:=[.$C7]*[.BC7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4" table:formula="of:=[.A7]+1" office:value-type="float" office:value="5" calcext:value-type="float">
            <text:p>5</text:p>
          </table:table-cell>
          <table:table-cell table:style-name="ce11" office:value-type="string" calcext:value-type="string">
            <text:p>Umgang mit Nutzer­daten</text:p>
          </table:table-cell>
          <table:table-cell table:style-name="ce18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8]&gt;=[.G8];1;0)" office:value-type="float" office:value="1" calcext:value-type="float">
            <text:p>1</text:p>
          </table:table-cell>
          <table:table-cell table:style-name="ce11"/>
          <table:table-cell table:style-name="ce163" office:value-type="float" office:value="0" calcext:value-type="float">
            <text:p>0</text:p>
          </table:table-cell>
          <table:table-cell table:style-name="ce49" table:formula="of:=[.$C8]*[.J8]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8]&gt;=[.L8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8]*[.O8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8]&gt;=[.Q8];1;0)" office:value-type="float" office:value="1" calcext:value-type="float">
            <text:p>1</text:p>
          </table:table-cell>
          <table:table-cell table:style-name="ce11"/>
          <table:table-cell table:style-name="ce181" office:value-type="float" office:value="0" calcext:value-type="float">
            <text:p>0</text:p>
          </table:table-cell>
          <table:table-cell table:style-name="ce49" table:formula="of:=[.$C8]*[.T8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8]&gt;=[.V8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8]*[.Y8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8]&gt;=[.AA8];1;0)" office:value-type="float" office:value="1" calcext:value-type="float">
            <text:p>1</text:p>
          </table:table-cell>
          <table:table-cell table:style-name="ce11"/>
          <table:table-cell table:style-name="ce199" office:value-type="float" office:value="0" calcext:value-type="float">
            <text:p>0</text:p>
          </table:table-cell>
          <table:table-cell table:style-name="ce49" table:formula="of:=[.$C8]*[.AD8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8]&gt;=[.AF8];1;0)" office:value-type="float" office:value="1" calcext:value-type="float">
            <text:p>1</text:p>
          </table:table-cell>
          <table:table-cell table:style-name="ce11"/>
          <table:table-cell table:style-name="ce208" office:value-type="float" office:value="0" calcext:value-type="float">
            <text:p>0</text:p>
          </table:table-cell>
          <table:table-cell table:style-name="ce49" table:formula="of:=[.$C8]*[.AI8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8]&gt;=[.AK8];1;0)" office:value-type="float" office:value="1" calcext:value-type="float">
            <text:p>1</text:p>
          </table:table-cell>
          <table:table-cell table:style-name="ce11"/>
          <table:table-cell table:style-name="ce217" office:value-type="float" office:value="0" calcext:value-type="float">
            <text:p>0</text:p>
          </table:table-cell>
          <table:table-cell table:style-name="ce49" table:formula="of:=[.$C8]*[.AN8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8]&gt;=[.AP8];1;0)" office:value-type="float" office:value="1" calcext:value-type="float">
            <text:p>1</text:p>
          </table:table-cell>
          <table:table-cell table:style-name="ce11"/>
          <table:table-cell table:style-name="ce226" office:value-type="float" office:value="0" calcext:value-type="float">
            <text:p>0</text:p>
          </table:table-cell>
          <table:table-cell table:style-name="ce49" table:formula="of:=[.$C8]*[.AS8]" office:value-type="float" office:value="0" calcext:value-type="float">
            <text:p>0,00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8]&gt;=[.AU8];1;0)" office:value-type="float" office:value="1" calcext:value-type="float">
            <text:p>1</text:p>
          </table:table-cell>
          <table:table-cell table:style-name="ce11"/>
          <table:table-cell table:style-name="ce235" office:value-type="float" office:value="0" calcext:value-type="float">
            <text:p>0</text:p>
          </table:table-cell>
          <table:table-cell table:style-name="ce49" table:formula="of:=[.$C8]*[.AX8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8]&gt;=[.AZ8];1;0)" office:value-type="float" office:value="1" calcext:value-type="float">
            <text:p>1</text:p>
          </table:table-cell>
          <table:table-cell table:style-name="ce11"/>
          <table:table-cell table:style-name="ce244" office:value-type="float" office:value="0" calcext:value-type="float">
            <text:p>0</text:p>
          </table:table-cell>
          <table:table-cell table:style-name="ce49" table:formula="of:=[.$C8]*[.BC8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4" table:formula="of:=[.A8]+1" office:value-type="float" office:value="6" calcext:value-type="float">
            <text:p>6</text:p>
          </table:table-cell>
          <table:table-cell table:style-name="ce11" office:value-type="string" calcext:value-type="string">
            <text:p>E-Mail-Sicherheitsfunktionen</text:p>
          </table:table-cell>
          <table:table-cell table:style-name="ce18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9]&gt;=[.G9];1;0)" office:value-type="float" office:value="1" calcext:value-type="float">
            <text:p>1</text:p>
          </table:table-cell>
          <table:table-cell table:style-name="ce11"/>
          <table:table-cell table:style-name="ce163" office:value-type="float" office:value="0" calcext:value-type="float">
            <text:p>0</text:p>
          </table:table-cell>
          <table:table-cell table:style-name="ce49" table:formula="of:=[.$C9]*[.J9]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9]&gt;=[.L9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9]*[.O9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9]&gt;=[.Q9];1;0)" office:value-type="float" office:value="1" calcext:value-type="float">
            <text:p>1</text:p>
          </table:table-cell>
          <table:table-cell table:style-name="ce11"/>
          <table:table-cell table:style-name="ce181" office:value-type="float" office:value="0" calcext:value-type="float">
            <text:p>0</text:p>
          </table:table-cell>
          <table:table-cell table:style-name="ce49" table:formula="of:=[.$C9]*[.T9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9]&gt;=[.V9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9]*[.Y9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9]&gt;=[.AA9];1;0)" office:value-type="float" office:value="1" calcext:value-type="float">
            <text:p>1</text:p>
          </table:table-cell>
          <table:table-cell table:style-name="ce11"/>
          <table:table-cell table:style-name="ce199" office:value-type="float" office:value="0" calcext:value-type="float">
            <text:p>0</text:p>
          </table:table-cell>
          <table:table-cell table:style-name="ce49" table:formula="of:=[.$C9]*[.AD9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9]&gt;=[.AF9];1;0)" office:value-type="float" office:value="1" calcext:value-type="float">
            <text:p>1</text:p>
          </table:table-cell>
          <table:table-cell table:style-name="ce11"/>
          <table:table-cell table:style-name="ce208" office:value-type="float" office:value="0" calcext:value-type="float">
            <text:p>0</text:p>
          </table:table-cell>
          <table:table-cell table:style-name="ce49" table:formula="of:=[.$C9]*[.AI9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9]&gt;=[.AK9];1;0)" office:value-type="float" office:value="1" calcext:value-type="float">
            <text:p>1</text:p>
          </table:table-cell>
          <table:table-cell table:style-name="ce11"/>
          <table:table-cell table:style-name="ce217" office:value-type="float" office:value="0" calcext:value-type="float">
            <text:p>0</text:p>
          </table:table-cell>
          <table:table-cell table:style-name="ce49" table:formula="of:=[.$C9]*[.AN9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9]&gt;=[.AP9];1;0)" office:value-type="float" office:value="1" calcext:value-type="float">
            <text:p>1</text:p>
          </table:table-cell>
          <table:table-cell table:style-name="ce11"/>
          <table:table-cell table:style-name="ce226" office:value-type="float" office:value="0" calcext:value-type="float">
            <text:p>0</text:p>
          </table:table-cell>
          <table:table-cell table:style-name="ce49" table:formula="of:=[.$C9]*[.AS9]" office:value-type="float" office:value="0" calcext:value-type="float">
            <text:p>0,00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9]&gt;=[.AU9];1;0)" office:value-type="float" office:value="1" calcext:value-type="float">
            <text:p>1</text:p>
          </table:table-cell>
          <table:table-cell table:style-name="ce11"/>
          <table:table-cell table:style-name="ce235" office:value-type="float" office:value="0" calcext:value-type="float">
            <text:p>0</text:p>
          </table:table-cell>
          <table:table-cell table:style-name="ce49" table:formula="of:=[.$C9]*[.AX9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9]&gt;=[.AZ9];1;0)" office:value-type="float" office:value="1" calcext:value-type="float">
            <text:p>1</text:p>
          </table:table-cell>
          <table:table-cell table:style-name="ce11"/>
          <table:table-cell table:style-name="ce244" office:value-type="float" office:value="0" calcext:value-type="float">
            <text:p>0</text:p>
          </table:table-cell>
          <table:table-cell table:style-name="ce49" table:formula="of:=[.$C9]*[.BC9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4" table:formula="of:=[.A9]+1" office:value-type="float" office:value="7" calcext:value-type="float">
            <text:p>7</text:p>
          </table:table-cell>
          <table:table-cell table:style-name="ce11" office:value-type="string" calcext:value-type="string">
            <text:p>Einbindung einer Ende-zu-Ende-Verschlüsselung im Browser 1</text:p>
          </table:table-cell>
          <table:table-cell table:style-name="ce18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10]&gt;=[.G10];1;0)" office:value-type="float" office:value="1" calcext:value-type="float">
            <text:p>1</text:p>
          </table:table-cell>
          <table:table-cell table:style-name="ce11"/>
          <table:table-cell table:style-name="ce163" office:value-type="float" office:value="0" calcext:value-type="float">
            <text:p>0</text:p>
          </table:table-cell>
          <table:table-cell table:style-name="ce49" table:formula="of:=[.$C10]*[.J10]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10]&gt;=[.L10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10]*[.O10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10]&gt;=[.Q10];1;0)" office:value-type="float" office:value="1" calcext:value-type="float">
            <text:p>1</text:p>
          </table:table-cell>
          <table:table-cell table:style-name="ce11"/>
          <table:table-cell table:style-name="ce181" office:value-type="float" office:value="0" calcext:value-type="float">
            <text:p>0</text:p>
          </table:table-cell>
          <table:table-cell table:style-name="ce49" table:formula="of:=[.$C10]*[.T10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10]&gt;=[.V10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10]*[.Y10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10]&gt;=[.AA10];1;0)" office:value-type="float" office:value="1" calcext:value-type="float">
            <text:p>1</text:p>
          </table:table-cell>
          <table:table-cell table:style-name="ce11"/>
          <table:table-cell table:style-name="ce199" office:value-type="float" office:value="0" calcext:value-type="float">
            <text:p>0</text:p>
          </table:table-cell>
          <table:table-cell table:style-name="ce49" table:formula="of:=[.$C10]*[.AD10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10]&gt;=[.AF10];1;0)" office:value-type="float" office:value="1" calcext:value-type="float">
            <text:p>1</text:p>
          </table:table-cell>
          <table:table-cell table:style-name="ce11"/>
          <table:table-cell table:style-name="ce208" office:value-type="float" office:value="0" calcext:value-type="float">
            <text:p>0</text:p>
          </table:table-cell>
          <table:table-cell table:style-name="ce49" table:formula="of:=[.$C10]*[.AI10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10]&gt;=[.AK10];1;0)" office:value-type="float" office:value="1" calcext:value-type="float">
            <text:p>1</text:p>
          </table:table-cell>
          <table:table-cell table:style-name="ce11"/>
          <table:table-cell table:style-name="ce217" office:value-type="float" office:value="0" calcext:value-type="float">
            <text:p>0</text:p>
          </table:table-cell>
          <table:table-cell table:style-name="ce49" table:formula="of:=[.$C10]*[.AN10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10]&gt;=[.AP10];1;0)" office:value-type="float" office:value="1" calcext:value-type="float">
            <text:p>1</text:p>
          </table:table-cell>
          <table:table-cell table:style-name="ce11"/>
          <table:table-cell table:style-name="ce226" office:value-type="float" office:value="0" calcext:value-type="float">
            <text:p>0</text:p>
          </table:table-cell>
          <table:table-cell table:style-name="ce49" table:formula="of:=[.$C10]*[.AS10]" office:value-type="float" office:value="0" calcext:value-type="float">
            <text:p>0,00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10]&gt;=[.AU10];1;0)" office:value-type="float" office:value="1" calcext:value-type="float">
            <text:p>1</text:p>
          </table:table-cell>
          <table:table-cell table:style-name="ce11"/>
          <table:table-cell table:style-name="ce235" office:value-type="float" office:value="0" calcext:value-type="float">
            <text:p>0</text:p>
          </table:table-cell>
          <table:table-cell table:style-name="ce49" table:formula="of:=[.$C10]*[.AX10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10]&gt;=[.AZ10];1;0)" office:value-type="float" office:value="1" calcext:value-type="float">
            <text:p>1</text:p>
          </table:table-cell>
          <table:table-cell table:style-name="ce11"/>
          <table:table-cell table:style-name="ce244" office:value-type="float" office:value="0" calcext:value-type="float">
            <text:p>0</text:p>
          </table:table-cell>
          <table:table-cell table:style-name="ce49" table:formula="of:=[.$C10]*[.BC10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4" table:formula="of:=[.A10]+1" office:value-type="float" office:value="8" calcext:value-type="float">
            <text:p>8</text:p>
          </table:table-cell>
          <table:table-cell table:style-name="ce154" office:value-type="string" calcext:value-type="string">
            <text:p>Filtern von Emails</text:p>
          </table:table-cell>
          <table:table-cell table:style-name="ce18" office:value-type="percentage" office:value="0.3" calcext:value-type="percentage">
            <text:p>30 %</text:p>
          </table:table-cell>
          <table:table-cell table:style-name="ce11" table:number-columns-repeated="2"/>
          <table:table-cell table:style-name="ce156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11]&gt;=[.G11];1;0)" office:value-type="float" office:value="1" calcext:value-type="float">
            <text:p>1</text:p>
          </table:table-cell>
          <table:table-cell table:style-name="ce11" office:value-type="float" office:value="1.9" calcext:value-type="float">
            <text:p>1,9</text:p>
          </table:table-cell>
          <table:table-cell table:style-name="ce163" office:value-type="float" office:value="7.2" calcext:value-type="float">
            <text:p>7,2</text:p>
          </table:table-cell>
          <table:table-cell table:style-name="ce49" table:formula="of:=[.$C11]*[.J11]" office:value-type="float" office:value="2.16" calcext:value-type="float">
            <text:p>2,16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11]&gt;=[.L11];1;0)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72" office:value-type="float" office:value="7" calcext:value-type="float">
            <text:p>7</text:p>
          </table:table-cell>
          <table:table-cell table:style-name="ce49" table:formula="of:=[.$C11]*[.O11]" office:value-type="float" office:value="2.1" calcext:value-type="float">
            <text:p>2,1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11]&gt;=[.Q11];1;0)" office:value-type="float" office:value="1" calcext:value-type="float">
            <text:p>1</text:p>
          </table:table-cell>
          <table:table-cell table:style-name="ce11" office:value-type="float" office:value="2.2" calcext:value-type="float">
            <text:p>2,2</text:p>
          </table:table-cell>
          <table:table-cell table:style-name="ce181" office:value-type="float" office:value="6.6" calcext:value-type="float">
            <text:p>6,6</text:p>
          </table:table-cell>
          <table:table-cell table:style-name="ce49" table:formula="of:=[.$C11]*[.T11]" office:value-type="float" office:value="1.98" calcext:value-type="float">
            <text:p>1,98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11]&gt;=[.V11];1;0)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90" office:value-type="float" office:value="7" calcext:value-type="float">
            <text:p>7</text:p>
          </table:table-cell>
          <table:table-cell table:style-name="ce49" table:formula="of:=[.$C11]*[.Y11]" office:value-type="float" office:value="2.1" calcext:value-type="float">
            <text:p>2,1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11]&gt;=[.AA11];1;0)" office:value-type="float" office:value="1" calcext:value-type="float">
            <text:p>1</text:p>
          </table:table-cell>
          <table:table-cell table:style-name="ce11" office:value-type="float" office:value="2.2" calcext:value-type="float">
            <text:p>2,2</text:p>
          </table:table-cell>
          <table:table-cell table:style-name="ce199" office:value-type="float" office:value="6.6" calcext:value-type="float">
            <text:p>6,6</text:p>
          </table:table-cell>
          <table:table-cell table:style-name="ce49" table:formula="of:=[.$C11]*[.AD11]" office:value-type="float" office:value="1.98" calcext:value-type="float">
            <text:p>1,98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11]&gt;=[.AF11];1;0)" office:value-type="float" office:value="1" calcext:value-type="float">
            <text:p>1</text:p>
          </table:table-cell>
          <table:table-cell table:style-name="ce11" office:value-type="float" office:value="2.4" calcext:value-type="float">
            <text:p>2,4</text:p>
          </table:table-cell>
          <table:table-cell table:style-name="ce208" office:value-type="float" office:value="6.2" calcext:value-type="float">
            <text:p>6,2</text:p>
          </table:table-cell>
          <table:table-cell table:style-name="ce49" table:formula="of:=[.$C11]*[.AI11]" office:value-type="float" office:value="1.86" calcext:value-type="float">
            <text:p>1,86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11]&gt;=[.AK11];1;0)" office:value-type="float" office:value="1" calcext:value-type="float">
            <text:p>1</text:p>
          </table:table-cell>
          <table:table-cell table:style-name="ce11" office:value-type="float" office:value="2.4" calcext:value-type="float">
            <text:p>2,4</text:p>
          </table:table-cell>
          <table:table-cell table:style-name="ce217" office:value-type="float" office:value="6.2" calcext:value-type="float">
            <text:p>6,2</text:p>
          </table:table-cell>
          <table:table-cell table:style-name="ce49" table:formula="of:=[.$C11]*[.AN11]" office:value-type="float" office:value="1.86" calcext:value-type="float">
            <text:p>1,86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11]&gt;=[.AP11];1;0)" office:value-type="float" office:value="1" calcext:value-type="float">
            <text:p>1</text:p>
          </table:table-cell>
          <table:table-cell table:style-name="ce11" office:value-type="float" office:value="2.2" calcext:value-type="float">
            <text:p>2,2</text:p>
          </table:table-cell>
          <table:table-cell table:style-name="ce226" office:value-type="float" office:value="6.6" calcext:value-type="float">
            <text:p>6,6</text:p>
          </table:table-cell>
          <table:table-cell table:style-name="ce49" table:formula="of:=[.$C11]*[.AS11]" office:value-type="float" office:value="1.98" calcext:value-type="float">
            <text:p>1,98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11]&gt;=[.AU11];1;0)" office:value-type="float" office:value="1" calcext:value-type="float">
            <text:p>1</text:p>
          </table:table-cell>
          <table:table-cell table:style-name="ce11"/>
          <table:table-cell table:style-name="ce235" office:value-type="float" office:value="0" calcext:value-type="float">
            <text:p>0</text:p>
          </table:table-cell>
          <table:table-cell table:style-name="ce49" table:formula="of:=[.$C11]*[.AX11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11]&gt;=[.AZ11];1;0)" office:value-type="float" office:value="1" calcext:value-type="float">
            <text:p>1</text:p>
          </table:table-cell>
          <table:table-cell table:style-name="ce11"/>
          <table:table-cell table:style-name="ce244" office:value-type="float" office:value="0" calcext:value-type="float">
            <text:p>0</text:p>
          </table:table-cell>
          <table:table-cell table:style-name="ce49" table:formula="of:=[.$C11]*[.BC11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4" table:formula="of:=[.A11]+1" office:value-type="float" office:value="9" calcext:value-type="float">
            <text:p>9</text:p>
          </table:table-cell>
          <table:table-cell table:style-name="ce11" office:value-type="string" calcext:value-type="string">
            <text:p>Einrichten und Abmelden</text:p>
          </table:table-cell>
          <table:table-cell table:style-name="ce18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12]&gt;=[.G12];1;0)" office:value-type="float" office:value="1" calcext:value-type="float">
            <text:p>1</text:p>
          </table:table-cell>
          <table:table-cell table:style-name="ce11"/>
          <table:table-cell table:style-name="ce163" office:value-type="float" office:value="0" calcext:value-type="float">
            <text:p>0</text:p>
          </table:table-cell>
          <table:table-cell table:style-name="ce49" table:formula="of:=[.$C12]*[.J12]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12]&gt;=[.L12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12]*[.O12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12]&gt;=[.Q12];1;0)" office:value-type="float" office:value="1" calcext:value-type="float">
            <text:p>1</text:p>
          </table:table-cell>
          <table:table-cell table:style-name="ce11"/>
          <table:table-cell table:style-name="ce181" office:value-type="float" office:value="0" calcext:value-type="float">
            <text:p>0</text:p>
          </table:table-cell>
          <table:table-cell table:style-name="ce49" table:formula="of:=[.$C12]*[.T12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12]&gt;=[.V12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12]*[.Y12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12]&gt;=[.AA12];1;0)" office:value-type="float" office:value="1" calcext:value-type="float">
            <text:p>1</text:p>
          </table:table-cell>
          <table:table-cell table:style-name="ce11"/>
          <table:table-cell table:style-name="ce199" office:value-type="float" office:value="0" calcext:value-type="float">
            <text:p>0</text:p>
          </table:table-cell>
          <table:table-cell table:style-name="ce49" table:formula="of:=[.$C12]*[.AD12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12]&gt;=[.AF12];1;0)" office:value-type="float" office:value="1" calcext:value-type="float">
            <text:p>1</text:p>
          </table:table-cell>
          <table:table-cell table:style-name="ce11"/>
          <table:table-cell table:style-name="ce208" office:value-type="float" office:value="0" calcext:value-type="float">
            <text:p>0</text:p>
          </table:table-cell>
          <table:table-cell table:style-name="ce49" table:formula="of:=[.$C12]*[.AI12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12]&gt;=[.AK12];1;0)" office:value-type="float" office:value="1" calcext:value-type="float">
            <text:p>1</text:p>
          </table:table-cell>
          <table:table-cell table:style-name="ce11"/>
          <table:table-cell table:style-name="ce217" office:value-type="float" office:value="0" calcext:value-type="float">
            <text:p>0</text:p>
          </table:table-cell>
          <table:table-cell table:style-name="ce49" table:formula="of:=[.$C12]*[.AN12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12]&gt;=[.AP12];1;0)" office:value-type="float" office:value="1" calcext:value-type="float">
            <text:p>1</text:p>
          </table:table-cell>
          <table:table-cell table:style-name="ce11"/>
          <table:table-cell table:style-name="ce226" office:value-type="float" office:value="0" calcext:value-type="float">
            <text:p>0</text:p>
          </table:table-cell>
          <table:table-cell table:style-name="ce49" table:formula="of:=[.$C12]*[.AS12]" office:value-type="float" office:value="0" calcext:value-type="float">
            <text:p>0,00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12]&gt;=[.AU12];1;0)" office:value-type="float" office:value="1" calcext:value-type="float">
            <text:p>1</text:p>
          </table:table-cell>
          <table:table-cell table:style-name="ce11"/>
          <table:table-cell table:style-name="ce235" office:value-type="float" office:value="0" calcext:value-type="float">
            <text:p>0</text:p>
          </table:table-cell>
          <table:table-cell table:style-name="ce49" table:formula="of:=[.$C12]*[.AX12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12]&gt;=[.AZ12];1;0)" office:value-type="float" office:value="1" calcext:value-type="float">
            <text:p>1</text:p>
          </table:table-cell>
          <table:table-cell table:style-name="ce11"/>
          <table:table-cell table:style-name="ce244" office:value-type="float" office:value="0" calcext:value-type="float">
            <text:p>0</text:p>
          </table:table-cell>
          <table:table-cell table:style-name="ce49" table:formula="of:=[.$C12]*[.BC12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4" table:formula="of:=[.A12]+1" office:value-type="float" office:value="10" calcext:value-type="float">
            <text:p>10</text:p>
          </table:table-cell>
          <table:table-cell table:style-name="ce11" office:value-type="string" calcext:value-type="string">
            <text:p>Benut­zung im Browser</text:p>
          </table:table-cell>
          <table:table-cell table:style-name="ce18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13]&gt;=[.G13];1;0)" office:value-type="float" office:value="1" calcext:value-type="float">
            <text:p>1</text:p>
          </table:table-cell>
          <table:table-cell table:style-name="ce11"/>
          <table:table-cell table:style-name="ce163" office:value-type="float" office:value="0" calcext:value-type="float">
            <text:p>0</text:p>
          </table:table-cell>
          <table:table-cell table:style-name="ce49" table:formula="of:=[.$C13]*[.J13]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13]&gt;=[.L13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13]*[.O13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13]&gt;=[.Q13];1;0)" office:value-type="float" office:value="1" calcext:value-type="float">
            <text:p>1</text:p>
          </table:table-cell>
          <table:table-cell table:style-name="ce11"/>
          <table:table-cell table:style-name="ce181" office:value-type="float" office:value="0" calcext:value-type="float">
            <text:p>0</text:p>
          </table:table-cell>
          <table:table-cell table:style-name="ce49" table:formula="of:=[.$C13]*[.T13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13]&gt;=[.V13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13]*[.Y13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13]&gt;=[.AA13];1;0)" office:value-type="float" office:value="1" calcext:value-type="float">
            <text:p>1</text:p>
          </table:table-cell>
          <table:table-cell table:style-name="ce11"/>
          <table:table-cell table:style-name="ce199" office:value-type="float" office:value="0" calcext:value-type="float">
            <text:p>0</text:p>
          </table:table-cell>
          <table:table-cell table:style-name="ce49" table:formula="of:=[.$C13]*[.AD13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13]&gt;=[.AF13];1;0)" office:value-type="float" office:value="1" calcext:value-type="float">
            <text:p>1</text:p>
          </table:table-cell>
          <table:table-cell table:style-name="ce11"/>
          <table:table-cell table:style-name="ce208" office:value-type="float" office:value="0" calcext:value-type="float">
            <text:p>0</text:p>
          </table:table-cell>
          <table:table-cell table:style-name="ce49" table:formula="of:=[.$C13]*[.AI13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13]&gt;=[.AK13];1;0)" office:value-type="float" office:value="1" calcext:value-type="float">
            <text:p>1</text:p>
          </table:table-cell>
          <table:table-cell table:style-name="ce11"/>
          <table:table-cell table:style-name="ce217" office:value-type="float" office:value="0" calcext:value-type="float">
            <text:p>0</text:p>
          </table:table-cell>
          <table:table-cell table:style-name="ce49" table:formula="of:=[.$C13]*[.AN13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13]&gt;=[.AP13];1;0)" office:value-type="float" office:value="1" calcext:value-type="float">
            <text:p>1</text:p>
          </table:table-cell>
          <table:table-cell table:style-name="ce11"/>
          <table:table-cell table:style-name="ce226" office:value-type="float" office:value="0" calcext:value-type="float">
            <text:p>0</text:p>
          </table:table-cell>
          <table:table-cell table:style-name="ce49" table:formula="of:=[.$C13]*[.AS13]" office:value-type="float" office:value="0" calcext:value-type="float">
            <text:p>0,00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13]&gt;=[.AU13];1;0)" office:value-type="float" office:value="1" calcext:value-type="float">
            <text:p>1</text:p>
          </table:table-cell>
          <table:table-cell table:style-name="ce11"/>
          <table:table-cell table:style-name="ce235" office:value-type="float" office:value="0" calcext:value-type="float">
            <text:p>0</text:p>
          </table:table-cell>
          <table:table-cell table:style-name="ce49" table:formula="of:=[.$C13]*[.AX13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13]&gt;=[.AZ13];1;0)" office:value-type="float" office:value="1" calcext:value-type="float">
            <text:p>1</text:p>
          </table:table-cell>
          <table:table-cell table:style-name="ce11"/>
          <table:table-cell table:style-name="ce244" office:value-type="float" office:value="0" calcext:value-type="float">
            <text:p>0</text:p>
          </table:table-cell>
          <table:table-cell table:style-name="ce49" table:formula="of:=[.$C13]*[.BC13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4" table:formula="of:=[.A13]+1" office:value-type="float" office:value="11" calcext:value-type="float">
            <text:p>11</text:p>
          </table:table-cell>
          <table:table-cell table:style-name="ce11" office:value-type="string" calcext:value-type="string">
            <text:p>Benut­zung mit einem Mail­pro­gramm</text:p>
          </table:table-cell>
          <table:table-cell table:style-name="ce18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14]&gt;=[.G14];1;0)" office:value-type="float" office:value="1" calcext:value-type="float">
            <text:p>1</text:p>
          </table:table-cell>
          <table:table-cell table:style-name="ce11"/>
          <table:table-cell table:style-name="ce163" office:value-type="float" office:value="0" calcext:value-type="float">
            <text:p>0</text:p>
          </table:table-cell>
          <table:table-cell table:style-name="ce49" table:formula="of:=[.$C14]*[.J14]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14]&gt;=[.L14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14]*[.O14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14]&gt;=[.Q14];1;0)" office:value-type="float" office:value="1" calcext:value-type="float">
            <text:p>1</text:p>
          </table:table-cell>
          <table:table-cell table:style-name="ce11"/>
          <table:table-cell table:style-name="ce181" office:value-type="float" office:value="0" calcext:value-type="float">
            <text:p>0</text:p>
          </table:table-cell>
          <table:table-cell table:style-name="ce49" table:formula="of:=[.$C14]*[.T14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14]&gt;=[.V14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14]*[.Y14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14]&gt;=[.AA14];1;0)" office:value-type="float" office:value="1" calcext:value-type="float">
            <text:p>1</text:p>
          </table:table-cell>
          <table:table-cell table:style-name="ce11"/>
          <table:table-cell table:style-name="ce199" office:value-type="float" office:value="0" calcext:value-type="float">
            <text:p>0</text:p>
          </table:table-cell>
          <table:table-cell table:style-name="ce49" table:formula="of:=[.$C14]*[.AD14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14]&gt;=[.AF14];1;0)" office:value-type="float" office:value="1" calcext:value-type="float">
            <text:p>1</text:p>
          </table:table-cell>
          <table:table-cell table:style-name="ce11"/>
          <table:table-cell table:style-name="ce208" office:value-type="float" office:value="0" calcext:value-type="float">
            <text:p>0</text:p>
          </table:table-cell>
          <table:table-cell table:style-name="ce49" table:formula="of:=[.$C14]*[.AI14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14]&gt;=[.AK14];1;0)" office:value-type="float" office:value="1" calcext:value-type="float">
            <text:p>1</text:p>
          </table:table-cell>
          <table:table-cell table:style-name="ce11"/>
          <table:table-cell table:style-name="ce217" office:value-type="float" office:value="0" calcext:value-type="float">
            <text:p>0</text:p>
          </table:table-cell>
          <table:table-cell table:style-name="ce49" table:formula="of:=[.$C14]*[.AN14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14]&gt;=[.AP14];1;0)" office:value-type="float" office:value="1" calcext:value-type="float">
            <text:p>1</text:p>
          </table:table-cell>
          <table:table-cell table:style-name="ce11"/>
          <table:table-cell table:style-name="ce226" office:value-type="float" office:value="0" calcext:value-type="float">
            <text:p>0</text:p>
          </table:table-cell>
          <table:table-cell table:style-name="ce49" table:formula="of:=[.$C14]*[.AS14]" office:value-type="float" office:value="0" calcext:value-type="float">
            <text:p>0,00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14]&gt;=[.AU14];1;0)" office:value-type="float" office:value="1" calcext:value-type="float">
            <text:p>1</text:p>
          </table:table-cell>
          <table:table-cell table:style-name="ce11"/>
          <table:table-cell table:style-name="ce235" office:value-type="float" office:value="0" calcext:value-type="float">
            <text:p>0</text:p>
          </table:table-cell>
          <table:table-cell table:style-name="ce49" table:formula="of:=[.$C14]*[.AX14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14]&gt;=[.AZ14];1;0)" office:value-type="float" office:value="1" calcext:value-type="float">
            <text:p>1</text:p>
          </table:table-cell>
          <table:table-cell table:style-name="ce11"/>
          <table:table-cell table:style-name="ce244" office:value-type="float" office:value="0" calcext:value-type="float">
            <text:p>0</text:p>
          </table:table-cell>
          <table:table-cell table:style-name="ce49" table:formula="of:=[.$C14]*[.BC14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4" table:formula="of:=[.A14]+1" office:value-type="float" office:value="12" calcext:value-type="float">
            <text:p>12</text:p>
          </table:table-cell>
          <table:table-cell table:style-name="ce11" office:value-type="string" calcext:value-type="string">
            <text:p>Benutzung mit der Anbieter-App</text:p>
          </table:table-cell>
          <table:table-cell table:style-name="ce18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15]&gt;=[.G15];1;0)" office:value-type="float" office:value="1" calcext:value-type="float">
            <text:p>1</text:p>
          </table:table-cell>
          <table:table-cell table:style-name="ce11"/>
          <table:table-cell table:style-name="ce163" office:value-type="float" office:value="0" calcext:value-type="float">
            <text:p>0</text:p>
          </table:table-cell>
          <table:table-cell table:style-name="ce49" table:formula="of:=[.$C15]*[.J15]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15]&gt;=[.L15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15]*[.O15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15]&gt;=[.Q15];1;0)" office:value-type="float" office:value="1" calcext:value-type="float">
            <text:p>1</text:p>
          </table:table-cell>
          <table:table-cell table:style-name="ce11"/>
          <table:table-cell table:style-name="ce181" office:value-type="float" office:value="0" calcext:value-type="float">
            <text:p>0</text:p>
          </table:table-cell>
          <table:table-cell table:style-name="ce49" table:formula="of:=[.$C15]*[.T15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15]&gt;=[.V15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15]*[.Y15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15]&gt;=[.AA15];1;0)" office:value-type="float" office:value="1" calcext:value-type="float">
            <text:p>1</text:p>
          </table:table-cell>
          <table:table-cell table:style-name="ce11"/>
          <table:table-cell table:style-name="ce199" office:value-type="float" office:value="0" calcext:value-type="float">
            <text:p>0</text:p>
          </table:table-cell>
          <table:table-cell table:style-name="ce49" table:formula="of:=[.$C15]*[.AD15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15]&gt;=[.AF15];1;0)" office:value-type="float" office:value="1" calcext:value-type="float">
            <text:p>1</text:p>
          </table:table-cell>
          <table:table-cell table:style-name="ce11"/>
          <table:table-cell table:style-name="ce208" office:value-type="float" office:value="0" calcext:value-type="float">
            <text:p>0</text:p>
          </table:table-cell>
          <table:table-cell table:style-name="ce49" table:formula="of:=[.$C15]*[.AI15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15]&gt;=[.AK15];1;0)" office:value-type="float" office:value="1" calcext:value-type="float">
            <text:p>1</text:p>
          </table:table-cell>
          <table:table-cell table:style-name="ce11"/>
          <table:table-cell table:style-name="ce217" office:value-type="float" office:value="0" calcext:value-type="float">
            <text:p>0</text:p>
          </table:table-cell>
          <table:table-cell table:style-name="ce49" table:formula="of:=[.$C15]*[.AN15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15]&gt;=[.AP15];1;0)" office:value-type="float" office:value="1" calcext:value-type="float">
            <text:p>1</text:p>
          </table:table-cell>
          <table:table-cell table:style-name="ce11"/>
          <table:table-cell table:style-name="ce226" office:value-type="float" office:value="0" calcext:value-type="float">
            <text:p>0</text:p>
          </table:table-cell>
          <table:table-cell table:style-name="ce49" table:formula="of:=[.$C15]*[.AS15]" office:value-type="float" office:value="0" calcext:value-type="float">
            <text:p>0,00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15]&gt;=[.AU15];1;0)" office:value-type="float" office:value="1" calcext:value-type="float">
            <text:p>1</text:p>
          </table:table-cell>
          <table:table-cell table:style-name="ce11"/>
          <table:table-cell table:style-name="ce235" office:value-type="float" office:value="0" calcext:value-type="float">
            <text:p>0</text:p>
          </table:table-cell>
          <table:table-cell table:style-name="ce49" table:formula="of:=[.$C15]*[.AX15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15]&gt;=[.AZ15];1;0)" office:value-type="float" office:value="1" calcext:value-type="float">
            <text:p>1</text:p>
          </table:table-cell>
          <table:table-cell table:style-name="ce11"/>
          <table:table-cell table:style-name="ce244" office:value-type="float" office:value="0" calcext:value-type="float">
            <text:p>0</text:p>
          </table:table-cell>
          <table:table-cell table:style-name="ce49" table:formula="of:=[.$C15]*[.BC15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4" table:formula="of:=[.A15]+1" office:value-type="float" office:value="13" calcext:value-type="float">
            <text:p>13</text:p>
          </table:table-cell>
          <table:table-cell table:style-name="ce11"/>
          <table:table-cell table:style-name="ce18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16]&gt;=[.G16];1;0)" office:value-type="float" office:value="1" calcext:value-type="float">
            <text:p>1</text:p>
          </table:table-cell>
          <table:table-cell table:style-name="ce11"/>
          <table:table-cell table:style-name="ce163" office:value-type="float" office:value="0" calcext:value-type="float">
            <text:p>0</text:p>
          </table:table-cell>
          <table:table-cell table:style-name="ce49" table:formula="of:=[.$C16]*[.J16]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16]&gt;=[.L16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16]*[.O16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16]&gt;=[.Q16];1;0)" office:value-type="float" office:value="1" calcext:value-type="float">
            <text:p>1</text:p>
          </table:table-cell>
          <table:table-cell table:style-name="ce11"/>
          <table:table-cell table:style-name="ce181" office:value-type="float" office:value="0" calcext:value-type="float">
            <text:p>0</text:p>
          </table:table-cell>
          <table:table-cell table:style-name="ce49" table:formula="of:=[.$C16]*[.T16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16]&gt;=[.V16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16]*[.Y16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16]&gt;=[.AA16];1;0)" office:value-type="float" office:value="1" calcext:value-type="float">
            <text:p>1</text:p>
          </table:table-cell>
          <table:table-cell table:style-name="ce11"/>
          <table:table-cell table:style-name="ce199" office:value-type="float" office:value="0" calcext:value-type="float">
            <text:p>0</text:p>
          </table:table-cell>
          <table:table-cell table:style-name="ce49" table:formula="of:=[.$C16]*[.AD16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16]&gt;=[.AF16];1;0)" office:value-type="float" office:value="1" calcext:value-type="float">
            <text:p>1</text:p>
          </table:table-cell>
          <table:table-cell table:style-name="ce11"/>
          <table:table-cell table:style-name="ce208" office:value-type="float" office:value="0" calcext:value-type="float">
            <text:p>0</text:p>
          </table:table-cell>
          <table:table-cell table:style-name="ce49" table:formula="of:=[.$C16]*[.AI16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16]&gt;=[.AK16];1;0)" office:value-type="float" office:value="1" calcext:value-type="float">
            <text:p>1</text:p>
          </table:table-cell>
          <table:table-cell table:style-name="ce11"/>
          <table:table-cell table:style-name="ce217" office:value-type="float" office:value="0" calcext:value-type="float">
            <text:p>0</text:p>
          </table:table-cell>
          <table:table-cell table:style-name="ce49" table:formula="of:=[.$C16]*[.AN16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16]&gt;=[.AP16];1;0)" office:value-type="float" office:value="1" calcext:value-type="float">
            <text:p>1</text:p>
          </table:table-cell>
          <table:table-cell table:style-name="ce11"/>
          <table:table-cell table:style-name="ce226" office:value-type="float" office:value="0" calcext:value-type="float">
            <text:p>0</text:p>
          </table:table-cell>
          <table:table-cell table:style-name="ce49" table:formula="of:=[.$C16]*[.AS16]" office:value-type="float" office:value="0" calcext:value-type="float">
            <text:p>0,00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16]&gt;=[.AU16];1;0)" office:value-type="float" office:value="1" calcext:value-type="float">
            <text:p>1</text:p>
          </table:table-cell>
          <table:table-cell table:style-name="ce11"/>
          <table:table-cell table:style-name="ce235" office:value-type="float" office:value="0" calcext:value-type="float">
            <text:p>0</text:p>
          </table:table-cell>
          <table:table-cell table:style-name="ce49" table:formula="of:=[.$C16]*[.AX16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16]&gt;=[.AZ16];1;0)" office:value-type="float" office:value="1" calcext:value-type="float">
            <text:p>1</text:p>
          </table:table-cell>
          <table:table-cell table:style-name="ce11"/>
          <table:table-cell table:style-name="ce244" office:value-type="float" office:value="0" calcext:value-type="float">
            <text:p>0</text:p>
          </table:table-cell>
          <table:table-cell table:style-name="ce49" table:formula="of:=[.$C16]*[.BC16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4" table:formula="of:=[.A16]+1" office:value-type="float" office:value="14" calcext:value-type="float">
            <text:p>14</text:p>
          </table:table-cell>
          <table:table-cell table:style-name="ce11"/>
          <table:table-cell table:style-name="ce18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17]&gt;=[.G17];1;0)" office:value-type="float" office:value="1" calcext:value-type="float">
            <text:p>1</text:p>
          </table:table-cell>
          <table:table-cell table:style-name="ce11"/>
          <table:table-cell table:style-name="ce163" office:value-type="float" office:value="0" calcext:value-type="float">
            <text:p>0</text:p>
          </table:table-cell>
          <table:table-cell table:style-name="ce49" table:formula="of:=[.$C17]*[.J17]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17]&gt;=[.L17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17]*[.O17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17]&gt;=[.Q17];1;0)" office:value-type="float" office:value="1" calcext:value-type="float">
            <text:p>1</text:p>
          </table:table-cell>
          <table:table-cell table:style-name="ce11"/>
          <table:table-cell table:style-name="ce181" office:value-type="float" office:value="0" calcext:value-type="float">
            <text:p>0</text:p>
          </table:table-cell>
          <table:table-cell table:style-name="ce49" table:formula="of:=[.$C17]*[.T17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17]&gt;=[.V17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17]*[.Y17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17]&gt;=[.AA17];1;0)" office:value-type="float" office:value="1" calcext:value-type="float">
            <text:p>1</text:p>
          </table:table-cell>
          <table:table-cell table:style-name="ce11"/>
          <table:table-cell table:style-name="ce199" office:value-type="float" office:value="0" calcext:value-type="float">
            <text:p>0</text:p>
          </table:table-cell>
          <table:table-cell table:style-name="ce49" table:formula="of:=[.$C17]*[.AD17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17]&gt;=[.AF17];1;0)" office:value-type="float" office:value="1" calcext:value-type="float">
            <text:p>1</text:p>
          </table:table-cell>
          <table:table-cell table:style-name="ce11"/>
          <table:table-cell table:style-name="ce208" office:value-type="float" office:value="0" calcext:value-type="float">
            <text:p>0</text:p>
          </table:table-cell>
          <table:table-cell table:style-name="ce49" table:formula="of:=[.$C17]*[.AI17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17]&gt;=[.AK17];1;0)" office:value-type="float" office:value="1" calcext:value-type="float">
            <text:p>1</text:p>
          </table:table-cell>
          <table:table-cell table:style-name="ce11"/>
          <table:table-cell table:style-name="ce217" office:value-type="float" office:value="0" calcext:value-type="float">
            <text:p>0</text:p>
          </table:table-cell>
          <table:table-cell table:style-name="ce49" table:formula="of:=[.$C17]*[.AN17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17]&gt;=[.AP17];1;0)" office:value-type="float" office:value="1" calcext:value-type="float">
            <text:p>1</text:p>
          </table:table-cell>
          <table:table-cell table:style-name="ce11"/>
          <table:table-cell table:style-name="ce226" office:value-type="float" office:value="0" calcext:value-type="float">
            <text:p>0</text:p>
          </table:table-cell>
          <table:table-cell table:style-name="ce49" table:formula="of:=[.$C17]*[.AS17]" office:value-type="float" office:value="0" calcext:value-type="float">
            <text:p>0,00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17]&gt;=[.AU17];1;0)" office:value-type="float" office:value="1" calcext:value-type="float">
            <text:p>1</text:p>
          </table:table-cell>
          <table:table-cell table:style-name="ce11"/>
          <table:table-cell table:style-name="ce235" office:value-type="float" office:value="0" calcext:value-type="float">
            <text:p>0</text:p>
          </table:table-cell>
          <table:table-cell table:style-name="ce49" table:formula="of:=[.$C17]*[.AX17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17]&gt;=[.AZ17];1;0)" office:value-type="float" office:value="1" calcext:value-type="float">
            <text:p>1</text:p>
          </table:table-cell>
          <table:table-cell table:style-name="ce11"/>
          <table:table-cell table:style-name="ce244" office:value-type="float" office:value="0" calcext:value-type="float">
            <text:p>0</text:p>
          </table:table-cell>
          <table:table-cell table:style-name="ce49" table:formula="of:=[.$C17]*[.BC17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4" table:formula="of:=[.A17]+1" office:value-type="float" office:value="15" calcext:value-type="float">
            <text:p>15</text:p>
          </table:table-cell>
          <table:table-cell table:style-name="ce11"/>
          <table:table-cell table:style-name="ce18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18]&gt;=[.G18];1;0)" office:value-type="float" office:value="1" calcext:value-type="float">
            <text:p>1</text:p>
          </table:table-cell>
          <table:table-cell table:style-name="ce11"/>
          <table:table-cell table:style-name="ce163" office:value-type="float" office:value="0" calcext:value-type="float">
            <text:p>0</text:p>
          </table:table-cell>
          <table:table-cell table:style-name="ce49" table:formula="of:=[.$C18]*[.J18]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18]&gt;=[.L18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18]*[.O18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18]&gt;=[.Q18];1;0)" office:value-type="float" office:value="1" calcext:value-type="float">
            <text:p>1</text:p>
          </table:table-cell>
          <table:table-cell table:style-name="ce11"/>
          <table:table-cell table:style-name="ce181" office:value-type="float" office:value="0" calcext:value-type="float">
            <text:p>0</text:p>
          </table:table-cell>
          <table:table-cell table:style-name="ce49" table:formula="of:=[.$C18]*[.T18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18]&gt;=[.V18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18]*[.Y18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18]&gt;=[.AA18];1;0)" office:value-type="float" office:value="1" calcext:value-type="float">
            <text:p>1</text:p>
          </table:table-cell>
          <table:table-cell table:style-name="ce11"/>
          <table:table-cell table:style-name="ce199" office:value-type="float" office:value="0" calcext:value-type="float">
            <text:p>0</text:p>
          </table:table-cell>
          <table:table-cell table:style-name="ce49" table:formula="of:=[.$C18]*[.AD18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18]&gt;=[.AF18];1;0)" office:value-type="float" office:value="1" calcext:value-type="float">
            <text:p>1</text:p>
          </table:table-cell>
          <table:table-cell table:style-name="ce11"/>
          <table:table-cell table:style-name="ce208" office:value-type="float" office:value="0" calcext:value-type="float">
            <text:p>0</text:p>
          </table:table-cell>
          <table:table-cell table:style-name="ce49" table:formula="of:=[.$C18]*[.AI18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18]&gt;=[.AK18];1;0)" office:value-type="float" office:value="1" calcext:value-type="float">
            <text:p>1</text:p>
          </table:table-cell>
          <table:table-cell table:style-name="ce11"/>
          <table:table-cell table:style-name="ce217" office:value-type="float" office:value="0" calcext:value-type="float">
            <text:p>0</text:p>
          </table:table-cell>
          <table:table-cell table:style-name="ce49" table:formula="of:=[.$C18]*[.AN18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18]&gt;=[.AP18];1;0)" office:value-type="float" office:value="1" calcext:value-type="float">
            <text:p>1</text:p>
          </table:table-cell>
          <table:table-cell table:style-name="ce11"/>
          <table:table-cell table:style-name="ce226" office:value-type="float" office:value="0" calcext:value-type="float">
            <text:p>0</text:p>
          </table:table-cell>
          <table:table-cell table:style-name="ce49" table:formula="of:=[.$C18]*[.AS18]" office:value-type="float" office:value="0" calcext:value-type="float">
            <text:p>0,00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18]&gt;=[.AU18];1;0)" office:value-type="float" office:value="1" calcext:value-type="float">
            <text:p>1</text:p>
          </table:table-cell>
          <table:table-cell table:style-name="ce11"/>
          <table:table-cell table:style-name="ce235" office:value-type="float" office:value="0" calcext:value-type="float">
            <text:p>0</text:p>
          </table:table-cell>
          <table:table-cell table:style-name="ce49" table:formula="of:=[.$C18]*[.AX18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18]&gt;=[.AZ18];1;0)" office:value-type="float" office:value="1" calcext:value-type="float">
            <text:p>1</text:p>
          </table:table-cell>
          <table:table-cell table:style-name="ce11"/>
          <table:table-cell table:style-name="ce244" office:value-type="float" office:value="0" calcext:value-type="float">
            <text:p>0</text:p>
          </table:table-cell>
          <table:table-cell table:style-name="ce49" table:formula="of:=[.$C18]*[.BC18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4" table:formula="of:=[.A18]+1" office:value-type="float" office:value="16" calcext:value-type="float">
            <text:p>16</text:p>
          </table:table-cell>
          <table:table-cell table:style-name="ce11"/>
          <table:table-cell table:style-name="ce18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19]&gt;=[.G19];1;0)" office:value-type="float" office:value="1" calcext:value-type="float">
            <text:p>1</text:p>
          </table:table-cell>
          <table:table-cell table:style-name="ce11"/>
          <table:table-cell table:style-name="ce163" office:value-type="float" office:value="0" calcext:value-type="float">
            <text:p>0</text:p>
          </table:table-cell>
          <table:table-cell table:style-name="ce49" table:formula="of:=[.$C19]*[.J19]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19]&gt;=[.L19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19]*[.O19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19]&gt;=[.Q19];1;0)" office:value-type="float" office:value="1" calcext:value-type="float">
            <text:p>1</text:p>
          </table:table-cell>
          <table:table-cell table:style-name="ce11"/>
          <table:table-cell table:style-name="ce181" office:value-type="float" office:value="0" calcext:value-type="float">
            <text:p>0</text:p>
          </table:table-cell>
          <table:table-cell table:style-name="ce49" table:formula="of:=[.$C19]*[.T19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19]&gt;=[.V19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19]*[.Y19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19]&gt;=[.AA19];1;0)" office:value-type="float" office:value="1" calcext:value-type="float">
            <text:p>1</text:p>
          </table:table-cell>
          <table:table-cell table:style-name="ce11"/>
          <table:table-cell table:style-name="ce199" office:value-type="float" office:value="0" calcext:value-type="float">
            <text:p>0</text:p>
          </table:table-cell>
          <table:table-cell table:style-name="ce49" table:formula="of:=[.$C19]*[.AD19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19]&gt;=[.AF19];1;0)" office:value-type="float" office:value="1" calcext:value-type="float">
            <text:p>1</text:p>
          </table:table-cell>
          <table:table-cell table:style-name="ce11"/>
          <table:table-cell table:style-name="ce208" office:value-type="float" office:value="0" calcext:value-type="float">
            <text:p>0</text:p>
          </table:table-cell>
          <table:table-cell table:style-name="ce49" table:formula="of:=[.$C19]*[.AI19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19]&gt;=[.AK19];1;0)" office:value-type="float" office:value="1" calcext:value-type="float">
            <text:p>1</text:p>
          </table:table-cell>
          <table:table-cell table:style-name="ce11"/>
          <table:table-cell table:style-name="ce217" office:value-type="float" office:value="0" calcext:value-type="float">
            <text:p>0</text:p>
          </table:table-cell>
          <table:table-cell table:style-name="ce49" table:formula="of:=[.$C19]*[.AN19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19]&gt;=[.AP19];1;0)" office:value-type="float" office:value="1" calcext:value-type="float">
            <text:p>1</text:p>
          </table:table-cell>
          <table:table-cell table:style-name="ce11"/>
          <table:table-cell table:style-name="ce226" office:value-type="float" office:value="0" calcext:value-type="float">
            <text:p>0</text:p>
          </table:table-cell>
          <table:table-cell table:style-name="ce49" table:formula="of:=[.$C19]*[.AS19]" office:value-type="float" office:value="0" calcext:value-type="float">
            <text:p>0,00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19]&gt;=[.AU19];1;0)" office:value-type="float" office:value="1" calcext:value-type="float">
            <text:p>1</text:p>
          </table:table-cell>
          <table:table-cell table:style-name="ce11"/>
          <table:table-cell table:style-name="ce235" office:value-type="float" office:value="0" calcext:value-type="float">
            <text:p>0</text:p>
          </table:table-cell>
          <table:table-cell table:style-name="ce49" table:formula="of:=[.$C19]*[.AX19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19]&gt;=[.AZ19];1;0)" office:value-type="float" office:value="1" calcext:value-type="float">
            <text:p>1</text:p>
          </table:table-cell>
          <table:table-cell table:style-name="ce11"/>
          <table:table-cell table:style-name="ce244" office:value-type="float" office:value="0" calcext:value-type="float">
            <text:p>0</text:p>
          </table:table-cell>
          <table:table-cell table:style-name="ce49" table:formula="of:=[.$C19]*[.BC19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4" table:formula="of:=[.A19]+1" office:value-type="float" office:value="17" calcext:value-type="float">
            <text:p>17</text:p>
          </table:table-cell>
          <table:table-cell table:style-name="ce11"/>
          <table:table-cell table:style-name="ce18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20]&gt;=[.G20];1;0)" office:value-type="float" office:value="1" calcext:value-type="float">
            <text:p>1</text:p>
          </table:table-cell>
          <table:table-cell table:style-name="ce11"/>
          <table:table-cell table:style-name="ce163" office:value-type="float" office:value="0" calcext:value-type="float">
            <text:p>0</text:p>
          </table:table-cell>
          <table:table-cell table:style-name="ce49" table:formula="of:=[.$C20]*[.J20]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20]&gt;=[.L20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20]*[.O20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20]&gt;=[.Q20];1;0)" office:value-type="float" office:value="1" calcext:value-type="float">
            <text:p>1</text:p>
          </table:table-cell>
          <table:table-cell table:style-name="ce11"/>
          <table:table-cell table:style-name="ce181" office:value-type="float" office:value="0" calcext:value-type="float">
            <text:p>0</text:p>
          </table:table-cell>
          <table:table-cell table:style-name="ce49" table:formula="of:=[.$C20]*[.T20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20]&gt;=[.V20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20]*[.Y20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20]&gt;=[.AA20];1;0)" office:value-type="float" office:value="1" calcext:value-type="float">
            <text:p>1</text:p>
          </table:table-cell>
          <table:table-cell table:style-name="ce11"/>
          <table:table-cell table:style-name="ce199" office:value-type="float" office:value="0" calcext:value-type="float">
            <text:p>0</text:p>
          </table:table-cell>
          <table:table-cell table:style-name="ce49" table:formula="of:=[.$C20]*[.AD20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20]&gt;=[.AF20];1;0)" office:value-type="float" office:value="1" calcext:value-type="float">
            <text:p>1</text:p>
          </table:table-cell>
          <table:table-cell table:style-name="ce11"/>
          <table:table-cell table:style-name="ce208" office:value-type="float" office:value="0" calcext:value-type="float">
            <text:p>0</text:p>
          </table:table-cell>
          <table:table-cell table:style-name="ce49" table:formula="of:=[.$C20]*[.AI20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20]&gt;=[.AK20];1;0)" office:value-type="float" office:value="1" calcext:value-type="float">
            <text:p>1</text:p>
          </table:table-cell>
          <table:table-cell table:style-name="ce11"/>
          <table:table-cell table:style-name="ce217" office:value-type="float" office:value="0" calcext:value-type="float">
            <text:p>0</text:p>
          </table:table-cell>
          <table:table-cell table:style-name="ce49" table:formula="of:=[.$C20]*[.AN20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20]&gt;=[.AP20];1;0)" office:value-type="float" office:value="1" calcext:value-type="float">
            <text:p>1</text:p>
          </table:table-cell>
          <table:table-cell table:style-name="ce11"/>
          <table:table-cell table:style-name="ce226" office:value-type="float" office:value="0" calcext:value-type="float">
            <text:p>0</text:p>
          </table:table-cell>
          <table:table-cell table:style-name="ce49" table:formula="of:=[.$C20]*[.AS20]" office:value-type="float" office:value="0" calcext:value-type="float">
            <text:p>0,00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20]&gt;=[.AU20];1;0)" office:value-type="float" office:value="1" calcext:value-type="float">
            <text:p>1</text:p>
          </table:table-cell>
          <table:table-cell table:style-name="ce11"/>
          <table:table-cell table:style-name="ce235" office:value-type="float" office:value="0" calcext:value-type="float">
            <text:p>0</text:p>
          </table:table-cell>
          <table:table-cell table:style-name="ce49" table:formula="of:=[.$C20]*[.AX20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20]&gt;=[.AZ20];1;0)" office:value-type="float" office:value="1" calcext:value-type="float">
            <text:p>1</text:p>
          </table:table-cell>
          <table:table-cell table:style-name="ce11"/>
          <table:table-cell table:style-name="ce244" office:value-type="float" office:value="0" calcext:value-type="float">
            <text:p>0</text:p>
          </table:table-cell>
          <table:table-cell table:style-name="ce49" table:formula="of:=[.$C20]*[.BC20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4" table:formula="of:=[.A20]+1" office:value-type="float" office:value="18" calcext:value-type="float">
            <text:p>18</text:p>
          </table:table-cell>
          <table:table-cell table:style-name="ce11"/>
          <table:table-cell table:style-name="ce18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21]&gt;=[.G21];1;0)" office:value-type="float" office:value="1" calcext:value-type="float">
            <text:p>1</text:p>
          </table:table-cell>
          <table:table-cell table:style-name="ce11"/>
          <table:table-cell table:style-name="ce163" office:value-type="float" office:value="0" calcext:value-type="float">
            <text:p>0</text:p>
          </table:table-cell>
          <table:table-cell table:style-name="ce49" table:formula="of:=[.$C21]*[.J21]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21]&gt;=[.L21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21]*[.O21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21]&gt;=[.Q21];1;0)" office:value-type="float" office:value="1" calcext:value-type="float">
            <text:p>1</text:p>
          </table:table-cell>
          <table:table-cell table:style-name="ce11"/>
          <table:table-cell table:style-name="ce181" office:value-type="float" office:value="0" calcext:value-type="float">
            <text:p>0</text:p>
          </table:table-cell>
          <table:table-cell table:style-name="ce49" table:formula="of:=[.$C21]*[.T21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21]&gt;=[.V21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21]*[.Y21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21]&gt;=[.AA21];1;0)" office:value-type="float" office:value="1" calcext:value-type="float">
            <text:p>1</text:p>
          </table:table-cell>
          <table:table-cell table:style-name="ce11"/>
          <table:table-cell table:style-name="ce199" office:value-type="float" office:value="0" calcext:value-type="float">
            <text:p>0</text:p>
          </table:table-cell>
          <table:table-cell table:style-name="ce49" table:formula="of:=[.$C21]*[.AD21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21]&gt;=[.AF21];1;0)" office:value-type="float" office:value="1" calcext:value-type="float">
            <text:p>1</text:p>
          </table:table-cell>
          <table:table-cell table:style-name="ce11"/>
          <table:table-cell table:style-name="ce208" office:value-type="float" office:value="0" calcext:value-type="float">
            <text:p>0</text:p>
          </table:table-cell>
          <table:table-cell table:style-name="ce49" table:formula="of:=[.$C21]*[.AI21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21]&gt;=[.AK21];1;0)" office:value-type="float" office:value="1" calcext:value-type="float">
            <text:p>1</text:p>
          </table:table-cell>
          <table:table-cell table:style-name="ce11"/>
          <table:table-cell table:style-name="ce217" office:value-type="float" office:value="0" calcext:value-type="float">
            <text:p>0</text:p>
          </table:table-cell>
          <table:table-cell table:style-name="ce49" table:formula="of:=[.$C21]*[.AN21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21]&gt;=[.AP21];1;0)" office:value-type="float" office:value="1" calcext:value-type="float">
            <text:p>1</text:p>
          </table:table-cell>
          <table:table-cell table:style-name="ce11"/>
          <table:table-cell table:style-name="ce226" office:value-type="float" office:value="0" calcext:value-type="float">
            <text:p>0</text:p>
          </table:table-cell>
          <table:table-cell table:style-name="ce49" table:formula="of:=[.$C21]*[.AS21]" office:value-type="float" office:value="0" calcext:value-type="float">
            <text:p>0,00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21]&gt;=[.AU21];1;0)" office:value-type="float" office:value="1" calcext:value-type="float">
            <text:p>1</text:p>
          </table:table-cell>
          <table:table-cell table:style-name="ce11"/>
          <table:table-cell table:style-name="ce235" office:value-type="float" office:value="0" calcext:value-type="float">
            <text:p>0</text:p>
          </table:table-cell>
          <table:table-cell table:style-name="ce49" table:formula="of:=[.$C21]*[.AX21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21]&gt;=[.AZ21];1;0)" office:value-type="float" office:value="1" calcext:value-type="float">
            <text:p>1</text:p>
          </table:table-cell>
          <table:table-cell table:style-name="ce11"/>
          <table:table-cell table:style-name="ce244" office:value-type="float" office:value="0" calcext:value-type="float">
            <text:p>0</text:p>
          </table:table-cell>
          <table:table-cell table:style-name="ce49" table:formula="of:=[.$C21]*[.BC21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4" table:formula="of:=[.A21]+1" office:value-type="float" office:value="19" calcext:value-type="float">
            <text:p>19</text:p>
          </table:table-cell>
          <table:table-cell table:style-name="ce11"/>
          <table:table-cell table:style-name="ce18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22]&gt;=[.G22];1;0)" office:value-type="float" office:value="1" calcext:value-type="float">
            <text:p>1</text:p>
          </table:table-cell>
          <table:table-cell table:style-name="ce11"/>
          <table:table-cell table:style-name="ce163" office:value-type="float" office:value="0" calcext:value-type="float">
            <text:p>0</text:p>
          </table:table-cell>
          <table:table-cell table:style-name="ce49" table:formula="of:=[.$C22]*[.J22]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22]&gt;=[.L22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22]*[.O22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22]&gt;=[.Q22];1;0)" office:value-type="float" office:value="1" calcext:value-type="float">
            <text:p>1</text:p>
          </table:table-cell>
          <table:table-cell table:style-name="ce11"/>
          <table:table-cell table:style-name="ce181" office:value-type="float" office:value="0" calcext:value-type="float">
            <text:p>0</text:p>
          </table:table-cell>
          <table:table-cell table:style-name="ce49" table:formula="of:=[.$C22]*[.T22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22]&gt;=[.V22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22]*[.Y22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22]&gt;=[.AA22];1;0)" office:value-type="float" office:value="1" calcext:value-type="float">
            <text:p>1</text:p>
          </table:table-cell>
          <table:table-cell table:style-name="ce11"/>
          <table:table-cell table:style-name="ce199" office:value-type="float" office:value="0" calcext:value-type="float">
            <text:p>0</text:p>
          </table:table-cell>
          <table:table-cell table:style-name="ce49" table:formula="of:=[.$C22]*[.AD22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22]&gt;=[.AF22];1;0)" office:value-type="float" office:value="1" calcext:value-type="float">
            <text:p>1</text:p>
          </table:table-cell>
          <table:table-cell table:style-name="ce11"/>
          <table:table-cell table:style-name="ce208" office:value-type="float" office:value="0" calcext:value-type="float">
            <text:p>0</text:p>
          </table:table-cell>
          <table:table-cell table:style-name="ce49" table:formula="of:=[.$C22]*[.AI22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22]&gt;=[.AK22];1;0)" office:value-type="float" office:value="1" calcext:value-type="float">
            <text:p>1</text:p>
          </table:table-cell>
          <table:table-cell table:style-name="ce11"/>
          <table:table-cell table:style-name="ce217" office:value-type="float" office:value="0" calcext:value-type="float">
            <text:p>0</text:p>
          </table:table-cell>
          <table:table-cell table:style-name="ce49" table:formula="of:=[.$C22]*[.AN22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22]&gt;=[.AP22];1;0)" office:value-type="float" office:value="1" calcext:value-type="float">
            <text:p>1</text:p>
          </table:table-cell>
          <table:table-cell table:style-name="ce11"/>
          <table:table-cell table:style-name="ce226" office:value-type="float" office:value="0" calcext:value-type="float">
            <text:p>0</text:p>
          </table:table-cell>
          <table:table-cell table:style-name="ce49" table:formula="of:=[.$C22]*[.AS22]" office:value-type="float" office:value="0" calcext:value-type="float">
            <text:p>0,00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22]&gt;=[.AU22];1;0)" office:value-type="float" office:value="1" calcext:value-type="float">
            <text:p>1</text:p>
          </table:table-cell>
          <table:table-cell table:style-name="ce11"/>
          <table:table-cell table:style-name="ce235" office:value-type="float" office:value="0" calcext:value-type="float">
            <text:p>0</text:p>
          </table:table-cell>
          <table:table-cell table:style-name="ce49" table:formula="of:=[.$C22]*[.AX22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22]&gt;=[.AZ22];1;0)" office:value-type="float" office:value="1" calcext:value-type="float">
            <text:p>1</text:p>
          </table:table-cell>
          <table:table-cell table:style-name="ce11"/>
          <table:table-cell table:style-name="ce244" office:value-type="float" office:value="0" calcext:value-type="float">
            <text:p>0</text:p>
          </table:table-cell>
          <table:table-cell table:style-name="ce49" table:formula="of:=[.$C22]*[.BC22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4" table:formula="of:=[.A22]+1" office:value-type="float" office:value="20" calcext:value-type="float">
            <text:p>20</text:p>
          </table:table-cell>
          <table:table-cell table:style-name="ce11"/>
          <table:table-cell table:style-name="ce18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23]&gt;=[.G23];1;0)" office:value-type="float" office:value="1" calcext:value-type="float">
            <text:p>1</text:p>
          </table:table-cell>
          <table:table-cell table:style-name="ce11"/>
          <table:table-cell table:style-name="ce163" office:value-type="float" office:value="0" calcext:value-type="float">
            <text:p>0</text:p>
          </table:table-cell>
          <table:table-cell table:style-name="ce49" table:formula="of:=[.$C23]*[.J23]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23]&gt;=[.L23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23]*[.O23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23]&gt;=[.Q23];1;0)" office:value-type="float" office:value="1" calcext:value-type="float">
            <text:p>1</text:p>
          </table:table-cell>
          <table:table-cell table:style-name="ce11"/>
          <table:table-cell table:style-name="ce181" office:value-type="float" office:value="0" calcext:value-type="float">
            <text:p>0</text:p>
          </table:table-cell>
          <table:table-cell table:style-name="ce49" table:formula="of:=[.$C23]*[.T23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23]&gt;=[.V23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23]*[.Y23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23]&gt;=[.AA23];1;0)" office:value-type="float" office:value="1" calcext:value-type="float">
            <text:p>1</text:p>
          </table:table-cell>
          <table:table-cell table:style-name="ce11"/>
          <table:table-cell table:style-name="ce199" office:value-type="float" office:value="0" calcext:value-type="float">
            <text:p>0</text:p>
          </table:table-cell>
          <table:table-cell table:style-name="ce49" table:formula="of:=[.$C23]*[.AD23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23]&gt;=[.AF23];1;0)" office:value-type="float" office:value="1" calcext:value-type="float">
            <text:p>1</text:p>
          </table:table-cell>
          <table:table-cell table:style-name="ce11"/>
          <table:table-cell table:style-name="ce208" office:value-type="float" office:value="0" calcext:value-type="float">
            <text:p>0</text:p>
          </table:table-cell>
          <table:table-cell table:style-name="ce49" table:formula="of:=[.$C23]*[.AI23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23]&gt;=[.AK23];1;0)" office:value-type="float" office:value="1" calcext:value-type="float">
            <text:p>1</text:p>
          </table:table-cell>
          <table:table-cell table:style-name="ce11"/>
          <table:table-cell table:style-name="ce217" office:value-type="float" office:value="0" calcext:value-type="float">
            <text:p>0</text:p>
          </table:table-cell>
          <table:table-cell table:style-name="ce49" table:formula="of:=[.$C23]*[.AN23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23]&gt;=[.AP23];1;0)" office:value-type="float" office:value="1" calcext:value-type="float">
            <text:p>1</text:p>
          </table:table-cell>
          <table:table-cell table:style-name="ce11"/>
          <table:table-cell table:style-name="ce226" office:value-type="float" office:value="0" calcext:value-type="float">
            <text:p>0</text:p>
          </table:table-cell>
          <table:table-cell table:style-name="ce49" table:formula="of:=[.$C23]*[.AS23]" office:value-type="float" office:value="0" calcext:value-type="float">
            <text:p>0,00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23]&gt;=[.AU23];1;0)" office:value-type="float" office:value="1" calcext:value-type="float">
            <text:p>1</text:p>
          </table:table-cell>
          <table:table-cell table:style-name="ce11"/>
          <table:table-cell table:style-name="ce235" office:value-type="float" office:value="0" calcext:value-type="float">
            <text:p>0</text:p>
          </table:table-cell>
          <table:table-cell table:style-name="ce49" table:formula="of:=[.$C23]*[.AX23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23]&gt;=[.AZ23];1;0)" office:value-type="float" office:value="1" calcext:value-type="float">
            <text:p>1</text:p>
          </table:table-cell>
          <table:table-cell table:style-name="ce11"/>
          <table:table-cell table:style-name="ce244" office:value-type="float" office:value="0" calcext:value-type="float">
            <text:p>0</text:p>
          </table:table-cell>
          <table:table-cell table:style-name="ce49" table:formula="of:=[.$C23]*[.BC23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4" table:formula="of:=[.A23]+1" office:value-type="float" office:value="21" calcext:value-type="float">
            <text:p>21</text:p>
          </table:table-cell>
          <table:table-cell table:style-name="ce11"/>
          <table:table-cell table:style-name="ce18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24]&gt;=[.G24];1;0)" office:value-type="float" office:value="1" calcext:value-type="float">
            <text:p>1</text:p>
          </table:table-cell>
          <table:table-cell table:style-name="ce11"/>
          <table:table-cell table:style-name="ce163" office:value-type="float" office:value="0" calcext:value-type="float">
            <text:p>0</text:p>
          </table:table-cell>
          <table:table-cell table:style-name="ce49" table:formula="of:=[.$C24]*[.J24]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24]&gt;=[.L24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24]*[.O24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24]&gt;=[.Q24];1;0)" office:value-type="float" office:value="1" calcext:value-type="float">
            <text:p>1</text:p>
          </table:table-cell>
          <table:table-cell table:style-name="ce11"/>
          <table:table-cell table:style-name="ce181" office:value-type="float" office:value="0" calcext:value-type="float">
            <text:p>0</text:p>
          </table:table-cell>
          <table:table-cell table:style-name="ce49" table:formula="of:=[.$C24]*[.T24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24]&gt;=[.V24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24]*[.Y24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24]&gt;=[.AA24];1;0)" office:value-type="float" office:value="1" calcext:value-type="float">
            <text:p>1</text:p>
          </table:table-cell>
          <table:table-cell table:style-name="ce11"/>
          <table:table-cell table:style-name="ce199" office:value-type="float" office:value="0" calcext:value-type="float">
            <text:p>0</text:p>
          </table:table-cell>
          <table:table-cell table:style-name="ce49" table:formula="of:=[.$C24]*[.AD24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24]&gt;=[.AF24];1;0)" office:value-type="float" office:value="1" calcext:value-type="float">
            <text:p>1</text:p>
          </table:table-cell>
          <table:table-cell table:style-name="ce11"/>
          <table:table-cell table:style-name="ce208" office:value-type="float" office:value="0" calcext:value-type="float">
            <text:p>0</text:p>
          </table:table-cell>
          <table:table-cell table:style-name="ce49" table:formula="of:=[.$C24]*[.AI24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24]&gt;=[.AK24];1;0)" office:value-type="float" office:value="1" calcext:value-type="float">
            <text:p>1</text:p>
          </table:table-cell>
          <table:table-cell table:style-name="ce11"/>
          <table:table-cell table:style-name="ce217" office:value-type="float" office:value="0" calcext:value-type="float">
            <text:p>0</text:p>
          </table:table-cell>
          <table:table-cell table:style-name="ce49" table:formula="of:=[.$C24]*[.AN24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24]&gt;=[.AP24];1;0)" office:value-type="float" office:value="1" calcext:value-type="float">
            <text:p>1</text:p>
          </table:table-cell>
          <table:table-cell table:style-name="ce11"/>
          <table:table-cell table:style-name="ce226" office:value-type="float" office:value="0" calcext:value-type="float">
            <text:p>0</text:p>
          </table:table-cell>
          <table:table-cell table:style-name="ce49" table:formula="of:=[.$C24]*[.AS24]" office:value-type="float" office:value="0" calcext:value-type="float">
            <text:p>0,00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24]&gt;=[.AU24];1;0)" office:value-type="float" office:value="1" calcext:value-type="float">
            <text:p>1</text:p>
          </table:table-cell>
          <table:table-cell table:style-name="ce11"/>
          <table:table-cell table:style-name="ce235" office:value-type="float" office:value="0" calcext:value-type="float">
            <text:p>0</text:p>
          </table:table-cell>
          <table:table-cell table:style-name="ce49" table:formula="of:=[.$C24]*[.AX24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24]&gt;=[.AZ24];1;0)" office:value-type="float" office:value="1" calcext:value-type="float">
            <text:p>1</text:p>
          </table:table-cell>
          <table:table-cell table:style-name="ce11"/>
          <table:table-cell table:style-name="ce244" office:value-type="float" office:value="0" calcext:value-type="float">
            <text:p>0</text:p>
          </table:table-cell>
          <table:table-cell table:style-name="ce49" table:formula="of:=[.$C24]*[.BC24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4" table:formula="of:=[.A24]+1" office:value-type="float" office:value="22" calcext:value-type="float">
            <text:p>22</text:p>
          </table:table-cell>
          <table:table-cell table:style-name="ce12"/>
          <table:table-cell table:style-name="ce18" office:value-type="percentage" office:value="0" calcext:value-type="percentage">
            <text:p>0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25]&gt;=[.G25];1;0)" office:value-type="float" office:value="1" calcext:value-type="float">
            <text:p>1</text:p>
          </table:table-cell>
          <table:table-cell table:style-name="ce12"/>
          <table:table-cell table:style-name="ce163" office:value-type="float" office:value="0" calcext:value-type="float">
            <text:p>0</text:p>
          </table:table-cell>
          <table:table-cell table:style-name="ce49" table:formula="of:=[.$C25]*[.J25]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25]&gt;=[.L25];1;0)" office:value-type="float" office:value="1" calcext:value-type="float">
            <text:p>1</text:p>
          </table:table-cell>
          <table:table-cell table:style-name="ce12"/>
          <table:table-cell table:style-name="ce172" office:value-type="float" office:value="0" calcext:value-type="float">
            <text:p>0</text:p>
          </table:table-cell>
          <table:table-cell table:style-name="ce49" table:formula="of:=[.$C25]*[.O25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25]&gt;=[.Q25];1;0)" office:value-type="float" office:value="1" calcext:value-type="float">
            <text:p>1</text:p>
          </table:table-cell>
          <table:table-cell table:style-name="ce12"/>
          <table:table-cell table:style-name="ce181" office:value-type="float" office:value="0" calcext:value-type="float">
            <text:p>0</text:p>
          </table:table-cell>
          <table:table-cell table:style-name="ce49" table:formula="of:=[.$C25]*[.T25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25]&gt;=[.V25];1;0)" office:value-type="float" office:value="1" calcext:value-type="float">
            <text:p>1</text:p>
          </table:table-cell>
          <table:table-cell table:style-name="ce12"/>
          <table:table-cell table:style-name="ce190" office:value-type="float" office:value="0" calcext:value-type="float">
            <text:p>0</text:p>
          </table:table-cell>
          <table:table-cell table:style-name="ce49" table:formula="of:=[.$C25]*[.Y25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25]&gt;=[.AA25];1;0)" office:value-type="float" office:value="1" calcext:value-type="float">
            <text:p>1</text:p>
          </table:table-cell>
          <table:table-cell table:style-name="ce12"/>
          <table:table-cell table:style-name="ce199" office:value-type="float" office:value="0" calcext:value-type="float">
            <text:p>0</text:p>
          </table:table-cell>
          <table:table-cell table:style-name="ce49" table:formula="of:=[.$C25]*[.AD25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25]&gt;=[.AF25];1;0)" office:value-type="float" office:value="1" calcext:value-type="float">
            <text:p>1</text:p>
          </table:table-cell>
          <table:table-cell table:style-name="ce12"/>
          <table:table-cell table:style-name="ce208" office:value-type="float" office:value="0" calcext:value-type="float">
            <text:p>0</text:p>
          </table:table-cell>
          <table:table-cell table:style-name="ce49" table:formula="of:=[.$C25]*[.AI25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25]&gt;=[.AK25];1;0)" office:value-type="float" office:value="1" calcext:value-type="float">
            <text:p>1</text:p>
          </table:table-cell>
          <table:table-cell table:style-name="ce12"/>
          <table:table-cell table:style-name="ce217" office:value-type="float" office:value="0" calcext:value-type="float">
            <text:p>0</text:p>
          </table:table-cell>
          <table:table-cell table:style-name="ce49" table:formula="of:=[.$C25]*[.AN25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25]&gt;=[.AP25];1;0)" office:value-type="float" office:value="1" calcext:value-type="float">
            <text:p>1</text:p>
          </table:table-cell>
          <table:table-cell table:style-name="ce12"/>
          <table:table-cell table:style-name="ce226" office:value-type="float" office:value="0" calcext:value-type="float">
            <text:p>0</text:p>
          </table:table-cell>
          <table:table-cell table:style-name="ce49" table:formula="of:=[.$C25]*[.AS25]" office:value-type="float" office:value="0" calcext:value-type="float">
            <text:p>0,00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25]&gt;=[.AU25];1;0)" office:value-type="float" office:value="1" calcext:value-type="float">
            <text:p>1</text:p>
          </table:table-cell>
          <table:table-cell table:style-name="ce12"/>
          <table:table-cell table:style-name="ce235" office:value-type="float" office:value="0" calcext:value-type="float">
            <text:p>0</text:p>
          </table:table-cell>
          <table:table-cell table:style-name="ce49" table:formula="of:=[.$C25]*[.AX25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25]&gt;=[.AZ25];1;0)" office:value-type="float" office:value="1" calcext:value-type="float">
            <text:p>1</text:p>
          </table:table-cell>
          <table:table-cell table:style-name="ce12"/>
          <table:table-cell table:style-name="ce244" office:value-type="float" office:value="0" calcext:value-type="float">
            <text:p>0</text:p>
          </table:table-cell>
          <table:table-cell table:style-name="ce49" table:formula="of:=[.$C25]*[.BC25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4" table:formula="of:=[.A25]+1" office:value-type="float" office:value="23" calcext:value-type="float">
            <text:p>23</text:p>
          </table:table-cell>
          <table:table-cell table:style-name="ce12"/>
          <table:table-cell table:style-name="ce18" office:value-type="percentage" office:value="0" calcext:value-type="percentage">
            <text:p>0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26]&gt;=[.G26];1;0)" office:value-type="float" office:value="1" calcext:value-type="float">
            <text:p>1</text:p>
          </table:table-cell>
          <table:table-cell table:style-name="ce12"/>
          <table:table-cell table:style-name="ce163" office:value-type="float" office:value="0" calcext:value-type="float">
            <text:p>0</text:p>
          </table:table-cell>
          <table:table-cell table:style-name="ce49" table:formula="of:=[.$C26]*[.J26]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26]&gt;=[.L26];1;0)" office:value-type="float" office:value="1" calcext:value-type="float">
            <text:p>1</text:p>
          </table:table-cell>
          <table:table-cell table:style-name="ce12"/>
          <table:table-cell table:style-name="ce172" office:value-type="float" office:value="0" calcext:value-type="float">
            <text:p>0</text:p>
          </table:table-cell>
          <table:table-cell table:style-name="ce49" table:formula="of:=[.$C26]*[.O26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26]&gt;=[.Q26];1;0)" office:value-type="float" office:value="1" calcext:value-type="float">
            <text:p>1</text:p>
          </table:table-cell>
          <table:table-cell table:style-name="ce12"/>
          <table:table-cell table:style-name="ce181" office:value-type="float" office:value="0" calcext:value-type="float">
            <text:p>0</text:p>
          </table:table-cell>
          <table:table-cell table:style-name="ce49" table:formula="of:=[.$C26]*[.T26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26]&gt;=[.V26];1;0)" office:value-type="float" office:value="1" calcext:value-type="float">
            <text:p>1</text:p>
          </table:table-cell>
          <table:table-cell table:style-name="ce12"/>
          <table:table-cell table:style-name="ce190" office:value-type="float" office:value="0" calcext:value-type="float">
            <text:p>0</text:p>
          </table:table-cell>
          <table:table-cell table:style-name="ce49" table:formula="of:=[.$C26]*[.Y26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26]&gt;=[.AA26];1;0)" office:value-type="float" office:value="1" calcext:value-type="float">
            <text:p>1</text:p>
          </table:table-cell>
          <table:table-cell table:style-name="ce12"/>
          <table:table-cell table:style-name="ce199" office:value-type="float" office:value="0" calcext:value-type="float">
            <text:p>0</text:p>
          </table:table-cell>
          <table:table-cell table:style-name="ce49" table:formula="of:=[.$C26]*[.AD26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26]&gt;=[.AF26];1;0)" office:value-type="float" office:value="1" calcext:value-type="float">
            <text:p>1</text:p>
          </table:table-cell>
          <table:table-cell table:style-name="ce12"/>
          <table:table-cell table:style-name="ce208" office:value-type="float" office:value="0" calcext:value-type="float">
            <text:p>0</text:p>
          </table:table-cell>
          <table:table-cell table:style-name="ce49" table:formula="of:=[.$C26]*[.AI26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26]&gt;=[.AK26];1;0)" office:value-type="float" office:value="1" calcext:value-type="float">
            <text:p>1</text:p>
          </table:table-cell>
          <table:table-cell table:style-name="ce12"/>
          <table:table-cell table:style-name="ce217" office:value-type="float" office:value="0" calcext:value-type="float">
            <text:p>0</text:p>
          </table:table-cell>
          <table:table-cell table:style-name="ce49" table:formula="of:=[.$C26]*[.AN26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26]&gt;=[.AP26];1;0)" office:value-type="float" office:value="1" calcext:value-type="float">
            <text:p>1</text:p>
          </table:table-cell>
          <table:table-cell table:style-name="ce12"/>
          <table:table-cell table:style-name="ce226" office:value-type="float" office:value="0" calcext:value-type="float">
            <text:p>0</text:p>
          </table:table-cell>
          <table:table-cell table:style-name="ce49" table:formula="of:=[.$C26]*[.AS26]" office:value-type="float" office:value="0" calcext:value-type="float">
            <text:p>0,00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26]&gt;=[.AU26];1;0)" office:value-type="float" office:value="1" calcext:value-type="float">
            <text:p>1</text:p>
          </table:table-cell>
          <table:table-cell table:style-name="ce12"/>
          <table:table-cell table:style-name="ce235" office:value-type="float" office:value="0" calcext:value-type="float">
            <text:p>0</text:p>
          </table:table-cell>
          <table:table-cell table:style-name="ce49" table:formula="of:=[.$C26]*[.AX26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26]&gt;=[.AZ26];1;0)" office:value-type="float" office:value="1" calcext:value-type="float">
            <text:p>1</text:p>
          </table:table-cell>
          <table:table-cell table:style-name="ce12"/>
          <table:table-cell table:style-name="ce244" office:value-type="float" office:value="0" calcext:value-type="float">
            <text:p>0</text:p>
          </table:table-cell>
          <table:table-cell table:style-name="ce49" table:formula="of:=[.$C26]*[.BC26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4" table:formula="of:=[.A26]+1" office:value-type="float" office:value="24" calcext:value-type="float">
            <text:p>24</text:p>
          </table:table-cell>
          <table:table-cell table:style-name="ce12"/>
          <table:table-cell table:style-name="ce18" office:value-type="percentage" office:value="0" calcext:value-type="percentage">
            <text:p>0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27]&gt;=[.G27];1;0)" office:value-type="float" office:value="1" calcext:value-type="float">
            <text:p>1</text:p>
          </table:table-cell>
          <table:table-cell table:style-name="ce12"/>
          <table:table-cell table:style-name="ce163" office:value-type="float" office:value="0" calcext:value-type="float">
            <text:p>0</text:p>
          </table:table-cell>
          <table:table-cell table:style-name="ce49" table:formula="of:=[.$C27]*[.J27]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27]&gt;=[.L27];1;0)" office:value-type="float" office:value="1" calcext:value-type="float">
            <text:p>1</text:p>
          </table:table-cell>
          <table:table-cell table:style-name="ce12"/>
          <table:table-cell table:style-name="ce172" office:value-type="float" office:value="0" calcext:value-type="float">
            <text:p>0</text:p>
          </table:table-cell>
          <table:table-cell table:style-name="ce49" table:formula="of:=[.$C27]*[.O27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27]&gt;=[.Q27];1;0)" office:value-type="float" office:value="1" calcext:value-type="float">
            <text:p>1</text:p>
          </table:table-cell>
          <table:table-cell table:style-name="ce12"/>
          <table:table-cell table:style-name="ce181" office:value-type="float" office:value="0" calcext:value-type="float">
            <text:p>0</text:p>
          </table:table-cell>
          <table:table-cell table:style-name="ce49" table:formula="of:=[.$C27]*[.T27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27]&gt;=[.V27];1;0)" office:value-type="float" office:value="1" calcext:value-type="float">
            <text:p>1</text:p>
          </table:table-cell>
          <table:table-cell table:style-name="ce12"/>
          <table:table-cell table:style-name="ce190" office:value-type="float" office:value="0" calcext:value-type="float">
            <text:p>0</text:p>
          </table:table-cell>
          <table:table-cell table:style-name="ce49" table:formula="of:=[.$C27]*[.Y27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27]&gt;=[.AA27];1;0)" office:value-type="float" office:value="1" calcext:value-type="float">
            <text:p>1</text:p>
          </table:table-cell>
          <table:table-cell table:style-name="ce12"/>
          <table:table-cell table:style-name="ce199" office:value-type="float" office:value="0" calcext:value-type="float">
            <text:p>0</text:p>
          </table:table-cell>
          <table:table-cell table:style-name="ce49" table:formula="of:=[.$C27]*[.AD27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27]&gt;=[.AF27];1;0)" office:value-type="float" office:value="1" calcext:value-type="float">
            <text:p>1</text:p>
          </table:table-cell>
          <table:table-cell table:style-name="ce12"/>
          <table:table-cell table:style-name="ce208" office:value-type="float" office:value="0" calcext:value-type="float">
            <text:p>0</text:p>
          </table:table-cell>
          <table:table-cell table:style-name="ce49" table:formula="of:=[.$C27]*[.AI27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27]&gt;=[.AK27];1;0)" office:value-type="float" office:value="1" calcext:value-type="float">
            <text:p>1</text:p>
          </table:table-cell>
          <table:table-cell table:style-name="ce12"/>
          <table:table-cell table:style-name="ce217" office:value-type="float" office:value="0" calcext:value-type="float">
            <text:p>0</text:p>
          </table:table-cell>
          <table:table-cell table:style-name="ce49" table:formula="of:=[.$C27]*[.AN27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27]&gt;=[.AP27];1;0)" office:value-type="float" office:value="1" calcext:value-type="float">
            <text:p>1</text:p>
          </table:table-cell>
          <table:table-cell table:style-name="ce12"/>
          <table:table-cell table:style-name="ce226" office:value-type="float" office:value="0" calcext:value-type="float">
            <text:p>0</text:p>
          </table:table-cell>
          <table:table-cell table:style-name="ce49" table:formula="of:=[.$C27]*[.AS27]" office:value-type="float" office:value="0" calcext:value-type="float">
            <text:p>0,00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27]&gt;=[.AU27];1;0)" office:value-type="float" office:value="1" calcext:value-type="float">
            <text:p>1</text:p>
          </table:table-cell>
          <table:table-cell table:style-name="ce12"/>
          <table:table-cell table:style-name="ce235" office:value-type="float" office:value="0" calcext:value-type="float">
            <text:p>0</text:p>
          </table:table-cell>
          <table:table-cell table:style-name="ce49" table:formula="of:=[.$C27]*[.AX27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27]&gt;=[.AZ27];1;0)" office:value-type="float" office:value="1" calcext:value-type="float">
            <text:p>1</text:p>
          </table:table-cell>
          <table:table-cell table:style-name="ce12"/>
          <table:table-cell table:style-name="ce244" office:value-type="float" office:value="0" calcext:value-type="float">
            <text:p>0</text:p>
          </table:table-cell>
          <table:table-cell table:style-name="ce49" table:formula="of:=[.$C27]*[.BC27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4" table:formula="of:=[.A27]+1" office:value-type="float" office:value="25" calcext:value-type="float">
            <text:p>25</text:p>
          </table:table-cell>
          <table:table-cell table:style-name="ce12"/>
          <table:table-cell table:style-name="ce18" office:value-type="percentage" office:value="0" calcext:value-type="percentage">
            <text:p>0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28]&gt;=[.G28];1;0)" office:value-type="float" office:value="1" calcext:value-type="float">
            <text:p>1</text:p>
          </table:table-cell>
          <table:table-cell table:style-name="ce12"/>
          <table:table-cell table:style-name="ce163" office:value-type="float" office:value="0" calcext:value-type="float">
            <text:p>0</text:p>
          </table:table-cell>
          <table:table-cell table:style-name="ce49" table:formula="of:=[.$C28]*[.J28]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28]&gt;=[.L28];1;0)" office:value-type="float" office:value="1" calcext:value-type="float">
            <text:p>1</text:p>
          </table:table-cell>
          <table:table-cell table:style-name="ce12"/>
          <table:table-cell table:style-name="ce172" office:value-type="float" office:value="0" calcext:value-type="float">
            <text:p>0</text:p>
          </table:table-cell>
          <table:table-cell table:style-name="ce49" table:formula="of:=[.$C28]*[.O28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28]&gt;=[.Q28];1;0)" office:value-type="float" office:value="1" calcext:value-type="float">
            <text:p>1</text:p>
          </table:table-cell>
          <table:table-cell table:style-name="ce12"/>
          <table:table-cell table:style-name="ce181" office:value-type="float" office:value="0" calcext:value-type="float">
            <text:p>0</text:p>
          </table:table-cell>
          <table:table-cell table:style-name="ce49" table:formula="of:=[.$C28]*[.T28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28]&gt;=[.V28];1;0)" office:value-type="float" office:value="1" calcext:value-type="float">
            <text:p>1</text:p>
          </table:table-cell>
          <table:table-cell table:style-name="ce12"/>
          <table:table-cell table:style-name="ce190" office:value-type="float" office:value="0" calcext:value-type="float">
            <text:p>0</text:p>
          </table:table-cell>
          <table:table-cell table:style-name="ce49" table:formula="of:=[.$C28]*[.Y28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28]&gt;=[.AA28];1;0)" office:value-type="float" office:value="1" calcext:value-type="float">
            <text:p>1</text:p>
          </table:table-cell>
          <table:table-cell table:style-name="ce12"/>
          <table:table-cell table:style-name="ce199" office:value-type="float" office:value="0" calcext:value-type="float">
            <text:p>0</text:p>
          </table:table-cell>
          <table:table-cell table:style-name="ce49" table:formula="of:=[.$C28]*[.AD28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28]&gt;=[.AF28];1;0)" office:value-type="float" office:value="1" calcext:value-type="float">
            <text:p>1</text:p>
          </table:table-cell>
          <table:table-cell table:style-name="ce12"/>
          <table:table-cell table:style-name="ce208" office:value-type="float" office:value="0" calcext:value-type="float">
            <text:p>0</text:p>
          </table:table-cell>
          <table:table-cell table:style-name="ce49" table:formula="of:=[.$C28]*[.AI28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28]&gt;=[.AK28];1;0)" office:value-type="float" office:value="1" calcext:value-type="float">
            <text:p>1</text:p>
          </table:table-cell>
          <table:table-cell table:style-name="ce12"/>
          <table:table-cell table:style-name="ce217" office:value-type="float" office:value="0" calcext:value-type="float">
            <text:p>0</text:p>
          </table:table-cell>
          <table:table-cell table:style-name="ce49" table:formula="of:=[.$C28]*[.AN28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28]&gt;=[.AP28];1;0)" office:value-type="float" office:value="1" calcext:value-type="float">
            <text:p>1</text:p>
          </table:table-cell>
          <table:table-cell table:style-name="ce12"/>
          <table:table-cell table:style-name="ce226" office:value-type="float" office:value="0" calcext:value-type="float">
            <text:p>0</text:p>
          </table:table-cell>
          <table:table-cell table:style-name="ce49" table:formula="of:=[.$C28]*[.AS28]" office:value-type="float" office:value="0" calcext:value-type="float">
            <text:p>0,00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28]&gt;=[.AU28];1;0)" office:value-type="float" office:value="1" calcext:value-type="float">
            <text:p>1</text:p>
          </table:table-cell>
          <table:table-cell table:style-name="ce12"/>
          <table:table-cell table:style-name="ce235" office:value-type="float" office:value="0" calcext:value-type="float">
            <text:p>0</text:p>
          </table:table-cell>
          <table:table-cell table:style-name="ce49" table:formula="of:=[.$C28]*[.AX28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28]&gt;=[.AZ28];1;0)" office:value-type="float" office:value="1" calcext:value-type="float">
            <text:p>1</text:p>
          </table:table-cell>
          <table:table-cell table:style-name="ce12"/>
          <table:table-cell table:style-name="ce244" office:value-type="float" office:value="0" calcext:value-type="float">
            <text:p>0</text:p>
          </table:table-cell>
          <table:table-cell table:style-name="ce49" table:formula="of:=[.$C28]*[.BC28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4" table:formula="of:=[.A28]+1" office:value-type="float" office:value="26" calcext:value-type="float">
            <text:p>26</text:p>
          </table:table-cell>
          <table:table-cell table:style-name="ce12"/>
          <table:table-cell table:style-name="ce18" office:value-type="percentage" office:value="0" calcext:value-type="percentage">
            <text:p>0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29]&gt;=[.G29];1;0)" office:value-type="float" office:value="1" calcext:value-type="float">
            <text:p>1</text:p>
          </table:table-cell>
          <table:table-cell table:style-name="ce12"/>
          <table:table-cell table:style-name="ce163" office:value-type="float" office:value="0" calcext:value-type="float">
            <text:p>0</text:p>
          </table:table-cell>
          <table:table-cell table:style-name="ce49" table:formula="of:=[.$C29]*[.J29]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29]&gt;=[.L29];1;0)" office:value-type="float" office:value="1" calcext:value-type="float">
            <text:p>1</text:p>
          </table:table-cell>
          <table:table-cell table:style-name="ce12"/>
          <table:table-cell table:style-name="ce172" office:value-type="float" office:value="0" calcext:value-type="float">
            <text:p>0</text:p>
          </table:table-cell>
          <table:table-cell table:style-name="ce49" table:formula="of:=[.$C29]*[.O29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29]&gt;=[.Q29];1;0)" office:value-type="float" office:value="1" calcext:value-type="float">
            <text:p>1</text:p>
          </table:table-cell>
          <table:table-cell table:style-name="ce12"/>
          <table:table-cell table:style-name="ce181" office:value-type="float" office:value="0" calcext:value-type="float">
            <text:p>0</text:p>
          </table:table-cell>
          <table:table-cell table:style-name="ce49" table:formula="of:=[.$C29]*[.T29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29]&gt;=[.V29];1;0)" office:value-type="float" office:value="1" calcext:value-type="float">
            <text:p>1</text:p>
          </table:table-cell>
          <table:table-cell table:style-name="ce12"/>
          <table:table-cell table:style-name="ce190" office:value-type="float" office:value="0" calcext:value-type="float">
            <text:p>0</text:p>
          </table:table-cell>
          <table:table-cell table:style-name="ce49" table:formula="of:=[.$C29]*[.Y29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29]&gt;=[.AA29];1;0)" office:value-type="float" office:value="1" calcext:value-type="float">
            <text:p>1</text:p>
          </table:table-cell>
          <table:table-cell table:style-name="ce12"/>
          <table:table-cell table:style-name="ce199" office:value-type="float" office:value="0" calcext:value-type="float">
            <text:p>0</text:p>
          </table:table-cell>
          <table:table-cell table:style-name="ce49" table:formula="of:=[.$C29]*[.AD29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29]&gt;=[.AF29];1;0)" office:value-type="float" office:value="1" calcext:value-type="float">
            <text:p>1</text:p>
          </table:table-cell>
          <table:table-cell table:style-name="ce12"/>
          <table:table-cell table:style-name="ce208" office:value-type="float" office:value="0" calcext:value-type="float">
            <text:p>0</text:p>
          </table:table-cell>
          <table:table-cell table:style-name="ce49" table:formula="of:=[.$C29]*[.AI29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29]&gt;=[.AK29];1;0)" office:value-type="float" office:value="1" calcext:value-type="float">
            <text:p>1</text:p>
          </table:table-cell>
          <table:table-cell table:style-name="ce12"/>
          <table:table-cell table:style-name="ce217" office:value-type="float" office:value="0" calcext:value-type="float">
            <text:p>0</text:p>
          </table:table-cell>
          <table:table-cell table:style-name="ce49" table:formula="of:=[.$C29]*[.AN29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29]&gt;=[.AP29];1;0)" office:value-type="float" office:value="1" calcext:value-type="float">
            <text:p>1</text:p>
          </table:table-cell>
          <table:table-cell table:style-name="ce12"/>
          <table:table-cell table:style-name="ce226" office:value-type="float" office:value="0" calcext:value-type="float">
            <text:p>0</text:p>
          </table:table-cell>
          <table:table-cell table:style-name="ce49" table:formula="of:=[.$C29]*[.AS29]" office:value-type="float" office:value="0" calcext:value-type="float">
            <text:p>0,00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29]&gt;=[.AU29];1;0)" office:value-type="float" office:value="1" calcext:value-type="float">
            <text:p>1</text:p>
          </table:table-cell>
          <table:table-cell table:style-name="ce12"/>
          <table:table-cell table:style-name="ce235" office:value-type="float" office:value="0" calcext:value-type="float">
            <text:p>0</text:p>
          </table:table-cell>
          <table:table-cell table:style-name="ce49" table:formula="of:=[.$C29]*[.AX29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29]&gt;=[.AZ29];1;0)" office:value-type="float" office:value="1" calcext:value-type="float">
            <text:p>1</text:p>
          </table:table-cell>
          <table:table-cell table:style-name="ce12"/>
          <table:table-cell table:style-name="ce244" office:value-type="float" office:value="0" calcext:value-type="float">
            <text:p>0</text:p>
          </table:table-cell>
          <table:table-cell table:style-name="ce49" table:formula="of:=[.$C29]*[.BC29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4" table:formula="of:=[.A29]+1" office:value-type="float" office:value="27" calcext:value-type="float">
            <text:p>27</text:p>
          </table:table-cell>
          <table:table-cell table:style-name="ce12"/>
          <table:table-cell table:style-name="ce18" office:value-type="percentage" office:value="0" calcext:value-type="percentage">
            <text:p>0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30]&gt;=[.G30];1;0)" office:value-type="float" office:value="1" calcext:value-type="float">
            <text:p>1</text:p>
          </table:table-cell>
          <table:table-cell table:style-name="ce12"/>
          <table:table-cell table:style-name="ce163" office:value-type="float" office:value="0" calcext:value-type="float">
            <text:p>0</text:p>
          </table:table-cell>
          <table:table-cell table:style-name="ce49" table:formula="of:=[.$C30]*[.J30]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30]&gt;=[.L30];1;0)" office:value-type="float" office:value="1" calcext:value-type="float">
            <text:p>1</text:p>
          </table:table-cell>
          <table:table-cell table:style-name="ce12"/>
          <table:table-cell table:style-name="ce172" office:value-type="float" office:value="0" calcext:value-type="float">
            <text:p>0</text:p>
          </table:table-cell>
          <table:table-cell table:style-name="ce49" table:formula="of:=[.$C30]*[.O30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30]&gt;=[.Q30];1;0)" office:value-type="float" office:value="1" calcext:value-type="float">
            <text:p>1</text:p>
          </table:table-cell>
          <table:table-cell table:style-name="ce12"/>
          <table:table-cell table:style-name="ce181" office:value-type="float" office:value="0" calcext:value-type="float">
            <text:p>0</text:p>
          </table:table-cell>
          <table:table-cell table:style-name="ce49" table:formula="of:=[.$C30]*[.T30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30]&gt;=[.V30];1;0)" office:value-type="float" office:value="1" calcext:value-type="float">
            <text:p>1</text:p>
          </table:table-cell>
          <table:table-cell table:style-name="ce12"/>
          <table:table-cell table:style-name="ce190" office:value-type="float" office:value="0" calcext:value-type="float">
            <text:p>0</text:p>
          </table:table-cell>
          <table:table-cell table:style-name="ce49" table:formula="of:=[.$C30]*[.Y30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30]&gt;=[.AA30];1;0)" office:value-type="float" office:value="1" calcext:value-type="float">
            <text:p>1</text:p>
          </table:table-cell>
          <table:table-cell table:style-name="ce12"/>
          <table:table-cell table:style-name="ce199" office:value-type="float" office:value="0" calcext:value-type="float">
            <text:p>0</text:p>
          </table:table-cell>
          <table:table-cell table:style-name="ce49" table:formula="of:=[.$C30]*[.AD30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30]&gt;=[.AF30];1;0)" office:value-type="float" office:value="1" calcext:value-type="float">
            <text:p>1</text:p>
          </table:table-cell>
          <table:table-cell table:style-name="ce12"/>
          <table:table-cell table:style-name="ce208" office:value-type="float" office:value="0" calcext:value-type="float">
            <text:p>0</text:p>
          </table:table-cell>
          <table:table-cell table:style-name="ce49" table:formula="of:=[.$C30]*[.AI30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30]&gt;=[.AK30];1;0)" office:value-type="float" office:value="1" calcext:value-type="float">
            <text:p>1</text:p>
          </table:table-cell>
          <table:table-cell table:style-name="ce12"/>
          <table:table-cell table:style-name="ce217" office:value-type="float" office:value="0" calcext:value-type="float">
            <text:p>0</text:p>
          </table:table-cell>
          <table:table-cell table:style-name="ce49" table:formula="of:=[.$C30]*[.AN30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30]&gt;=[.AP30];1;0)" office:value-type="float" office:value="1" calcext:value-type="float">
            <text:p>1</text:p>
          </table:table-cell>
          <table:table-cell table:style-name="ce12"/>
          <table:table-cell table:style-name="ce226" office:value-type="float" office:value="0" calcext:value-type="float">
            <text:p>0</text:p>
          </table:table-cell>
          <table:table-cell table:style-name="ce49" table:formula="of:=[.$C30]*[.AS30]" office:value-type="float" office:value="0" calcext:value-type="float">
            <text:p>0,00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30]&gt;=[.AU30];1;0)" office:value-type="float" office:value="1" calcext:value-type="float">
            <text:p>1</text:p>
          </table:table-cell>
          <table:table-cell table:style-name="ce12"/>
          <table:table-cell table:style-name="ce235" office:value-type="float" office:value="0" calcext:value-type="float">
            <text:p>0</text:p>
          </table:table-cell>
          <table:table-cell table:style-name="ce49" table:formula="of:=[.$C30]*[.AX30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30]&gt;=[.AZ30];1;0)" office:value-type="float" office:value="1" calcext:value-type="float">
            <text:p>1</text:p>
          </table:table-cell>
          <table:table-cell table:style-name="ce12"/>
          <table:table-cell table:style-name="ce244" office:value-type="float" office:value="0" calcext:value-type="float">
            <text:p>0</text:p>
          </table:table-cell>
          <table:table-cell table:style-name="ce49" table:formula="of:=[.$C30]*[.BC30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4" table:formula="of:=[.A30]+1" office:value-type="float" office:value="28" calcext:value-type="float">
            <text:p>28</text:p>
          </table:table-cell>
          <table:table-cell table:style-name="ce12"/>
          <table:table-cell table:style-name="ce18" office:value-type="percentage" office:value="0" calcext:value-type="percentage">
            <text:p>0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31]&gt;=[.G31];1;0)" office:value-type="float" office:value="1" calcext:value-type="float">
            <text:p>1</text:p>
          </table:table-cell>
          <table:table-cell table:style-name="ce12"/>
          <table:table-cell table:style-name="ce163" office:value-type="float" office:value="0" calcext:value-type="float">
            <text:p>0</text:p>
          </table:table-cell>
          <table:table-cell table:style-name="ce49" table:formula="of:=[.$C31]*[.J31]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31]&gt;=[.L31];1;0)" office:value-type="float" office:value="1" calcext:value-type="float">
            <text:p>1</text:p>
          </table:table-cell>
          <table:table-cell table:style-name="ce12"/>
          <table:table-cell table:style-name="ce172" office:value-type="float" office:value="0" calcext:value-type="float">
            <text:p>0</text:p>
          </table:table-cell>
          <table:table-cell table:style-name="ce49" table:formula="of:=[.$C31]*[.O31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31]&gt;=[.Q31];1;0)" office:value-type="float" office:value="1" calcext:value-type="float">
            <text:p>1</text:p>
          </table:table-cell>
          <table:table-cell table:style-name="ce12"/>
          <table:table-cell table:style-name="ce181" office:value-type="float" office:value="0" calcext:value-type="float">
            <text:p>0</text:p>
          </table:table-cell>
          <table:table-cell table:style-name="ce49" table:formula="of:=[.$C31]*[.T31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31]&gt;=[.V31];1;0)" office:value-type="float" office:value="1" calcext:value-type="float">
            <text:p>1</text:p>
          </table:table-cell>
          <table:table-cell table:style-name="ce12"/>
          <table:table-cell table:style-name="ce190" office:value-type="float" office:value="0" calcext:value-type="float">
            <text:p>0</text:p>
          </table:table-cell>
          <table:table-cell table:style-name="ce49" table:formula="of:=[.$C31]*[.Y31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31]&gt;=[.AA31];1;0)" office:value-type="float" office:value="1" calcext:value-type="float">
            <text:p>1</text:p>
          </table:table-cell>
          <table:table-cell table:style-name="ce12"/>
          <table:table-cell table:style-name="ce199" office:value-type="float" office:value="0" calcext:value-type="float">
            <text:p>0</text:p>
          </table:table-cell>
          <table:table-cell table:style-name="ce49" table:formula="of:=[.$C31]*[.AD31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31]&gt;=[.AF31];1;0)" office:value-type="float" office:value="1" calcext:value-type="float">
            <text:p>1</text:p>
          </table:table-cell>
          <table:table-cell table:style-name="ce12"/>
          <table:table-cell table:style-name="ce208" office:value-type="float" office:value="0" calcext:value-type="float">
            <text:p>0</text:p>
          </table:table-cell>
          <table:table-cell table:style-name="ce49" table:formula="of:=[.$C31]*[.AI31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31]&gt;=[.AK31];1;0)" office:value-type="float" office:value="1" calcext:value-type="float">
            <text:p>1</text:p>
          </table:table-cell>
          <table:table-cell table:style-name="ce12"/>
          <table:table-cell table:style-name="ce217" office:value-type="float" office:value="0" calcext:value-type="float">
            <text:p>0</text:p>
          </table:table-cell>
          <table:table-cell table:style-name="ce49" table:formula="of:=[.$C31]*[.AN31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31]&gt;=[.AP31];1;0)" office:value-type="float" office:value="1" calcext:value-type="float">
            <text:p>1</text:p>
          </table:table-cell>
          <table:table-cell table:style-name="ce12"/>
          <table:table-cell table:style-name="ce226" office:value-type="float" office:value="0" calcext:value-type="float">
            <text:p>0</text:p>
          </table:table-cell>
          <table:table-cell table:style-name="ce49" table:formula="of:=[.$C31]*[.AS31]" office:value-type="float" office:value="0" calcext:value-type="float">
            <text:p>0,00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31]&gt;=[.AU31];1;0)" office:value-type="float" office:value="1" calcext:value-type="float">
            <text:p>1</text:p>
          </table:table-cell>
          <table:table-cell table:style-name="ce12"/>
          <table:table-cell table:style-name="ce235" office:value-type="float" office:value="0" calcext:value-type="float">
            <text:p>0</text:p>
          </table:table-cell>
          <table:table-cell table:style-name="ce49" table:formula="of:=[.$C31]*[.AX31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31]&gt;=[.AZ31];1;0)" office:value-type="float" office:value="1" calcext:value-type="float">
            <text:p>1</text:p>
          </table:table-cell>
          <table:table-cell table:style-name="ce12"/>
          <table:table-cell table:style-name="ce244" office:value-type="float" office:value="0" calcext:value-type="float">
            <text:p>0</text:p>
          </table:table-cell>
          <table:table-cell table:style-name="ce49" table:formula="of:=[.$C31]*[.BC31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4" table:formula="of:=[.A31]+1" office:value-type="float" office:value="29" calcext:value-type="float">
            <text:p>29</text:p>
          </table:table-cell>
          <table:table-cell table:style-name="ce12"/>
          <table:table-cell table:style-name="ce18" office:value-type="percentage" office:value="0" calcext:value-type="percentage">
            <text:p>0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158" office:value-type="float" office:value="0" calcext:value-type="float">
            <text:p>0</text:p>
          </table:table-cell>
          <table:table-cell table:style-name="ce161" table:formula="of:=IF([.J32]&gt;=[.G32];1;0)" office:value-type="float" office:value="1" calcext:value-type="float">
            <text:p>1</text:p>
          </table:table-cell>
          <table:table-cell table:style-name="ce12"/>
          <table:table-cell table:style-name="ce163" office:value-type="float" office:value="0" calcext:value-type="float">
            <text:p>0</text:p>
          </table:table-cell>
          <table:table-cell table:style-name="ce49" table:formula="of:=[.$C32]*[.J32]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formula="of:=IF([.O32]&gt;=[.L32];1;0)" office:value-type="float" office:value="1" calcext:value-type="float">
            <text:p>1</text:p>
          </table:table-cell>
          <table:table-cell table:style-name="ce12"/>
          <table:table-cell table:style-name="ce172" office:value-type="float" office:value="0" calcext:value-type="float">
            <text:p>0</text:p>
          </table:table-cell>
          <table:table-cell table:style-name="ce49" table:formula="of:=[.$C32]*[.O32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32]&gt;=[.Q32];1;0)" office:value-type="float" office:value="1" calcext:value-type="float">
            <text:p>1</text:p>
          </table:table-cell>
          <table:table-cell table:style-name="ce12"/>
          <table:table-cell table:style-name="ce181" office:value-type="float" office:value="0" calcext:value-type="float">
            <text:p>0</text:p>
          </table:table-cell>
          <table:table-cell table:style-name="ce49" table:formula="of:=[.$C32]*[.T32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32]&gt;=[.V32];1;0)" office:value-type="float" office:value="1" calcext:value-type="float">
            <text:p>1</text:p>
          </table:table-cell>
          <table:table-cell table:style-name="ce12"/>
          <table:table-cell table:style-name="ce190" office:value-type="float" office:value="0" calcext:value-type="float">
            <text:p>0</text:p>
          </table:table-cell>
          <table:table-cell table:style-name="ce49" table:formula="of:=[.$C32]*[.Y32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32]&gt;=[.AA32];1;0)" office:value-type="float" office:value="1" calcext:value-type="float">
            <text:p>1</text:p>
          </table:table-cell>
          <table:table-cell table:style-name="ce12"/>
          <table:table-cell table:style-name="ce199" office:value-type="float" office:value="0" calcext:value-type="float">
            <text:p>0</text:p>
          </table:table-cell>
          <table:table-cell table:style-name="ce49" table:formula="of:=[.$C32]*[.AD32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32]&gt;=[.AF32];1;0)" office:value-type="float" office:value="1" calcext:value-type="float">
            <text:p>1</text:p>
          </table:table-cell>
          <table:table-cell table:style-name="ce12"/>
          <table:table-cell table:style-name="ce208" office:value-type="float" office:value="0" calcext:value-type="float">
            <text:p>0</text:p>
          </table:table-cell>
          <table:table-cell table:style-name="ce49" table:formula="of:=[.$C32]*[.AI32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32]&gt;=[.AK32];1;0)" office:value-type="float" office:value="1" calcext:value-type="float">
            <text:p>1</text:p>
          </table:table-cell>
          <table:table-cell table:style-name="ce12"/>
          <table:table-cell table:style-name="ce217" office:value-type="float" office:value="0" calcext:value-type="float">
            <text:p>0</text:p>
          </table:table-cell>
          <table:table-cell table:style-name="ce49" table:formula="of:=[.$C32]*[.AN32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32]&gt;=[.AP32];1;0)" office:value-type="float" office:value="1" calcext:value-type="float">
            <text:p>1</text:p>
          </table:table-cell>
          <table:table-cell table:style-name="ce12"/>
          <table:table-cell table:style-name="ce226" office:value-type="float" office:value="0" calcext:value-type="float">
            <text:p>0</text:p>
          </table:table-cell>
          <table:table-cell table:style-name="ce49" table:formula="of:=[.$C32]*[.AS32]" office:value-type="float" office:value="0" calcext:value-type="float">
            <text:p>0,00</text:p>
          </table:table-cell>
          <table:table-cell table:style-name="ce230" office:value-type="float" office:value="0" calcext:value-type="float">
            <text:p>0</text:p>
          </table:table-cell>
          <table:table-cell table:style-name="ce233" table:formula="of:=IF([.AX32]&gt;=[.AU32];1;0)" office:value-type="float" office:value="1" calcext:value-type="float">
            <text:p>1</text:p>
          </table:table-cell>
          <table:table-cell table:style-name="ce12"/>
          <table:table-cell table:style-name="ce235" office:value-type="float" office:value="0" calcext:value-type="float">
            <text:p>0</text:p>
          </table:table-cell>
          <table:table-cell table:style-name="ce49" table:formula="of:=[.$C32]*[.AX32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32]&gt;=[.AZ32];1;0)" office:value-type="float" office:value="1" calcext:value-type="float">
            <text:p>1</text:p>
          </table:table-cell>
          <table:table-cell table:style-name="ce12"/>
          <table:table-cell table:style-name="ce244" office:value-type="float" office:value="0" calcext:value-type="float">
            <text:p>0</text:p>
          </table:table-cell>
          <table:table-cell table:style-name="ce49" table:formula="of:=[.$C32]*[.BC32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5" table:formula="of:=[.A32]+1" office:value-type="float" office:value="30" calcext:value-type="float">
            <text:p>30</text:p>
          </table:table-cell>
          <table:table-cell table:style-name="ce13"/>
          <table:table-cell table:style-name="ce18" office:value-type="percentage" office:value="0" calcext:value-type="percentage">
            <text:p>0 %</text:p>
          </table:table-cell>
          <table:table-cell table:style-name="ce13" table:number-columns-repeated="2"/>
          <table:table-cell table:style-name="ce28" office:value-type="string" calcext:value-type="string">
            <text:p>0 Punkte= </text:p>
            <text:p>5 Punkte= </text:p>
            <text:p>10 Punkte= </text:p>
          </table:table-cell>
          <table:table-cell table:style-name="ce159" office:value-type="float" office:value="0" calcext:value-type="float">
            <text:p>0</text:p>
          </table:table-cell>
          <table:table-cell table:style-name="ce162" table:formula="of:=IF([.J33]&gt;=[.G33];1;0)" office:value-type="float" office:value="1" calcext:value-type="float">
            <text:p>1</text:p>
          </table:table-cell>
          <table:table-cell table:style-name="ce12"/>
          <table:table-cell table:style-name="ce163" office:value-type="float" office:value="0" calcext:value-type="float">
            <text:p>0</text:p>
          </table:table-cell>
          <table:table-cell table:style-name="ce50" table:formula="of:=[.$C33]*[.J33]" office:value-type="float" office:value="0" calcext:value-type="float">
            <text:p>0,00</text:p>
          </table:table-cell>
          <table:table-cell table:style-name="ce168" office:value-type="float" office:value="0" calcext:value-type="float">
            <text:p>0</text:p>
          </table:table-cell>
          <table:table-cell table:style-name="ce171" table:formula="of:=IF([.O33]&gt;=[.L33];1;0)" office:value-type="float" office:value="1" calcext:value-type="float">
            <text:p>1</text:p>
          </table:table-cell>
          <table:table-cell table:style-name="ce12"/>
          <table:table-cell table:style-name="ce172" office:value-type="float" office:value="0" calcext:value-type="float">
            <text:p>0</text:p>
          </table:table-cell>
          <table:table-cell table:style-name="ce50" table:formula="of:=[.$C33]*[.O33]" office:value-type="float" office:value="0" calcext:value-type="float">
            <text:p>0,00</text:p>
          </table:table-cell>
          <table:table-cell table:style-name="ce177" office:value-type="float" office:value="0" calcext:value-type="float">
            <text:p>0</text:p>
          </table:table-cell>
          <table:table-cell table:style-name="ce180" table:formula="of:=IF([.T33]&gt;=[.Q33];1;0)" office:value-type="float" office:value="1" calcext:value-type="float">
            <text:p>1</text:p>
          </table:table-cell>
          <table:table-cell table:style-name="ce12"/>
          <table:table-cell table:style-name="ce181" office:value-type="float" office:value="0" calcext:value-type="float">
            <text:p>0</text:p>
          </table:table-cell>
          <table:table-cell table:style-name="ce50" table:formula="of:=[.$C33]*[.T33]" office:value-type="float" office:value="0" calcext:value-type="float">
            <text:p>0,00</text:p>
          </table:table-cell>
          <table:table-cell table:style-name="ce186" office:value-type="float" office:value="0" calcext:value-type="float">
            <text:p>0</text:p>
          </table:table-cell>
          <table:table-cell table:style-name="ce189" table:formula="of:=IF([.Y33]&gt;=[.V33];1;0)" office:value-type="float" office:value="1" calcext:value-type="float">
            <text:p>1</text:p>
          </table:table-cell>
          <table:table-cell table:style-name="ce12"/>
          <table:table-cell table:style-name="ce190" office:value-type="float" office:value="0" calcext:value-type="float">
            <text:p>0</text:p>
          </table:table-cell>
          <table:table-cell table:style-name="ce50" table:formula="of:=[.$C33]*[.Y33]" office:value-type="float" office:value="0" calcext:value-type="float">
            <text:p>0,00</text:p>
          </table:table-cell>
          <table:table-cell table:style-name="ce195" office:value-type="float" office:value="0" calcext:value-type="float">
            <text:p>0</text:p>
          </table:table-cell>
          <table:table-cell table:style-name="ce198" table:formula="of:=IF([.AD33]&gt;=[.AA33];1;0)" office:value-type="float" office:value="1" calcext:value-type="float">
            <text:p>1</text:p>
          </table:table-cell>
          <table:table-cell table:style-name="ce12"/>
          <table:table-cell table:style-name="ce199" office:value-type="float" office:value="0" calcext:value-type="float">
            <text:p>0</text:p>
          </table:table-cell>
          <table:table-cell table:style-name="ce50" table:formula="of:=[.$C33]*[.AD33]" office:value-type="float" office:value="0" calcext:value-type="float">
            <text:p>0,00</text:p>
          </table:table-cell>
          <table:table-cell table:style-name="ce204" office:value-type="float" office:value="0" calcext:value-type="float">
            <text:p>0</text:p>
          </table:table-cell>
          <table:table-cell table:style-name="ce207" table:formula="of:=IF([.AI33]&gt;=[.AF33];1;0)" office:value-type="float" office:value="1" calcext:value-type="float">
            <text:p>1</text:p>
          </table:table-cell>
          <table:table-cell table:style-name="ce12"/>
          <table:table-cell table:style-name="ce208" office:value-type="float" office:value="0" calcext:value-type="float">
            <text:p>0</text:p>
          </table:table-cell>
          <table:table-cell table:style-name="ce50" table:formula="of:=[.$C33]*[.AI33]" office:value-type="float" office:value="0" calcext:value-type="float">
            <text:p>0,00</text:p>
          </table:table-cell>
          <table:table-cell table:style-name="ce213" office:value-type="float" office:value="0" calcext:value-type="float">
            <text:p>0</text:p>
          </table:table-cell>
          <table:table-cell table:style-name="ce216" table:formula="of:=IF([.AN33]&gt;=[.AK33];1;0)" office:value-type="float" office:value="1" calcext:value-type="float">
            <text:p>1</text:p>
          </table:table-cell>
          <table:table-cell table:style-name="ce12"/>
          <table:table-cell table:style-name="ce217" office:value-type="float" office:value="0" calcext:value-type="float">
            <text:p>0</text:p>
          </table:table-cell>
          <table:table-cell table:style-name="ce50" table:formula="of:=[.$C33]*[.AN33]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</text:p>
          </table:table-cell>
          <table:table-cell table:style-name="ce225" table:formula="of:=IF([.AS33]&gt;=[.AP33];1;0)" office:value-type="float" office:value="1" calcext:value-type="float">
            <text:p>1</text:p>
          </table:table-cell>
          <table:table-cell table:style-name="ce12"/>
          <table:table-cell table:style-name="ce226" office:value-type="float" office:value="0" calcext:value-type="float">
            <text:p>0</text:p>
          </table:table-cell>
          <table:table-cell table:style-name="ce50" table:formula="of:=[.$C33]*[.AS33]" office:value-type="float" office:value="0" calcext:value-type="float">
            <text:p>0,00</text:p>
          </table:table-cell>
          <table:table-cell table:style-name="ce231" office:value-type="float" office:value="0" calcext:value-type="float">
            <text:p>0</text:p>
          </table:table-cell>
          <table:table-cell table:style-name="ce234" table:formula="of:=IF([.AX33]&gt;=[.AU33];1;0)" office:value-type="float" office:value="1" calcext:value-type="float">
            <text:p>1</text:p>
          </table:table-cell>
          <table:table-cell table:style-name="ce12"/>
          <table:table-cell table:style-name="ce235" office:value-type="float" office:value="0" calcext:value-type="float">
            <text:p>0</text:p>
          </table:table-cell>
          <table:table-cell table:style-name="ce50" table:formula="of:=[.$C33]*[.AX33]" office:value-type="float" office:value="0" calcext:value-type="float">
            <text:p>0,00</text:p>
          </table:table-cell>
          <table:table-cell table:style-name="ce240" office:value-type="float" office:value="0" calcext:value-type="float">
            <text:p>0</text:p>
          </table:table-cell>
          <table:table-cell table:style-name="ce243" table:formula="of:=IF([.BC33]&gt;=[.AZ33];1;0)" office:value-type="float" office:value="1" calcext:value-type="float">
            <text:p>1</text:p>
          </table:table-cell>
          <table:table-cell table:style-name="ce12"/>
          <table:table-cell table:style-name="ce244" office:value-type="float" office:value="0" calcext:value-type="float">
            <text:p>0</text:p>
          </table:table-cell>
          <table:table-cell table:style-name="ce50" table:formula="of:=[.$C33]*[.BC33]" office:value-type="float" office:value="0" calcext:value-type="float">
            <text:p>0,00</text:p>
          </table:table-cell>
          <table:table-cell table:number-columns-repeated="96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11. NWA E-Mail (Test)'.K3:'11. NWA E-Mail (Test)'.K3">
            <calcext:condition calcext:apply-style-name="ConditionalStyle_128" calcext:value="=0" calcext:base-cell-address="'11. NWA E-Mail (Test)'.K3"/>
          </calcext:conditional-format>
          <calcext:conditional-format calcext:target-range-address="'11. NWA E-Mail (Test)'.C3:'11. NWA E-Mail (Test)'.C3">
            <calcext:condition calcext:apply-style-name="ConditionalStyle_127" calcext:value="=1" calcext:base-cell-address="'11. NWA E-Mail (Test)'.C3"/>
            <calcext:condition calcext:apply-style-name="ConditionalStyle_126" calcext:value="!=1" calcext:base-cell-address="'11. NWA E-Mail (Test)'.C3"/>
          </calcext:conditional-format>
          <calcext:conditional-format calcext:target-range-address="'11. NWA E-Mail (Test)'.H4:'11. NWA E-Mail (Test)'.H33">
            <calcext:condition calcext:apply-style-name="ConditionalStyle_125" calcext:value="=0" calcext:base-cell-address="'11. NWA E-Mail (Test)'.H4"/>
          </calcext:conditional-format>
          <calcext:conditional-format calcext:target-range-address="'11. NWA E-Mail (Test)'.H3:'11. NWA E-Mail (Test)'.H3">
            <calcext:condition calcext:apply-style-name="ConditionalStyle_124" calcext:value="=0" calcext:base-cell-address="'11. NWA E-Mail (Test)'.H3"/>
          </calcext:conditional-format>
          <calcext:conditional-format calcext:target-range-address="'11. NWA E-Mail (Test)'.G4:'11. NWA E-Mail (Test)'.G33">
            <calcext:condition calcext:apply-style-name="ConditionalStyle_123" calcext:value="&gt;0" calcext:base-cell-address="'11. NWA E-Mail (Test)'.G4"/>
          </calcext:conditional-format>
          <calcext:conditional-format calcext:target-range-address="'11. NWA E-Mail (Test)'.J6:'11. NWA E-Mail (Test)'.J6">
            <calcext:condition calcext:apply-style-name="ConditionalStyle_122" calcext:value="=0" calcext:base-cell-address="'11. NWA E-Mail (Test)'.J6"/>
            <calcext:condition calcext:apply-style-name="ConditionalStyle_121" calcext:value="=10" calcext:base-cell-address="'11. NWA E-Mail (Test)'.J6"/>
          </calcext:conditional-format>
          <calcext:conditional-format calcext:target-range-address="'11. NWA E-Mail (Test)'.J4:'11. NWA E-Mail (Test)'.J33">
            <calcext:condition calcext:apply-style-name="ConditionalStyle_120" calcext:value="=0" calcext:base-cell-address="'11. NWA E-Mail (Test)'.J4"/>
            <calcext:condition calcext:apply-style-name="ConditionalStyle_119" calcext:value="=10" calcext:base-cell-address="'11. NWA E-Mail (Test)'.J4"/>
          </calcext:conditional-format>
          <calcext:conditional-format calcext:target-range-address="'11. NWA E-Mail (Test)'.M4:'11. NWA E-Mail (Test)'.M33">
            <calcext:condition calcext:apply-style-name="ConditionalStyle_118" calcext:value="=0" calcext:base-cell-address="'11. NWA E-Mail (Test)'.M4"/>
          </calcext:conditional-format>
          <calcext:conditional-format calcext:target-range-address="'11. NWA E-Mail (Test)'.M3:'11. NWA E-Mail (Test)'.M3">
            <calcext:condition calcext:apply-style-name="ConditionalStyle_117" calcext:value="=0" calcext:base-cell-address="'11. NWA E-Mail (Test)'.M3"/>
          </calcext:conditional-format>
          <calcext:conditional-format calcext:target-range-address="'11. NWA E-Mail (Test)'.L4:'11. NWA E-Mail (Test)'.L33">
            <calcext:condition calcext:apply-style-name="ConditionalStyle_116" calcext:value="&gt;0" calcext:base-cell-address="'11. NWA E-Mail (Test)'.L4"/>
          </calcext:conditional-format>
          <calcext:conditional-format calcext:target-range-address="'11. NWA E-Mail (Test)'.R4:'11. NWA E-Mail (Test)'.R33">
            <calcext:condition calcext:apply-style-name="ConditionalStyle_115" calcext:value="=0" calcext:base-cell-address="'11. NWA E-Mail (Test)'.R4"/>
          </calcext:conditional-format>
          <calcext:conditional-format calcext:target-range-address="'11. NWA E-Mail (Test)'.R3:'11. NWA E-Mail (Test)'.R3">
            <calcext:condition calcext:apply-style-name="ConditionalStyle_114" calcext:value="=0" calcext:base-cell-address="'11. NWA E-Mail (Test)'.R3"/>
          </calcext:conditional-format>
          <calcext:conditional-format calcext:target-range-address="'11. NWA E-Mail (Test)'.Q4:'11. NWA E-Mail (Test)'.Q33">
            <calcext:condition calcext:apply-style-name="ConditionalStyle_113" calcext:value="&gt;0" calcext:base-cell-address="'11. NWA E-Mail (Test)'.Q4"/>
          </calcext:conditional-format>
          <calcext:conditional-format calcext:target-range-address="'11. NWA E-Mail (Test)'.W4:'11. NWA E-Mail (Test)'.W33">
            <calcext:condition calcext:apply-style-name="ConditionalStyle_112" calcext:value="=0" calcext:base-cell-address="'11. NWA E-Mail (Test)'.W4"/>
          </calcext:conditional-format>
          <calcext:conditional-format calcext:target-range-address="'11. NWA E-Mail (Test)'.W3:'11. NWA E-Mail (Test)'.W3">
            <calcext:condition calcext:apply-style-name="ConditionalStyle_111" calcext:value="=0" calcext:base-cell-address="'11. NWA E-Mail (Test)'.W3"/>
          </calcext:conditional-format>
          <calcext:conditional-format calcext:target-range-address="'11. NWA E-Mail (Test)'.V4:'11. NWA E-Mail (Test)'.V33">
            <calcext:condition calcext:apply-style-name="ConditionalStyle_110" calcext:value="&gt;0" calcext:base-cell-address="'11. NWA E-Mail (Test)'.V4"/>
          </calcext:conditional-format>
          <calcext:conditional-format calcext:target-range-address="'11. NWA E-Mail (Test)'.AB4:'11. NWA E-Mail (Test)'.AB33">
            <calcext:condition calcext:apply-style-name="ConditionalStyle_109" calcext:value="=0" calcext:base-cell-address="'11. NWA E-Mail (Test)'.AB4"/>
          </calcext:conditional-format>
          <calcext:conditional-format calcext:target-range-address="'11. NWA E-Mail (Test)'.AB3:'11. NWA E-Mail (Test)'.AB3">
            <calcext:condition calcext:apply-style-name="ConditionalStyle_108" calcext:value="=0" calcext:base-cell-address="'11. NWA E-Mail (Test)'.AB3"/>
          </calcext:conditional-format>
          <calcext:conditional-format calcext:target-range-address="'11. NWA E-Mail (Test)'.AA4:'11. NWA E-Mail (Test)'.AA33">
            <calcext:condition calcext:apply-style-name="ConditionalStyle_107" calcext:value="&gt;0" calcext:base-cell-address="'11. NWA E-Mail (Test)'.AA4"/>
          </calcext:conditional-format>
          <calcext:conditional-format calcext:target-range-address="'11. NWA E-Mail (Test)'.P3:'11. NWA E-Mail (Test)'.P3">
            <calcext:condition calcext:apply-style-name="ConditionalStyle_106" calcext:value="=0" calcext:base-cell-address="'11. NWA E-Mail (Test)'.P3"/>
          </calcext:conditional-format>
          <calcext:conditional-format calcext:target-range-address="'11. NWA E-Mail (Test)'.U3:'11. NWA E-Mail (Test)'.U3">
            <calcext:condition calcext:apply-style-name="ConditionalStyle_105" calcext:value="=0" calcext:base-cell-address="'11. NWA E-Mail (Test)'.U3"/>
          </calcext:conditional-format>
          <calcext:conditional-format calcext:target-range-address="'11. NWA E-Mail (Test)'.Z3:'11. NWA E-Mail (Test)'.Z3">
            <calcext:condition calcext:apply-style-name="ConditionalStyle_104" calcext:value="=0" calcext:base-cell-address="'11. NWA E-Mail (Test)'.Z3"/>
          </calcext:conditional-format>
          <calcext:conditional-format calcext:target-range-address="'11. NWA E-Mail (Test)'.AE3:'11. NWA E-Mail (Test)'.AE3">
            <calcext:condition calcext:apply-style-name="ConditionalStyle_103" calcext:value="=0" calcext:base-cell-address="'11. NWA E-Mail (Test)'.AE3"/>
          </calcext:conditional-format>
          <calcext:conditional-format calcext:target-range-address="'11. NWA E-Mail (Test)'.AZ1:'11. NWA E-Mail (Test)'.AZ1">
            <calcext:condition calcext:apply-style-name="ConditionalStyle_102" calcext:value="formula-is(IF(MAX([.$K3];[.$P3];[.$U3];[.$Z3];[.$AE3];[.$AJ3];[.$AO3];[.$AT3];[.$AY3];[.$BD3])=[.$BD3];1;0))" calcext:base-cell-address="'11. NWA E-Mail (Test)'.AZ1"/>
          </calcext:conditional-format>
          <calcext:conditional-format calcext:target-range-address="'11. NWA E-Mail (Test)'.AJ3:'11. NWA E-Mail (Test)'.AJ3">
            <calcext:condition calcext:apply-style-name="ConditionalStyle_101" calcext:value="=0" calcext:base-cell-address="'11. NWA E-Mail (Test)'.AJ3"/>
          </calcext:conditional-format>
          <calcext:conditional-format calcext:target-range-address="'11. NWA E-Mail (Test)'.AG4:'11. NWA E-Mail (Test)'.AG33">
            <calcext:condition calcext:apply-style-name="ConditionalStyle_100" calcext:value="=0" calcext:base-cell-address="'11. NWA E-Mail (Test)'.AG4"/>
          </calcext:conditional-format>
          <calcext:conditional-format calcext:target-range-address="'11. NWA E-Mail (Test)'.AG3:'11. NWA E-Mail (Test)'.AG3">
            <calcext:condition calcext:apply-style-name="ConditionalStyle_99" calcext:value="=0" calcext:base-cell-address="'11. NWA E-Mail (Test)'.AG3"/>
          </calcext:conditional-format>
          <calcext:conditional-format calcext:target-range-address="'11. NWA E-Mail (Test)'.AF4:'11. NWA E-Mail (Test)'.AF33">
            <calcext:condition calcext:apply-style-name="ConditionalStyle_98" calcext:value="&gt;0" calcext:base-cell-address="'11. NWA E-Mail (Test)'.AF4"/>
          </calcext:conditional-format>
          <calcext:conditional-format calcext:target-range-address="'11. NWA E-Mail (Test)'.AL4:'11. NWA E-Mail (Test)'.AL33">
            <calcext:condition calcext:apply-style-name="ConditionalStyle_97" calcext:value="=0" calcext:base-cell-address="'11. NWA E-Mail (Test)'.AL4"/>
          </calcext:conditional-format>
          <calcext:conditional-format calcext:target-range-address="'11. NWA E-Mail (Test)'.AL3:'11. NWA E-Mail (Test)'.AL3">
            <calcext:condition calcext:apply-style-name="ConditionalStyle_96" calcext:value="=0" calcext:base-cell-address="'11. NWA E-Mail (Test)'.AL3"/>
          </calcext:conditional-format>
          <calcext:conditional-format calcext:target-range-address="'11. NWA E-Mail (Test)'.AK4:'11. NWA E-Mail (Test)'.AK33">
            <calcext:condition calcext:apply-style-name="ConditionalStyle_95" calcext:value="&gt;0" calcext:base-cell-address="'11. NWA E-Mail (Test)'.AK4"/>
          </calcext:conditional-format>
          <calcext:conditional-format calcext:target-range-address="'11. NWA E-Mail (Test)'.AQ4:'11. NWA E-Mail (Test)'.AQ33">
            <calcext:condition calcext:apply-style-name="ConditionalStyle_94" calcext:value="=0" calcext:base-cell-address="'11. NWA E-Mail (Test)'.AQ4"/>
          </calcext:conditional-format>
          <calcext:conditional-format calcext:target-range-address="'11. NWA E-Mail (Test)'.AQ3:'11. NWA E-Mail (Test)'.AQ3">
            <calcext:condition calcext:apply-style-name="ConditionalStyle_93" calcext:value="=0" calcext:base-cell-address="'11. NWA E-Mail (Test)'.AQ3"/>
          </calcext:conditional-format>
          <calcext:conditional-format calcext:target-range-address="'11. NWA E-Mail (Test)'.AP4:'11. NWA E-Mail (Test)'.AP33">
            <calcext:condition calcext:apply-style-name="ConditionalStyle_92" calcext:value="&gt;0" calcext:base-cell-address="'11. NWA E-Mail (Test)'.AP4"/>
          </calcext:conditional-format>
          <calcext:conditional-format calcext:target-range-address="'11. NWA E-Mail (Test)'.AV4:'11. NWA E-Mail (Test)'.AV33">
            <calcext:condition calcext:apply-style-name="ConditionalStyle_91" calcext:value="=0" calcext:base-cell-address="'11. NWA E-Mail (Test)'.AV4"/>
          </calcext:conditional-format>
          <calcext:conditional-format calcext:target-range-address="'11. NWA E-Mail (Test)'.AV3:'11. NWA E-Mail (Test)'.AV3">
            <calcext:condition calcext:apply-style-name="ConditionalStyle_90" calcext:value="=0" calcext:base-cell-address="'11. NWA E-Mail (Test)'.AV3"/>
          </calcext:conditional-format>
          <calcext:conditional-format calcext:target-range-address="'11. NWA E-Mail (Test)'.AU4:'11. NWA E-Mail (Test)'.AU33">
            <calcext:condition calcext:apply-style-name="ConditionalStyle_89" calcext:value="&gt;0" calcext:base-cell-address="'11. NWA E-Mail (Test)'.AU4"/>
          </calcext:conditional-format>
          <calcext:conditional-format calcext:target-range-address="'11. NWA E-Mail (Test)'.BA4:'11. NWA E-Mail (Test)'.BA33">
            <calcext:condition calcext:apply-style-name="ConditionalStyle_88" calcext:value="=0" calcext:base-cell-address="'11. NWA E-Mail (Test)'.BA4"/>
          </calcext:conditional-format>
          <calcext:conditional-format calcext:target-range-address="'11. NWA E-Mail (Test)'.BA3:'11. NWA E-Mail (Test)'.BA3">
            <calcext:condition calcext:apply-style-name="ConditionalStyle_87" calcext:value="=0" calcext:base-cell-address="'11. NWA E-Mail (Test)'.BA3"/>
          </calcext:conditional-format>
          <calcext:conditional-format calcext:target-range-address="'11. NWA E-Mail (Test)'.AZ4:'11. NWA E-Mail (Test)'.AZ33">
            <calcext:condition calcext:apply-style-name="ConditionalStyle_86" calcext:value="&gt;0" calcext:base-cell-address="'11. NWA E-Mail (Test)'.AZ4"/>
          </calcext:conditional-format>
          <calcext:conditional-format calcext:target-range-address="'11. NWA E-Mail (Test)'.AO3:'11. NWA E-Mail (Test)'.AO3">
            <calcext:condition calcext:apply-style-name="ConditionalStyle_85" calcext:value="=0" calcext:base-cell-address="'11. NWA E-Mail (Test)'.AO3"/>
          </calcext:conditional-format>
          <calcext:conditional-format calcext:target-range-address="'11. NWA E-Mail (Test)'.AT3:'11. NWA E-Mail (Test)'.AT3">
            <calcext:condition calcext:apply-style-name="ConditionalStyle_84" calcext:value="=0" calcext:base-cell-address="'11. NWA E-Mail (Test)'.AT3"/>
          </calcext:conditional-format>
          <calcext:conditional-format calcext:target-range-address="'11. NWA E-Mail (Test)'.AY3:'11. NWA E-Mail (Test)'.AY3">
            <calcext:condition calcext:apply-style-name="ConditionalStyle_83" calcext:value="=0" calcext:base-cell-address="'11. NWA E-Mail (Test)'.AY3"/>
          </calcext:conditional-format>
          <calcext:conditional-format calcext:target-range-address="'11. NWA E-Mail (Test)'.BD3:'11. NWA E-Mail (Test)'.BD3">
            <calcext:condition calcext:apply-style-name="ConditionalStyle_82" calcext:value="=0" calcext:base-cell-address="'11. NWA E-Mail (Test)'.BD3"/>
          </calcext:conditional-format>
          <calcext:conditional-format calcext:target-range-address="'11. NWA E-Mail (Test)'.AU1:'11. NWA E-Mail (Test)'.AU1">
            <calcext:condition calcext:apply-style-name="ConditionalStyle_81" calcext:value="formula-is(IF(MAX([.$K3];[.$P3];[.$U3];[.$Z3];[.$AE3];[.$AJ3];[.$AO3];[.$AT3];[.$AY3];[.$BD3])=[.$AY3];1;0))" calcext:base-cell-address="'11. NWA E-Mail (Test)'.AU1"/>
          </calcext:conditional-format>
          <calcext:conditional-format calcext:target-range-address="'11. NWA E-Mail (Test)'.AP1:'11. NWA E-Mail (Test)'.AP1">
            <calcext:condition calcext:apply-style-name="ConditionalStyle_80" calcext:value="formula-is(IF(MAX([.$K3];[.$P3];[.$U3];[.$Z3];[.$AE3];[.$AJ3];[.$AO3];[.$AT3];[.$AY3];[.$BD3])=[.$AT3];1;0))" calcext:base-cell-address="'11. NWA E-Mail (Test)'.AP1"/>
          </calcext:conditional-format>
          <calcext:conditional-format calcext:target-range-address="'11. NWA E-Mail (Test)'.AK1:'11. NWA E-Mail (Test)'.AK1">
            <calcext:condition calcext:apply-style-name="ConditionalStyle_79" calcext:value="formula-is(IF(MAX([.$K3];[.$P3];[.$U3];[.$Z3];[.$AE3];[.$AJ3];[.$AO3];[.$AT3];[.$AY3];[.$BD3])=[.$AO3];1;0))" calcext:base-cell-address="'11. NWA E-Mail (Test)'.AK1"/>
          </calcext:conditional-format>
          <calcext:conditional-format calcext:target-range-address="'11. NWA E-Mail (Test)'.AF1:'11. NWA E-Mail (Test)'.AF1">
            <calcext:condition calcext:apply-style-name="ConditionalStyle_78" calcext:value="formula-is(IF(MAX([.$K3];[.$P3];[.$U3];[.$Z3];[.$AE3];[.$AJ3];[.$AO3];[.$AT3];[.$AY3];[.$BD3])=[.$AJ3];1;0))" calcext:base-cell-address="'11. NWA E-Mail (Test)'.AF1"/>
          </calcext:conditional-format>
          <calcext:conditional-format calcext:target-range-address="'11. NWA E-Mail (Test)'.AA1:'11. NWA E-Mail (Test)'.AA1">
            <calcext:condition calcext:apply-style-name="ConditionalStyle_77" calcext:value="formula-is(IF(MAX([.$K3];[.$P3];[.$U3];[.$Z3];[.$AE3];[.$AJ3];[.$AO3];[.$AT3];[.$AY3];[.$BD3])=[.$AE3];1;0))" calcext:base-cell-address="'11. NWA E-Mail (Test)'.AA1"/>
          </calcext:conditional-format>
          <calcext:conditional-format calcext:target-range-address="'11. NWA E-Mail (Test)'.V1:'11. NWA E-Mail (Test)'.V1">
            <calcext:condition calcext:apply-style-name="ConditionalStyle_76" calcext:value="formula-is(IF(MAX([.$K3];[.$P3];[.$U3];[.$Z3];[.$AE3];[.$AJ3];[.$AO3];[.$AT3];[.$AY3];[.$BD3])=[.$Z3];1;0))" calcext:base-cell-address="'11. NWA E-Mail (Test)'.V1"/>
          </calcext:conditional-format>
          <calcext:conditional-format calcext:target-range-address="'11. NWA E-Mail (Test)'.Q1:'11. NWA E-Mail (Test)'.Q1">
            <calcext:condition calcext:apply-style-name="ConditionalStyle_75" calcext:value="formula-is(IF(MAX([.$K3];[.$P3];[.$U3];[.$Z3];[.$AE3];[.$AJ3];[.$AO3];[.$AT3];[.$AY3];[.$BD3])=[.$U3];1;0))" calcext:base-cell-address="'11. NWA E-Mail (Test)'.Q1"/>
          </calcext:conditional-format>
          <calcext:conditional-format calcext:target-range-address="'11. NWA E-Mail (Test)'.L1:'11. NWA E-Mail (Test)'.L1">
            <calcext:condition calcext:apply-style-name="ConditionalStyle_74" calcext:value="formula-is(IF(MAX([.$K3];[.$P3];[.$U3];[.$Z3];[.$AE3];[.$AJ3];[.$AO3];[.$AT3];[.$AY3];[.$BD3])=[.$P3];1;0))" calcext:base-cell-address="'11. NWA E-Mail (Test)'.L1"/>
          </calcext:conditional-format>
          <calcext:conditional-format calcext:target-range-address="'11. NWA E-Mail (Test)'.G1:'11. NWA E-Mail (Test)'.G1">
            <calcext:condition calcext:apply-style-name="ConditionalStyle_73" calcext:value="formula-is(IF(MAX([.$K3];[.$P3];[.$U3];[.$Z3];[.$AE3];[.$AJ3];[.$AO3];[.$AT3];[.$AY3];[.$BD3])=[.$K3];1;0))" calcext:base-cell-address="'11. NWA E-Mail (Test)'.G1"/>
          </calcext:conditional-format>
          <calcext:conditional-format calcext:target-range-address="'11. NWA E-Mail (Test)'.O6:'11. NWA E-Mail (Test)'.O6">
            <calcext:condition calcext:apply-style-name="ConditionalStyle_72" calcext:value="=0" calcext:base-cell-address="'11. NWA E-Mail (Test)'.O6"/>
            <calcext:condition calcext:apply-style-name="ConditionalStyle_71" calcext:value="=10" calcext:base-cell-address="'11. NWA E-Mail (Test)'.O6"/>
          </calcext:conditional-format>
          <calcext:conditional-format calcext:target-range-address="'11. NWA E-Mail (Test)'.O4:'11. NWA E-Mail (Test)'.O33">
            <calcext:condition calcext:apply-style-name="ConditionalStyle_70" calcext:value="=0" calcext:base-cell-address="'11. NWA E-Mail (Test)'.O4"/>
            <calcext:condition calcext:apply-style-name="ConditionalStyle_69" calcext:value="=10" calcext:base-cell-address="'11. NWA E-Mail (Test)'.O4"/>
          </calcext:conditional-format>
          <calcext:conditional-format calcext:target-range-address="'11. NWA E-Mail (Test)'.T6:'11. NWA E-Mail (Test)'.T6">
            <calcext:condition calcext:apply-style-name="ConditionalStyle_68" calcext:value="=0" calcext:base-cell-address="'11. NWA E-Mail (Test)'.T6"/>
            <calcext:condition calcext:apply-style-name="ConditionalStyle_67" calcext:value="=10" calcext:base-cell-address="'11. NWA E-Mail (Test)'.T6"/>
          </calcext:conditional-format>
          <calcext:conditional-format calcext:target-range-address="'11. NWA E-Mail (Test)'.T4:'11. NWA E-Mail (Test)'.T33">
            <calcext:condition calcext:apply-style-name="ConditionalStyle_66" calcext:value="=0" calcext:base-cell-address="'11. NWA E-Mail (Test)'.T4"/>
            <calcext:condition calcext:apply-style-name="ConditionalStyle_65" calcext:value="=10" calcext:base-cell-address="'11. NWA E-Mail (Test)'.T4"/>
          </calcext:conditional-format>
          <calcext:conditional-format calcext:target-range-address="'11. NWA E-Mail (Test)'.Y6:'11. NWA E-Mail (Test)'.Y6">
            <calcext:condition calcext:apply-style-name="ConditionalStyle_64" calcext:value="=0" calcext:base-cell-address="'11. NWA E-Mail (Test)'.Y6"/>
            <calcext:condition calcext:apply-style-name="ConditionalStyle_63" calcext:value="=10" calcext:base-cell-address="'11. NWA E-Mail (Test)'.Y6"/>
          </calcext:conditional-format>
          <calcext:conditional-format calcext:target-range-address="'11. NWA E-Mail (Test)'.Y4:'11. NWA E-Mail (Test)'.Y33">
            <calcext:condition calcext:apply-style-name="ConditionalStyle_62" calcext:value="=0" calcext:base-cell-address="'11. NWA E-Mail (Test)'.Y4"/>
            <calcext:condition calcext:apply-style-name="ConditionalStyle_61" calcext:value="=10" calcext:base-cell-address="'11. NWA E-Mail (Test)'.Y4"/>
          </calcext:conditional-format>
          <calcext:conditional-format calcext:target-range-address="'11. NWA E-Mail (Test)'.AD6:'11. NWA E-Mail (Test)'.AD6">
            <calcext:condition calcext:apply-style-name="ConditionalStyle_60" calcext:value="=0" calcext:base-cell-address="'11. NWA E-Mail (Test)'.AD6"/>
            <calcext:condition calcext:apply-style-name="ConditionalStyle_59" calcext:value="=10" calcext:base-cell-address="'11. NWA E-Mail (Test)'.AD6"/>
          </calcext:conditional-format>
          <calcext:conditional-format calcext:target-range-address="'11. NWA E-Mail (Test)'.AD4:'11. NWA E-Mail (Test)'.AD33">
            <calcext:condition calcext:apply-style-name="ConditionalStyle_58" calcext:value="=0" calcext:base-cell-address="'11. NWA E-Mail (Test)'.AD4"/>
            <calcext:condition calcext:apply-style-name="ConditionalStyle_57" calcext:value="=10" calcext:base-cell-address="'11. NWA E-Mail (Test)'.AD4"/>
          </calcext:conditional-format>
          <calcext:conditional-format calcext:target-range-address="'11. NWA E-Mail (Test)'.AI6:'11. NWA E-Mail (Test)'.AI6">
            <calcext:condition calcext:apply-style-name="ConditionalStyle_56" calcext:value="=0" calcext:base-cell-address="'11. NWA E-Mail (Test)'.AI6"/>
            <calcext:condition calcext:apply-style-name="ConditionalStyle_55" calcext:value="=10" calcext:base-cell-address="'11. NWA E-Mail (Test)'.AI6"/>
          </calcext:conditional-format>
          <calcext:conditional-format calcext:target-range-address="'11. NWA E-Mail (Test)'.AI4:'11. NWA E-Mail (Test)'.AI33">
            <calcext:condition calcext:apply-style-name="ConditionalStyle_54" calcext:value="=0" calcext:base-cell-address="'11. NWA E-Mail (Test)'.AI4"/>
            <calcext:condition calcext:apply-style-name="ConditionalStyle_53" calcext:value="=10" calcext:base-cell-address="'11. NWA E-Mail (Test)'.AI4"/>
          </calcext:conditional-format>
          <calcext:conditional-format calcext:target-range-address="'11. NWA E-Mail (Test)'.AN6:'11. NWA E-Mail (Test)'.AN6">
            <calcext:condition calcext:apply-style-name="ConditionalStyle_52" calcext:value="=0" calcext:base-cell-address="'11. NWA E-Mail (Test)'.AN6"/>
            <calcext:condition calcext:apply-style-name="ConditionalStyle_51" calcext:value="=10" calcext:base-cell-address="'11. NWA E-Mail (Test)'.AN6"/>
          </calcext:conditional-format>
          <calcext:conditional-format calcext:target-range-address="'11. NWA E-Mail (Test)'.AN4:'11. NWA E-Mail (Test)'.AN33">
            <calcext:condition calcext:apply-style-name="ConditionalStyle_50" calcext:value="=0" calcext:base-cell-address="'11. NWA E-Mail (Test)'.AN4"/>
            <calcext:condition calcext:apply-style-name="ConditionalStyle_49" calcext:value="=10" calcext:base-cell-address="'11. NWA E-Mail (Test)'.AN4"/>
          </calcext:conditional-format>
          <calcext:conditional-format calcext:target-range-address="'11. NWA E-Mail (Test)'.AS6:'11. NWA E-Mail (Test)'.AS6">
            <calcext:condition calcext:apply-style-name="ConditionalStyle_48" calcext:value="=0" calcext:base-cell-address="'11. NWA E-Mail (Test)'.AS6"/>
            <calcext:condition calcext:apply-style-name="ConditionalStyle_47" calcext:value="=10" calcext:base-cell-address="'11. NWA E-Mail (Test)'.AS6"/>
          </calcext:conditional-format>
          <calcext:conditional-format calcext:target-range-address="'11. NWA E-Mail (Test)'.AS4:'11. NWA E-Mail (Test)'.AS33">
            <calcext:condition calcext:apply-style-name="ConditionalStyle_46" calcext:value="=0" calcext:base-cell-address="'11. NWA E-Mail (Test)'.AS4"/>
            <calcext:condition calcext:apply-style-name="ConditionalStyle_45" calcext:value="=10" calcext:base-cell-address="'11. NWA E-Mail (Test)'.AS4"/>
          </calcext:conditional-format>
          <calcext:conditional-format calcext:target-range-address="'11. NWA E-Mail (Test)'.AX6:'11. NWA E-Mail (Test)'.AX6">
            <calcext:condition calcext:apply-style-name="ConditionalStyle_44" calcext:value="=0" calcext:base-cell-address="'11. NWA E-Mail (Test)'.AX6"/>
            <calcext:condition calcext:apply-style-name="ConditionalStyle_43" calcext:value="=10" calcext:base-cell-address="'11. NWA E-Mail (Test)'.AX6"/>
          </calcext:conditional-format>
          <calcext:conditional-format calcext:target-range-address="'11. NWA E-Mail (Test)'.AX4:'11. NWA E-Mail (Test)'.AX33">
            <calcext:condition calcext:apply-style-name="ConditionalStyle_42" calcext:value="=0" calcext:base-cell-address="'11. NWA E-Mail (Test)'.AX4"/>
            <calcext:condition calcext:apply-style-name="ConditionalStyle_41" calcext:value="=10" calcext:base-cell-address="'11. NWA E-Mail (Test)'.AX4"/>
          </calcext:conditional-format>
          <calcext:conditional-format calcext:target-range-address="'11. NWA E-Mail (Test)'.BC6:'11. NWA E-Mail (Test)'.BC6">
            <calcext:condition calcext:apply-style-name="ConditionalStyle_40" calcext:value="=0" calcext:base-cell-address="'11. NWA E-Mail (Test)'.BC6"/>
            <calcext:condition calcext:apply-style-name="ConditionalStyle_39" calcext:value="=10" calcext:base-cell-address="'11. NWA E-Mail (Test)'.BC6"/>
          </calcext:conditional-format>
          <calcext:conditional-format calcext:target-range-address="'11. NWA E-Mail (Test)'.BC4:'11. NWA E-Mail (Test)'.BC33">
            <calcext:condition calcext:apply-style-name="ConditionalStyle_38" calcext:value="=0" calcext:base-cell-address="'11. NWA E-Mail (Test)'.BC4"/>
            <calcext:condition calcext:apply-style-name="ConditionalStyle_37" calcext:value="=10" calcext:base-cell-address="'11. NWA E-Mail (Test)'.BC4"/>
          </calcext:conditional-format>
        </calcext:conditional-formats>
      </table:table>
      <table:table table:name="12. NWA Browser (Test)" table:style-name="ta3">
        <table:table-column table:style-name="co12" table:default-cell-style-name="ce6"/>
        <table:table-column table:style-name="co2" table:default-cell-style-name="ce14"/>
        <table:table-column table:style-name="co3" table:default-cell-style-name="ce6"/>
        <table:table-column table:style-name="co13" table:number-columns-repeated="2" table:default-cell-style-name="ce14"/>
        <table:table-column table:style-name="co5" table:default-cell-style-name="ce14"/>
        <table:table-column table:style-name="co14" table:default-cell-style-name="ce14"/>
        <table:table-column table:style-name="co15" table:default-cell-style-name="ce38"/>
        <table:table-column table:style-name="co16" table:default-cell-style-name="ce14"/>
        <table:table-column table:style-name="co17" table:default-cell-style-name="ce38"/>
        <table:table-column table:style-name="co18" table:default-cell-style-name="ce38"/>
        <table:table-column table:style-name="co14" table:number-columns-repeated="2" table:default-cell-style-name="ce38"/>
        <table:table-column table:style-name="co15" table:default-cell-style-name="ce38"/>
        <table:table-column table:style-name="co19" table:default-cell-style-name="ce14"/>
        <table:table-column table:style-name="co17" table:default-cell-style-name="ce38"/>
        <table:table-column table:style-name="co20" table:default-cell-style-name="ce38"/>
        <table:table-column table:style-name="co14" table:number-columns-repeated="2" table:default-cell-style-name="ce38"/>
        <table:table-column table:style-name="co15" table:default-cell-style-name="ce38"/>
        <table:table-column table:style-name="co16" table:default-cell-style-name="ce14"/>
        <table:table-column table:style-name="co17" table:default-cell-style-name="ce38"/>
        <table:table-column table:style-name="co20" table:default-cell-style-name="ce38"/>
        <table:table-column table:style-name="co14" table:number-columns-repeated="2" table:default-cell-style-name="ce38"/>
        <table:table-column table:style-name="co15" table:default-cell-style-name="ce38"/>
        <table:table-column table:style-name="co16" table:default-cell-style-name="ce14"/>
        <table:table-column table:style-name="co17" table:default-cell-style-name="ce38"/>
        <table:table-column table:style-name="co20" table:default-cell-style-name="ce38"/>
        <table:table-column table:style-name="co14" table:number-columns-repeated="2" table:default-cell-style-name="ce38"/>
        <table:table-column table:style-name="co15" table:default-cell-style-name="ce38"/>
        <table:table-column table:style-name="co16" table:default-cell-style-name="ce14"/>
        <table:table-column table:style-name="co17" table:default-cell-style-name="ce38"/>
        <table:table-column table:style-name="co20" table:default-cell-style-name="ce38"/>
        <table:table-column table:style-name="co14" table:default-cell-style-name="ce38"/>
        <table:table-column table:style-name="co11" table:number-columns-repeated="988" table:default-cell-style-name="ce151"/>
        <table:table-row table:style-name="ro1">
          <table:table-cell table:style-name="ce247" office:value-type="string" calcext:value-type="string" table:number-columns-spanned="17" table:number-rows-spanned="1">
            <text:p><text:span text:style-name="T2">Nutzwertanalyse zum Vergleich zweier "Internet-Browser"</text:span></text:p>
            <text:p><text:span text:style-name="T3">(gelbe Felder mit %, Text und Punkten ausfüllen; Ergebnis: Vergleich dunkelfarbige Summenfelder, oben rechts; höherer Wert "gewinnt")</text:span></text:p>
          </table:table-cell>
          <table:covered-table-cell table:number-columns-repeated="15" table:style-name="ce248"/>
          <table:covered-table-cell table:style-name="ce297"/>
          <table:table-cell table:style-name="ce152" table:number-columns-repeated="8"/>
          <table:table-cell table:style-name="ce151" table:number-columns-repeated="4"/>
          <table:table-cell table:style-name="ce152"/>
          <table:table-cell table:style-name="ce151" table:number-columns-repeated="5"/>
          <table:table-cell table:style-name="ce152"/>
          <table:table-cell table:number-columns-repeated="988"/>
        </table:table-row>
        <table:table-row table:style-name="ro1">
          <table:table-cell/>
          <table:table-cell table:style-name="ce6"/>
          <table:table-cell table:style-name="ce251" office:value-type="string" calcext:value-type="string">
            <text:p>Gewich-</text:p>
            <text:p>tung</text:p>
            <text:p>in %</text:p>
          </table:table-cell>
          <table:table-cell table:style-name="ce6" table:number-columns-repeated="4"/>
          <table:table-cell/>
          <table:table-cell table:style-name="ce251" office:value-type="string" calcext:value-type="string">
            <text:p>Beschreibungstext zur Kriterien-Erfüllung</text:p>
          </table:table-cell>
          <table:table-cell table:style-name="ce272" office:value-type="string" calcext:value-type="string">
            <text:p>Punkte</text:p>
            <text:p>0 - 10</text:p>
          </table:table-cell>
          <table:table-cell table:style-name="ce276" table:number-columns-repeated="3"/>
          <table:table-cell/>
          <table:table-cell table:style-name="ce6"/>
          <table:table-cell table:number-columns-repeated="2"/>
          <table:table-cell table:style-name="ce276" table:number-columns-repeated="2"/>
          <table:table-cell/>
          <table:table-cell table:style-name="ce6"/>
          <table:table-cell table:number-columns-repeated="2"/>
          <table:table-cell table:style-name="ce276" table:number-columns-repeated="2"/>
          <table:table-cell/>
          <table:table-cell table:style-name="ce6"/>
          <table:table-cell table:number-columns-repeated="2"/>
          <table:table-cell table:style-name="ce276" table:number-columns-repeated="2"/>
          <table:table-cell/>
          <table:table-cell table:style-name="ce6"/>
          <table:table-cell table:number-columns-repeated="2"/>
          <table:table-cell table:style-name="ce276"/>
          <table:table-cell table:style-name="ce152" table:number-columns-repeated="988"/>
        </table:table-row>
        <table:table-row table:style-name="ro1">
          <table:table-cell table:style-name="ce3"/>
          <table:table-cell table:style-name="ce9" office:value-type="string" calcext:value-type="string">
            <text:p>Kriterien</text:p>
          </table:table-cell>
          <table:table-cell table:style-name="ce252" table:formula="of:=SUM([.C4:.C33])" office:value-type="percentage" office:value="1.02" calcext:value-type="percentage">
            <office:annotation draw:style-name="gr2" draw:text-style-name="P2" svg:width="0.741cm" svg:height="16.275cm" svg:x="8.151cm" svg:y="1.772cm" draw:caption-point-x="-0.407cm" draw:caption-point-y="1.783cm">
              <dc:date>2021-05-13T00:00:00</dc:date>
              <text:p text:style-name="P1">muss 100 % ergeben.</text:p>
              <text:p text:style-name="P1"/>
              <text:p text:style-name="P1">In der Spalte:</text:p>
              <text:p text:style-name="P1">die persönliche Gweichtung eingeben, welche zusammen 100 % ergibt.</text:p>
            </office:annotation>
            <text:p>102 %</text:p>
          </table:table-cell>
          <table:table-cell table:style-name="ce9"/>
          <table:table-cell table:style-name="ce22"/>
          <table:table-cell table:style-name="ce25" office:value-type="string" calcext:value-type="string">
            <text:p>Punkte für Inhalt</text:p>
          </table:table-cell>
          <table:table-cell table:style-name="ce258"/>
          <table:table-cell table:style-name="ce263" table:formula="of:=[.H4]*[.H5]*[.H6]*[.H7]*[.H8]*[.H9]*[.H10]*[.H11]*[.H12]*[.H13]*[.H14]*[.H15]*[.H16]*[.H17]*[.H18]*[.H19]*[.H20]*[.H21]*[.H22]*[.H23]*[.H24]*[.H25]*[.H26]*[.H27]*[.H28]*[.H29]*[.H30]*[.H31]*[.H32]*[.H23]*[.H33]" office:value-type="float" office:value="1" calcext:value-type="float">
            <office:annotation draw:style-name="gr3" draw:text-style-name="P2" svg:width="0cm" svg:height="2.223cm" svg:x="34.725cm" svg:y="1.772cm" draw:caption-point-x="-0.407cm" draw:caption-point-y="1.783cm">
              <dc:date>2021-05-13T00:00:00</dc:date>
              <text:p text:style-name="P1">KO-Kriterium:</text:p>
              <text:p text:style-name="P1"/>
              <text:p text:style-name="P1">eine "0" in dieser Spalte setzt</text:p>
              <text:p text:style-name="P1">Gesamt-Ergebnis auf "0"</text:p>
            </office:annotation>
            <text:p>1</text:p>
          </table:table-cell>
          <table:table-cell table:style-name="ce269" office:value-type="string" calcext:value-type="string">
            <text:p>XYZ</text:p>
          </table:table-cell>
          <table:table-cell table:style-name="ce273" office:value-type="string" calcext:value-type="string">
            <office:annotation draw:style-name="gr4" draw:text-style-name="P2" svg:width="0cm" svg:height="1.561cm" svg:x="40.324cm" svg:y="1.772cm" draw:caption-point-x="-0.407cm" draw:caption-point-y="1.783cm">
              <dc:date>2021-05-13T00:00:00</dc:date>
              <text:p text:style-name="P1">"0" Punkte = nicht erfüllt oder sehr schlecht</text:p>
              <text:p text:style-name="P1">"5" Punkte = teilweise erfüllt oder mittelmäßig</text:p>
              <text:p text:style-name="P1">"10" Punkte = voll erfüllt oder sehr gut</text:p>
            </office:annotation>
            <text:p>Erfüllung</text:p>
          </table:table-cell>
          <table:table-cell table:style-name="ce277" table:formula="of:=SUM([.K4:.K33])*[.H3]" office:value-type="float" office:value="10.2" calcext:value-type="float">
            <text:p>10,20</text:p>
          </table:table-cell>
          <table:table-cell table:style-name="ce280"/>
          <table:table-cell table:style-name="ce284"/>
          <table:table-cell table:style-name="ce289" table:formula="of:=[.N4]*[.N5]*[.N6]*[.N7]*[.N8]*[.N9]*[.N10]*[.N11]*[.N12]*[.N13]*[.N14]*[.N15]*[.N16]*[.N17]*[.N18]*[.N19]*[.N20]*[.N21]*[.N22]*[.N23]*[.N24]*[.N25]*[.N26]*[.N27]*[.N28]*[.N29]*[.N30]*[.N31]*[.N32]*[.N23]*[.N33]" office:value-type="float" office:value="1" calcext:value-type="float">
            <office:annotation draw:style-name="gr5" draw:text-style-name="P2" svg:width="0cm" svg:height="2.196cm" svg:x="43.573cm" svg:y="1.772cm" draw:caption-point-x="-0.407cm" draw:caption-point-y="1.783cm">
              <dc:date>2021-05-13T00:00:00</dc:date>
              <text:p text:style-name="P1">KO-Kriterium:</text:p>
              <text:p text:style-name="P1"/>
              <text:p text:style-name="P1">eine "0" in dieser Spalte setzt</text:p>
              <text:p text:style-name="P1">Gesamt-Ergebnis auf "0"</text:p>
            </office:annotation>
            <text:p>1</text:p>
          </table:table-cell>
          <table:table-cell table:style-name="ce269" office:value-type="string" calcext:value-type="string">
            <text:p>Mozilla Firefox</text:p>
          </table:table-cell>
          <table:table-cell table:style-name="ce273" office:value-type="string" calcext:value-type="string">
            <office:annotation draw:style-name="gr6" draw:text-style-name="P2" svg:width="3.562cm" svg:height="3.585cm" svg:x="49.143cm" svg:y="1.772cm" draw:caption-point-x="-0.407cm" draw:caption-point-y="1.783cm">
              <dc:date>2021-05-13T00:00:00</dc:date>
              <text:p text:style-name="P1">"0" Punkte = nicht erfüllt oder sehr schlecht</text:p>
              <text:p text:style-name="P1">"5" Punkte = teilweise erfüllt oder mittelmäßig</text:p>
              <text:p text:style-name="P1">"10" Punkte = voll erfüllt oder sehr gut</text:p>
            </office:annotation>
            <text:p>Erfüllung</text:p>
          </table:table-cell>
          <table:table-cell table:style-name="ce298" table:formula="of:=SUM([.Q4:.Q33])*[.N3]" office:value-type="float" office:value="10.2" calcext:value-type="float">
            <text:p>10,20</text:p>
          </table:table-cell>
          <table:table-cell table:style-name="ce299"/>
          <table:table-cell table:style-name="ce284"/>
          <table:table-cell table:style-name="ce303" table:formula="of:=[.T4]*[.T5]*[.T6]*[.T7]*[.T8]*[.T9]*[.T10]*[.T11]*[.T12]*[.T13]*[.T14]*[.T15]*[.T16]*[.T17]*[.T18]*[.T19]*[.T20]*[.T21]*[.T22]*[.T23]*[.T24]*[.T25]*[.T26]*[.T27]*[.T28]*[.T29]*[.T30]*[.T31]*[.T32]*[.T23]*[.T33]" office:value-type="float" office:value="1" calcext:value-type="float">
            <office:annotation draw:style-name="gr5" draw:text-style-name="P2" svg:width="0cm" svg:height="2.196cm" svg:x="52.308cm" svg:y="1.772cm" draw:caption-point-x="-0.407cm" draw:caption-point-y="1.783cm">
              <dc:date>2021-05-13T00:00:00</dc:date>
              <text:p text:style-name="P1">KO-Kriterium:</text:p>
              <text:p text:style-name="P1"/>
              <text:p text:style-name="P1">eine "0" in dieser Spalte setzt</text:p>
              <text:p text:style-name="P1">Gesamt-Ergebnis auf "0"</text:p>
            </office:annotation>
            <text:p>1</text:p>
          </table:table-cell>
          <table:table-cell table:style-name="ce269" office:value-type="string" calcext:value-type="string">
            <text:p>Google Chrome</text:p>
          </table:table-cell>
          <table:table-cell table:style-name="ce273" office:value-type="string" calcext:value-type="string">
            <office:annotation draw:style-name="gr7" draw:text-style-name="P2" svg:width="3.562cm" svg:height="3.585cm" svg:x="57.906cm" svg:y="1.772cm" draw:caption-point-x="-0.407cm" draw:caption-point-y="1.783cm">
              <dc:date>2021-05-13T00:00:00</dc:date>
              <text:p text:style-name="P1">"0" Punkte = nicht erfüllt oder sehr schlecht</text:p>
              <text:p text:style-name="P1">"5" Punkte = teilweise erfüllt oder mittelmäßig</text:p>
              <text:p text:style-name="P1">"10" Punkte = voll erfüllt oder sehr gut</text:p>
            </office:annotation>
            <text:p>Erfüllung</text:p>
          </table:table-cell>
          <table:table-cell table:style-name="ce309" table:formula="of:=SUM([.W4:.W33])*[.T3]" office:value-type="float" office:value="8.1" calcext:value-type="float">
            <text:p>8,10</text:p>
          </table:table-cell>
          <table:table-cell table:style-name="ce299"/>
          <table:table-cell table:style-name="ce284"/>
          <table:table-cell table:style-name="ce310" table:formula="of:=[.Z4]*[.Z5]*[.Z6]*[.Z7]*[.Z8]*[.Z9]*[.Z10]*[.Z11]*[.Z12]*[.Z13]*[.Z14]*[.Z15]*[.Z16]*[.Z17]*[.Z18]*[.Z19]*[.Z20]*[.Z21]*[.Z22]*[.Z23]*[.Z24]*[.Z25]*[.Z26]*[.Z27]*[.Z28]*[.Z29]*[.Z30]*[.Z31]*[.Z32]*[.Z23]*[.Z33]" office:value-type="float" office:value="1" calcext:value-type="float">
            <office:annotation draw:style-name="gr5" draw:text-style-name="P2" svg:width="0cm" svg:height="2.196cm" svg:x="61.071cm" svg:y="1.772cm" draw:caption-point-x="-0.407cm" draw:caption-point-y="1.783cm">
              <dc:date>2021-05-13T00:00:00</dc:date>
              <text:p text:style-name="P1">KO-Kriterium:</text:p>
              <text:p text:style-name="P1"/>
              <text:p text:style-name="P1">eine "0" in dieser Spalte setzt</text:p>
              <text:p text:style-name="P1">Gesamt-Ergebnis auf "0"</text:p>
            </office:annotation>
            <text:p>1</text:p>
          </table:table-cell>
          <table:table-cell table:style-name="ce269" office:value-type="string" calcext:value-type="string">
            <text:p>Microsoft Internet Explorer</text:p>
          </table:table-cell>
          <table:table-cell table:style-name="ce273" office:value-type="string" calcext:value-type="string">
            <office:annotation draw:style-name="gr7" draw:text-style-name="P2" svg:width="3.562cm" svg:height="3.585cm" svg:x="66.669cm" svg:y="1.772cm" draw:caption-point-x="-0.407cm" draw:caption-point-y="1.783cm">
              <dc:date>2021-05-13T00:00:00</dc:date>
              <text:p text:style-name="P1">"0" Punkte = nicht erfüllt oder sehr schlecht</text:p>
              <text:p text:style-name="P1">"5" Punkte = teilweise erfüllt oder mittelmäßig</text:p>
              <text:p text:style-name="P1">"10" Punkte = voll erfüllt oder sehr gut</text:p>
            </office:annotation>
            <text:p>Erfüllung</text:p>
          </table:table-cell>
          <table:table-cell table:style-name="ce318" table:formula="of:=SUM([.AC4:.AC33])*[.Z3]" office:value-type="float" office:value="6.9" calcext:value-type="float">
            <text:p>6,90</text:p>
          </table:table-cell>
          <table:table-cell table:style-name="ce299"/>
          <table:table-cell table:style-name="ce284"/>
          <table:table-cell table:style-name="ce319" table:formula="of:=[.AF4]*[.AF5]*[.AF6]*[.AF7]*[.AF8]*[.AF9]*[.AF10]*[.AF11]*[.AF12]*[.AF13]*[.AF14]*[.AF15]*[.AF16]*[.AF17]*[.AF18]*[.AF19]*[.AF20]*[.AF21]*[.AF22]*[.AF23]*[.AF24]*[.AF25]*[.AF26]*[.AF27]*[.AF28]*[.AF29]*[.AF30]*[.AF31]*[.AF32]*[.AF23]*[.AF33]" office:value-type="float" office:value="1" calcext:value-type="float">
            <office:annotation draw:style-name="gr5" draw:text-style-name="P2" svg:width="0cm" svg:height="2.196cm" svg:x="69.834cm" svg:y="1.772cm" draw:caption-point-x="-0.407cm" draw:caption-point-y="1.783cm">
              <dc:date>2021-05-13T00:00:00</dc:date>
              <text:p text:style-name="P1">KO-Kriterium:</text:p>
              <text:p text:style-name="P1"/>
              <text:p text:style-name="P1">eine "0" in dieser Spalte setzt</text:p>
              <text:p text:style-name="P1">Gesamt-Ergebnis auf "0"</text:p>
            </office:annotation>
            <text:p>1</text:p>
          </table:table-cell>
          <table:table-cell table:style-name="ce269" office:value-type="string" calcext:value-type="string">
            <text:p>Microsoft Edge</text:p>
          </table:table-cell>
          <table:table-cell table:style-name="ce273" office:value-type="string" calcext:value-type="string">
            <office:annotation draw:style-name="gr7" draw:text-style-name="P2" svg:width="3.506cm" svg:height="3.585cm" svg:x="75.432cm" svg:y="1.772cm" draw:caption-point-x="-0.407cm" draw:caption-point-y="1.783cm">
              <dc:date>2021-05-13T00:00:00</dc:date>
              <text:p text:style-name="P1">"0" Punkte = nicht erfüllt oder sehr schlecht</text:p>
              <text:p text:style-name="P1">"5" Punkte = teilweise erfüllt oder mittelmäßig</text:p>
              <text:p text:style-name="P1">"10" Punkte = voll erfüllt oder sehr gut</text:p>
            </office:annotation>
            <text:p>Erfüllung</text:p>
          </table:table-cell>
          <table:table-cell table:style-name="ce325" table:formula="of:=SUM([.AI4:.AI33])*[.AF3]" office:value-type="float" office:value="7.95" calcext:value-type="float">
            <text:p>7,95</text:p>
          </table:table-cell>
          <table:table-cell table:style-name="ce299"/>
          <table:table-cell table:style-name="ce14" table:number-columns-repeated="98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49" office:value-type="string" calcext:value-type="string">
            <text:p>2.1 Technische Sicherheitsanforderungen an Anbieter und Produkt</text:p>
          </table:table-cell>
          <table:table-cell table:style-name="ce17" office:value-type="percentage" office:value="0.03" calcext:value-type="percentage">
            <text:p>3 %</text:p>
          </table:table-cell>
          <table:table-cell office:value-type="string" calcext:value-type="string">
            <text:p>WB.2.1.01 – Vertrauenswürdige Kommunikation</text:p>
          </table:table-cell>
          <table:table-cell office:value-type="string" calcext:value-type="string">
            <text:p>a) Transport Layer Security (TLS)</text:p>
          </table:table-cell>
          <table:table-cell table:style-name="ce254" office:value-type="string" calcext:value-type="string">
            <text:p>0 Punkte= rot</text:p>
            <text:p>5 Punkte= gelb</text:p>
            <text:p>10 Punkte= grün</text:p>
          </table:table-cell>
          <table:table-cell table:style-name="ce259"/>
          <table:table-cell table:style-name="ce264" office:value-type="float" office:value="1" calcext:value-type="float">
            <text:p>1</text:p>
          </table:table-cell>
          <table:table-cell table:style-name="ce270"/>
          <table:table-cell table:style-name="ce274" office:value-type="float" office:value="10" calcext:value-type="float">
            <text:p>10</text:p>
          </table:table-cell>
          <table:table-cell table:style-name="ce278" table:formula="of:=[.$C4]*[.J4]" office:value-type="float" office:value="0.3" calcext:value-type="float">
            <text:p>0,30</text:p>
          </table:table-cell>
          <table:table-cell table:style-name="ce281"/>
          <table:table-cell table:style-name="ce285"/>
          <table:table-cell table:style-name="ce290" office:value-type="float" office:value="1" calcext:value-type="float">
            <text:p>1</text:p>
          </table:table-cell>
          <table:table-cell table:style-name="ce29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4]*[.P4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04" office:value-type="float" office:value="1" calcext:value-type="float">
            <text:p>1</text:p>
          </table:table-cell>
          <table:table-cell table:style-name="ce29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4]*[.V4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11" office:value-type="float" office:value="1" calcext:value-type="float">
            <text:p>1</text:p>
          </table:table-cell>
          <table:table-cell table:style-name="ce29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4]*[.AB4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20" office:value-type="float" office:value="1" calcext:value-type="float">
            <text:p>1</text:p>
          </table:table-cell>
          <table:table-cell table:style-name="ce29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4]*[.AH4]" office:value-type="float" office:value="0.3" calcext:value-type="float">
            <text:p>0,30</text:p>
          </table:table-cell>
          <table:table-cell table:style-name="ce300"/>
          <table:table-cell table:number-columns-repeated="988"/>
        </table:table-row>
        <table:table-row table:style-name="ro1">
          <table:table-cell table:style-name="ce4" table:formula="of:=[.A4]+1" office:value-type="float" office:value="2" calcext:value-type="float">
            <text:p>2</text:p>
          </table:table-cell>
          <table:table-cell table:style-name="ce249" office:value-type="string" calcext:value-type="string">
            <text:p>2.1 Technische Sicherheitsanforderungen an Anbieter und Produkt</text:p>
          </table:table-cell>
          <table:table-cell table:style-name="ce18" office:value-type="percentage" office:value="0.03" calcext:value-type="percentage">
            <text:p>3 %</text:p>
          </table:table-cell>
          <table:table-cell office:value-type="string" calcext:value-type="string">
            <text:p>WB.2.1.01 – Vertrauenswürdige Kommunikation</text:p>
          </table:table-cell>
          <table:table-cell table:style-name="ce249" office:value-type="string" calcext:value-type="string">
            <text:p>b) Zertifikate</text:p>
          </table:table-cell>
          <table:table-cell table:style-name="ce254" office:value-type="string" calcext:value-type="string">
            <text:p>0 Punkte= rot</text:p>
            <text:p>5 Punkte= gelb</text:p>
            <text:p>10 Punkte= grün</text:p>
          </table:table-cell>
          <table:table-cell table:style-name="ce260"/>
          <table:table-cell table:style-name="ce265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5]*[.J5]" office:value-type="float" office:value="0.3" calcext:value-type="float">
            <text:p>0,30</text:p>
          </table:table-cell>
          <table:table-cell table:style-name="ce282"/>
          <table:table-cell table:style-name="ce286"/>
          <table:table-cell table:style-name="ce291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5]*[.P5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05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5]*[.V5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12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5]*[.AB5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21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5]*[.AH5]" office:value-type="float" office:value="0.3" calcext:value-type="float">
            <text:p>0,30</text:p>
          </table:table-cell>
          <table:table-cell table:style-name="ce301"/>
          <table:table-cell table:number-columns-repeated="988"/>
        </table:table-row>
        <table:table-row table:style-name="ro1">
          <table:table-cell table:style-name="ce4" table:formula="of:=[.A5]+1" office:value-type="float" office:value="3" calcext:value-type="float">
            <text:p>3</text:p>
          </table:table-cell>
          <table:table-cell table:style-name="ce249" office:value-type="string" calcext:value-type="string">
            <text:p>2.1 Technische Sicherheitsanforderungen an Anbieter und Produkt</text:p>
          </table:table-cell>
          <table:table-cell table:style-name="ce18" office:value-type="percentage" office:value="0.05" calcext:value-type="percentage">
            <text:p>5 %</text:p>
          </table:table-cell>
          <table:table-cell office:value-type="string" calcext:value-type="string">
            <text:p>WB.2.1.01 – Vertrauenswürdige Kommunikation</text:p>
          </table:table-cell>
          <table:table-cell table:style-name="ce249" office:value-type="string" calcext:value-type="string">
            <text:p>c) Darstellung der Kommunikationsform</text:p>
          </table:table-cell>
          <table:table-cell table:style-name="ce254" office:value-type="string" calcext:value-type="string">
            <text:p>0 Punkte= rot</text:p>
            <text:p>5 Punkte= gelb</text:p>
            <text:p>10 Punkte= grün</text:p>
          </table:table-cell>
          <table:table-cell table:style-name="ce260"/>
          <table:table-cell table:style-name="ce266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6]*[.J6]" office:value-type="float" office:value="0.5" calcext:value-type="float">
            <text:p>0,50</text:p>
          </table:table-cell>
          <table:table-cell table:style-name="ce282"/>
          <table:table-cell table:style-name="ce286"/>
          <table:table-cell table:style-name="ce292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6]*[.P6]" office:value-type="float" office:value="0.5" calcext:value-type="float">
            <text:p>0,50</text:p>
          </table:table-cell>
          <table:table-cell table:style-name="ce300"/>
          <table:table-cell table:style-name="ce285"/>
          <table:table-cell table:style-name="ce305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6]*[.V6]" office:value-type="float" office:value="0.5" calcext:value-type="float">
            <text:p>0,50</text:p>
          </table:table-cell>
          <table:table-cell table:style-name="ce300"/>
          <table:table-cell table:style-name="ce285"/>
          <table:table-cell table:style-name="ce312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6]*[.AB6]" office:value-type="float" office:value="0.5" calcext:value-type="float">
            <text:p>0,50</text:p>
          </table:table-cell>
          <table:table-cell table:style-name="ce300"/>
          <table:table-cell table:style-name="ce285"/>
          <table:table-cell table:style-name="ce321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6]*[.AH6]" office:value-type="float" office:value="0.5" calcext:value-type="float">
            <text:p>0,50</text:p>
          </table:table-cell>
          <table:table-cell table:style-name="ce301"/>
          <table:table-cell table:number-columns-repeated="988"/>
        </table:table-row>
        <table:table-row table:style-name="ro1">
          <table:table-cell table:style-name="ce4" table:formula="of:=[.A6]+1" office:value-type="float" office:value="4" calcext:value-type="float">
            <text:p>4</text:p>
          </table:table-cell>
          <table:table-cell table:style-name="ce249" office:value-type="string" calcext:value-type="string">
            <text:p>2.1 Technische Sicherheitsanforderungen an Anbieter und Produkt</text:p>
          </table:table-cell>
          <table:table-cell table:style-name="ce18" office:value-type="percentage" office:value="0.03" calcext:value-type="percentage">
            <text:p>3 %</text:p>
          </table:table-cell>
          <table:table-cell office:value-type="string" calcext:value-type="string">
            <text:p>WB.2.1.01 – Vertrauenswürdige Kommunikation</text:p>
          </table:table-cell>
          <table:table-cell table:style-name="ce249" office:value-type="string" calcext:value-type="string">
            <text:p>d) HTTP Strict Transport Security (HSTS)</text:p>
          </table:table-cell>
          <table:table-cell table:style-name="ce254" office:value-type="string" calcext:value-type="string">
            <text:p>0 Punkte= rot</text:p>
            <text:p>5 Punkte= gelb</text:p>
            <text:p>10 Punkte= grün</text:p>
          </table:table-cell>
          <table:table-cell table:style-name="ce260"/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7]*[.J7]" office:value-type="float" office:value="0.3" calcext:value-type="float">
            <text:p>0,30</text:p>
          </table:table-cell>
          <table:table-cell table:style-name="ce282"/>
          <table:table-cell table:style-name="ce286"/>
          <table:table-cell table:style-name="ce29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7]*[.P7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05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7]*[.V7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12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7]*[.AB7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21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7]*[.AH7]" office:value-type="float" office:value="0.3" calcext:value-type="float">
            <text:p>0,30</text:p>
          </table:table-cell>
          <table:table-cell table:style-name="ce301"/>
          <table:table-cell table:number-columns-repeated="988"/>
        </table:table-row>
        <table:table-row table:style-name="ro1">
          <table:table-cell table:style-name="ce4" table:formula="of:=[.A7]+1" office:value-type="float" office:value="5" calcext:value-type="float">
            <text:p>5</text:p>
          </table:table-cell>
          <table:table-cell table:style-name="ce249" office:value-type="string" calcext:value-type="string">
            <text:p>2.1 Technische Sicherheitsanforderungen an Anbieter und Produkt</text:p>
          </table:table-cell>
          <table:table-cell table:style-name="ce18" office:value-type="percentage" office:value="0.03" calcext:value-type="percentage">
            <text:p>3 %</text:p>
          </table:table-cell>
          <table:table-cell table:style-name="ce249" office:value-type="string" calcext:value-type="string">
            <text:p>WB.2.1.02 – Updates</text:p>
          </table:table-cell>
          <table:table-cell table:style-name="ce249" office:value-type="string" calcext:value-type="string">
            <text:p>a) Update-Mechanismen</text:p>
          </table:table-cell>
          <table:table-cell table:style-name="ce254" office:value-type="string" calcext:value-type="string">
            <text:p>0 Punkte= rot</text:p>
            <text:p>5 Punkte= gelb</text:p>
            <text:p>10 Punkte= grün</text:p>
          </table:table-cell>
          <table:table-cell table:style-name="ce260"/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8]*[.J8]" office:value-type="float" office:value="0.3" calcext:value-type="float">
            <text:p>0,30</text:p>
          </table:table-cell>
          <table:table-cell table:style-name="ce282"/>
          <table:table-cell table:style-name="ce286"/>
          <table:table-cell table:style-name="ce29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8]*[.P8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05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8]*[.V8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12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8]*[.AB8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21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8]*[.AH8]" office:value-type="float" office:value="0.3" calcext:value-type="float">
            <text:p>0,30</text:p>
          </table:table-cell>
          <table:table-cell table:style-name="ce301"/>
          <table:table-cell table:number-columns-repeated="988"/>
        </table:table-row>
        <table:table-row table:style-name="ro1">
          <table:table-cell table:style-name="ce4" table:formula="of:=[.A8]+1" office:value-type="float" office:value="6" calcext:value-type="float">
            <text:p>6</text:p>
          </table:table-cell>
          <table:table-cell table:style-name="ce249" office:value-type="string" calcext:value-type="string">
            <text:p>2.1 Technische Sicherheitsanforderungen an Anbieter und Produkt</text:p>
          </table:table-cell>
          <table:table-cell table:style-name="ce18" office:value-type="percentage" office:value="0.03" calcext:value-type="percentage">
            <text:p>3 %</text:p>
          </table:table-cell>
          <table:table-cell table:style-name="ce249" office:value-type="string" calcext:value-type="string">
            <text:p>WB.2.1.02 – Updates</text:p>
          </table:table-cell>
          <table:table-cell table:style-name="ce249" office:value-type="string" calcext:value-type="string">
            <text:p>b) Integritätsprüfungen der Updates</text:p>
          </table:table-cell>
          <table:table-cell table:style-name="ce254" office:value-type="string" calcext:value-type="string">
            <text:p>0 Punkte= rot</text:p>
            <text:p>5 Punkte= gelb</text:p>
            <text:p>10 Punkte= grün</text:p>
          </table:table-cell>
          <table:table-cell table:style-name="ce260"/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9]*[.J9]" office:value-type="float" office:value="0.3" calcext:value-type="float">
            <text:p>0,30</text:p>
          </table:table-cell>
          <table:table-cell table:style-name="ce282"/>
          <table:table-cell table:style-name="ce286"/>
          <table:table-cell table:style-name="ce29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9]*[.P9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06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9]*[.V9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1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9]*[.AB9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22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9]*[.AH9]" office:value-type="float" office:value="0.3" calcext:value-type="float">
            <text:p>0,30</text:p>
          </table:table-cell>
          <table:table-cell table:style-name="ce301"/>
          <table:table-cell table:number-columns-repeated="988"/>
        </table:table-row>
        <table:table-row table:style-name="ro1">
          <table:table-cell table:style-name="ce4" table:formula="of:=[.A9]+1" office:value-type="float" office:value="7" calcext:value-type="float">
            <text:p>7</text:p>
          </table:table-cell>
          <table:table-cell table:style-name="ce249" office:value-type="string" calcext:value-type="string">
            <text:p>2.1 Technische Sicherheitsanforderungen an Anbieter und Produkt</text:p>
          </table:table-cell>
          <table:table-cell table:style-name="ce18" office:value-type="percentage" office:value="0.03" calcext:value-type="percentage">
            <text:p>3 %</text:p>
          </table:table-cell>
          <table:table-cell office:value-type="string" calcext:value-type="string">
            <text:p>WB.2.1.03 – Schutz vertrauenswürdiger Daten</text:p>
          </table:table-cell>
          <table:table-cell office:value-type="string" calcext:value-type="string">
            <text:p>a) Cookies</text:p>
          </table:table-cell>
          <table:table-cell table:style-name="ce254" office:value-type="string" calcext:value-type="string">
            <text:p>0 Punkte= rot</text:p>
            <text:p>5 Punkte= gelb</text:p>
            <text:p>10 Punkte= grün</text:p>
          </table:table-cell>
          <table:table-cell table:style-name="ce260"/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10]*[.J10]" office:value-type="float" office:value="0.3" calcext:value-type="float">
            <text:p>0,30</text:p>
          </table:table-cell>
          <table:table-cell table:style-name="ce282"/>
          <table:table-cell table:style-name="ce286"/>
          <table:table-cell table:style-name="ce29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0]*[.P10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07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0]*[.V10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14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0]*[.AB10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2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0]*[.AH10]" office:value-type="float" office:value="0.3" calcext:value-type="float">
            <text:p>0,30</text:p>
          </table:table-cell>
          <table:table-cell table:style-name="ce301"/>
          <table:table-cell table:number-columns-repeated="988"/>
        </table:table-row>
        <table:table-row table:style-name="ro1">
          <table:table-cell table:style-name="ce4" table:formula="of:=[.A10]+1" office:value-type="float" office:value="8" calcext:value-type="float">
            <text:p>8</text:p>
          </table:table-cell>
          <table:table-cell table:style-name="ce249" office:value-type="string" calcext:value-type="string">
            <text:p>2.1 Technische Sicherheitsanforderungen an Anbieter und Produkt</text:p>
          </table:table-cell>
          <table:table-cell table:style-name="ce18" office:value-type="percentage" office:value="0.03" calcext:value-type="percentage">
            <text:p>3 %</text:p>
          </table:table-cell>
          <table:table-cell office:value-type="string" calcext:value-type="string">
            <text:p>WB.2.1.03 – Schutz vertrauenswürdiger Daten</text:p>
          </table:table-cell>
          <table:table-cell office:value-type="string" calcext:value-type="string">
            <text:p>b) Website-Daten und Verlauf</text:p>
          </table:table-cell>
          <table:table-cell table:style-name="ce254" office:value-type="string" calcext:value-type="string">
            <text:p>0 Punkte= rot</text:p>
            <text:p>5 Punkte= gelb</text:p>
            <text:p>10 Punkte= grün</text:p>
          </table:table-cell>
          <table:table-cell table:style-name="ce260"/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11]*[.J11]" office:value-type="float" office:value="0.3" calcext:value-type="float">
            <text:p>0,30</text:p>
          </table:table-cell>
          <table:table-cell table:style-name="ce282"/>
          <table:table-cell table:style-name="ce286"/>
          <table:table-cell table:style-name="ce29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1]*[.P11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07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1]*[.V11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14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1]*[.AB11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2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1]*[.AH11]" office:value-type="float" office:value="0.3" calcext:value-type="float">
            <text:p>0,30</text:p>
          </table:table-cell>
          <table:table-cell table:style-name="ce301"/>
          <table:table-cell table:number-columns-repeated="988"/>
        </table:table-row>
        <table:table-row table:style-name="ro1">
          <table:table-cell table:style-name="ce4" table:formula="of:=[.A11]+1" office:value-type="float" office:value="9" calcext:value-type="float">
            <text:p>9</text:p>
          </table:table-cell>
          <table:table-cell table:style-name="ce249" office:value-type="string" calcext:value-type="string">
            <text:p>2.1 Technische Sicherheitsanforderungen an Anbieter und Produkt</text:p>
          </table:table-cell>
          <table:table-cell table:style-name="ce18" office:value-type="percentage" office:value="0.03" calcext:value-type="percentage">
            <text:p>3 %</text:p>
          </table:table-cell>
          <table:table-cell office:value-type="string" calcext:value-type="string">
            <text:p>WB.2.1.03 – Schutz vertrauenswürdiger Daten</text:p>
          </table:table-cell>
          <table:table-cell office:value-type="string" calcext:value-type="string">
            <text:p>c) Übertragung von Telemetriedaten</text:p>
          </table:table-cell>
          <table:table-cell table:style-name="ce254" office:value-type="string" calcext:value-type="string">
            <text:p>0 Punkte= rot</text:p>
            <text:p>5 Punkte= gelb</text:p>
            <text:p>10 Punkte= grün</text:p>
          </table:table-cell>
          <table:table-cell table:style-name="ce260"/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12]*[.J12]" office:value-type="float" office:value="0.3" calcext:value-type="float">
            <text:p>0,30</text:p>
          </table:table-cell>
          <table:table-cell table:style-name="ce282"/>
          <table:table-cell table:style-name="ce286"/>
          <table:table-cell table:style-name="ce29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2]*[.P12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07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2]*[.V12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14" office:value-type="float" office:value="1" calcext:value-type="float">
            <text:p>1</text:p>
          </table:table-cell>
          <table:table-cell table:style-name="ce316" office:value-type="string" calcext:value-type="string">
            <text:p>gelb</text:p>
          </table:table-cell>
          <table:table-cell office:value-type="float" office:value="5" calcext:value-type="float">
            <text:p>5</text:p>
          </table:table-cell>
          <table:table-cell table:style-name="ce279" table:formula="of:=[.$C12]*[.AB12]" office:value-type="float" office:value="0.15" calcext:value-type="float">
            <text:p>0,15</text:p>
          </table:table-cell>
          <table:table-cell table:style-name="ce300"/>
          <table:table-cell table:style-name="ce285"/>
          <table:table-cell table:style-name="ce323" office:value-type="float" office:value="1" calcext:value-type="float">
            <text:p>1</text:p>
          </table:table-cell>
          <table:table-cell table:style-name="ce316" office:value-type="string" calcext:value-type="string">
            <text:p>gelb</text:p>
          </table:table-cell>
          <table:table-cell office:value-type="float" office:value="5" calcext:value-type="float">
            <text:p>5</text:p>
          </table:table-cell>
          <table:table-cell table:style-name="ce279" table:formula="of:=[.$C12]*[.AH12]" office:value-type="float" office:value="0.15" calcext:value-type="float">
            <text:p>0,15</text:p>
          </table:table-cell>
          <table:table-cell table:style-name="ce301"/>
          <table:table-cell table:number-columns-repeated="988"/>
        </table:table-row>
        <table:table-row table:style-name="ro1">
          <table:table-cell table:style-name="ce4" table:formula="of:=[.A12]+1" office:value-type="float" office:value="10" calcext:value-type="float">
            <text:p>10</text:p>
          </table:table-cell>
          <table:table-cell table:style-name="ce249" office:value-type="string" calcext:value-type="string">
            <text:p>2.1 Technische Sicherheitsanforderungen an Anbieter und Produkt</text:p>
          </table:table-cell>
          <table:table-cell table:style-name="ce18" office:value-type="percentage" office:value="0.03" calcext:value-type="percentage">
            <text:p>3 %</text:p>
          </table:table-cell>
          <table:table-cell office:value-type="string" calcext:value-type="string">
            <text:p>WB.2.1.04 – Überprüfung auf schädliche Daten</text:p>
          </table:table-cell>
          <table:table-cell/>
          <table:table-cell table:style-name="ce254" office:value-type="string" calcext:value-type="string">
            <text:p>0 Punkte= rot</text:p>
            <text:p>5 Punkte= gelb</text:p>
            <text:p>10 Punkte= grün</text:p>
          </table:table-cell>
          <table:table-cell table:style-name="ce260"/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13]*[.J13]" office:value-type="float" office:value="0.3" calcext:value-type="float">
            <text:p>0,30</text:p>
          </table:table-cell>
          <table:table-cell table:style-name="ce282"/>
          <table:table-cell table:style-name="ce286"/>
          <table:table-cell table:style-name="ce29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3]*[.P13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07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3]*[.V13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14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3]*[.AB13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2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3]*[.AH13]" office:value-type="float" office:value="0.3" calcext:value-type="float">
            <text:p>0,30</text:p>
          </table:table-cell>
          <table:table-cell table:style-name="ce301"/>
          <table:table-cell table:number-columns-repeated="988"/>
        </table:table-row>
        <table:table-row table:style-name="ro1">
          <table:table-cell table:style-name="ce4" table:formula="of:=[.A13]+1" office:value-type="float" office:value="11" calcext:value-type="float">
            <text:p>11</text:p>
          </table:table-cell>
          <table:table-cell table:style-name="ce249" office:value-type="string" calcext:value-type="string">
            <text:p>2.1 Technische Sicherheitsanforderungen an Anbieter und Produkt</text:p>
          </table:table-cell>
          <table:table-cell table:style-name="ce18" office:value-type="percentage" office:value="0.03" calcext:value-type="percentage">
            <text:p>3 %</text:p>
          </table:table-cell>
          <table:table-cell office:value-type="string" calcext:value-type="string">
            <text:p>WB.2.1.05 – Same-Origin-Policy</text:p>
          </table:table-cell>
          <table:table-cell/>
          <table:table-cell table:style-name="ce254" office:value-type="string" calcext:value-type="string">
            <text:p>0 Punkte= rot</text:p>
            <text:p>5 Punkte= gelb</text:p>
            <text:p>10 Punkte= grün</text:p>
          </table:table-cell>
          <table:table-cell table:style-name="ce260"/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14]*[.J14]" office:value-type="float" office:value="0.3" calcext:value-type="float">
            <text:p>0,30</text:p>
          </table:table-cell>
          <table:table-cell table:style-name="ce282"/>
          <table:table-cell table:style-name="ce286"/>
          <table:table-cell table:style-name="ce29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4]*[.P14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07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4]*[.V14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14" office:value-type="float" office:value="1" calcext:value-type="float">
            <text:p>1</text:p>
          </table:table-cell>
          <table:table-cell table:style-name="ce317" office:value-type="string" calcext:value-type="string">
            <text:p>rot</text:p>
          </table:table-cell>
          <table:table-cell office:value-type="float" office:value="0" calcext:value-type="float">
            <text:p>0</text:p>
          </table:table-cell>
          <table:table-cell table:style-name="ce279" table:formula="of:=[.$C14]*[.AB14]" office:value-type="float" office:value="0" calcext:value-type="float">
            <text:p>0,00</text:p>
          </table:table-cell>
          <table:table-cell table:style-name="ce300"/>
          <table:table-cell table:style-name="ce285"/>
          <table:table-cell table:style-name="ce32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4]*[.AH14]" office:value-type="float" office:value="0.3" calcext:value-type="float">
            <text:p>0,30</text:p>
          </table:table-cell>
          <table:table-cell table:style-name="ce301"/>
          <table:table-cell table:number-columns-repeated="988"/>
        </table:table-row>
        <table:table-row table:style-name="ro1">
          <table:table-cell table:style-name="ce4" table:formula="of:=[.A14]+1" office:value-type="float" office:value="12" calcext:value-type="float">
            <text:p>12</text:p>
          </table:table-cell>
          <table:table-cell table:style-name="ce249" office:value-type="string" calcext:value-type="string">
            <text:p>2.1 Technische Sicherheitsanforderungen an Anbieter und Produkt</text:p>
          </table:table-cell>
          <table:table-cell table:style-name="ce18" office:value-type="percentage" office:value="0.03" calcext:value-type="percentage">
            <text:p>3 %</text:p>
          </table:table-cell>
          <table:table-cell office:value-type="string" calcext:value-type="string">
            <text:p>WB.2.1.06 – Sichere Konfiguration</text:p>
          </table:table-cell>
          <table:table-cell office:value-type="string" calcext:value-type="string">
            <text:p>a) Verwaltung der Einstellungen</text:p>
          </table:table-cell>
          <table:table-cell table:style-name="ce254" office:value-type="string" calcext:value-type="string">
            <text:p>0 Punkte= rot</text:p>
            <text:p>5 Punkte= gelb</text:p>
            <text:p>10 Punkte= grün</text:p>
          </table:table-cell>
          <table:table-cell table:style-name="ce260"/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15]*[.J15]" office:value-type="float" office:value="0.3" calcext:value-type="float">
            <text:p>0,30</text:p>
          </table:table-cell>
          <table:table-cell table:style-name="ce282"/>
          <table:table-cell table:style-name="ce286"/>
          <table:table-cell table:style-name="ce29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5]*[.P15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07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5]*[.V15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14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5]*[.AB15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2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5]*[.AH15]" office:value-type="float" office:value="0.3" calcext:value-type="float">
            <text:p>0,30</text:p>
          </table:table-cell>
          <table:table-cell table:style-name="ce301"/>
          <table:table-cell table:number-columns-repeated="988"/>
        </table:table-row>
        <table:table-row table:style-name="ro1">
          <table:table-cell table:style-name="ce4" table:formula="of:=[.A15]+1" office:value-type="float" office:value="13" calcext:value-type="float">
            <text:p>13</text:p>
          </table:table-cell>
          <table:table-cell table:style-name="ce249" office:value-type="string" calcext:value-type="string">
            <text:p>2.1 Technische Sicherheitsanforderungen an Anbieter und Produkt</text:p>
          </table:table-cell>
          <table:table-cell table:style-name="ce18" office:value-type="percentage" office:value="0.03" calcext:value-type="percentage">
            <text:p>3 %</text:p>
          </table:table-cell>
          <table:table-cell office:value-type="string" calcext:value-type="string">
            <text:p>WB.2.1.06 – Sichere Konfiguration</text:p>
          </table:table-cell>
          <table:table-cell office:value-type="string" calcext:value-type="string">
            <text:p>b) Import zentral erstellter Konfigurationen</text:p>
          </table:table-cell>
          <table:table-cell table:style-name="ce254" office:value-type="string" calcext:value-type="string">
            <text:p>0 Punkte= rot</text:p>
            <text:p>5 Punkte= gelb</text:p>
            <text:p>10 Punkte= grün</text:p>
          </table:table-cell>
          <table:table-cell table:style-name="ce260"/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16]*[.J16]" office:value-type="float" office:value="0.3" calcext:value-type="float">
            <text:p>0,30</text:p>
          </table:table-cell>
          <table:table-cell table:style-name="ce282"/>
          <table:table-cell table:style-name="ce286"/>
          <table:table-cell table:style-name="ce29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6]*[.P16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07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6]*[.V16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14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6]*[.AB16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2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6]*[.AH16]" office:value-type="float" office:value="0.3" calcext:value-type="float">
            <text:p>0,30</text:p>
          </table:table-cell>
          <table:table-cell table:style-name="ce301"/>
          <table:table-cell table:number-columns-repeated="988"/>
        </table:table-row>
        <table:table-row table:style-name="ro1">
          <table:table-cell table:style-name="ce4" table:formula="of:=[.A16]+1" office:value-type="float" office:value="14" calcext:value-type="float">
            <text:p>14</text:p>
          </table:table-cell>
          <table:table-cell table:style-name="ce249" office:value-type="string" calcext:value-type="string">
            <text:p>2.1 Technische Sicherheitsanforderungen an Anbieter und Produkt</text:p>
          </table:table-cell>
          <table:table-cell table:style-name="ce18" office:value-type="percentage" office:value="0.03" calcext:value-type="percentage">
            <text:p>3 %</text:p>
          </table:table-cell>
          <table:table-cell office:value-type="string" calcext:value-type="string">
            <text:p>WB.2.1.06 – Sichere Konfiguration</text:p>
          </table:table-cell>
          <table:table-cell office:value-type="string" calcext:value-type="string">
            <text:p>c) Schutz vor Änderungen</text:p>
          </table:table-cell>
          <table:table-cell table:style-name="ce254" office:value-type="string" calcext:value-type="string">
            <text:p>0 Punkte= rot</text:p>
            <text:p>5 Punkte= gelb</text:p>
            <text:p>10 Punkte= grün</text:p>
          </table:table-cell>
          <table:table-cell table:style-name="ce260"/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17]*[.J17]" office:value-type="float" office:value="0.3" calcext:value-type="float">
            <text:p>0,30</text:p>
          </table:table-cell>
          <table:table-cell table:style-name="ce282"/>
          <table:table-cell table:style-name="ce286"/>
          <table:table-cell table:style-name="ce29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7]*[.P17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07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7]*[.V17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14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7]*[.AB17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2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7]*[.AH17]" office:value-type="float" office:value="0.3" calcext:value-type="float">
            <text:p>0,30</text:p>
          </table:table-cell>
          <table:table-cell table:style-name="ce301"/>
          <table:table-cell table:number-columns-repeated="988"/>
        </table:table-row>
        <table:table-row table:style-name="ro1">
          <table:table-cell table:style-name="ce4" table:formula="of:=[.A17]+1" office:value-type="float" office:value="15" calcext:value-type="float">
            <text:p>15</text:p>
          </table:table-cell>
          <table:table-cell table:style-name="ce249" office:value-type="string" calcext:value-type="string">
            <text:p>2.1 Technische Sicherheitsanforderungen an Anbieter und Produkt</text:p>
          </table:table-cell>
          <table:table-cell table:style-name="ce18" office:value-type="percentage" office:value="0.03" calcext:value-type="percentage">
            <text:p>3 %</text:p>
          </table:table-cell>
          <table:table-cell office:value-type="string" calcext:value-type="string">
            <text:p>WB.2.1.06 – Sichere Konfiguration</text:p>
          </table:table-cell>
          <table:table-cell office:value-type="string" calcext:value-type="string">
            <text:p>d) Synchronisation</text:p>
          </table:table-cell>
          <table:table-cell table:style-name="ce254" office:value-type="string" calcext:value-type="string">
            <text:p>0 Punkte= rot</text:p>
            <text:p>5 Punkte= gelb</text:p>
            <text:p>10 Punkte= grün</text:p>
          </table:table-cell>
          <table:table-cell table:style-name="ce260"/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18]*[.J18]" office:value-type="float" office:value="0.3" calcext:value-type="float">
            <text:p>0,30</text:p>
          </table:table-cell>
          <table:table-cell table:style-name="ce282"/>
          <table:table-cell table:style-name="ce286"/>
          <table:table-cell table:style-name="ce29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8]*[.P18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07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8]*[.V18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14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8]*[.AB18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2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8]*[.AH18]" office:value-type="float" office:value="0.3" calcext:value-type="float">
            <text:p>0,30</text:p>
          </table:table-cell>
          <table:table-cell table:style-name="ce301"/>
          <table:table-cell table:number-columns-repeated="988"/>
        </table:table-row>
        <table:table-row table:style-name="ro1">
          <table:table-cell table:style-name="ce4" table:formula="of:=[.A18]+1" office:value-type="float" office:value="16" calcext:value-type="float">
            <text:p>16</text:p>
          </table:table-cell>
          <table:table-cell table:style-name="ce249" office:value-type="string" calcext:value-type="string">
            <text:p>2.1 Technische Sicherheitsanforderungen an Anbieter und Produkt</text:p>
          </table:table-cell>
          <table:table-cell table:style-name="ce18" office:value-type="percentage" office:value="0.03" calcext:value-type="percentage">
            <text:p>3 %</text:p>
          </table:table-cell>
          <table:table-cell office:value-type="string" calcext:value-type="string">
            <text:p>WB.2.1.06 – Sichere Konfiguration</text:p>
          </table:table-cell>
          <table:table-cell office:value-type="string" calcext:value-type="string">
            <text:p>e) Unterschiedliche Browser-Konfigurationen</text:p>
          </table:table-cell>
          <table:table-cell table:style-name="ce254" office:value-type="string" calcext:value-type="string">
            <text:p>0 Punkte= rot</text:p>
            <text:p>5 Punkte= gelb</text:p>
            <text:p>10 Punkte= grün</text:p>
          </table:table-cell>
          <table:table-cell table:style-name="ce260"/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19]*[.J19]" office:value-type="float" office:value="0.3" calcext:value-type="float">
            <text:p>0,30</text:p>
          </table:table-cell>
          <table:table-cell table:style-name="ce282"/>
          <table:table-cell table:style-name="ce286"/>
          <table:table-cell table:style-name="ce29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9]*[.P19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07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9]*[.V19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14" office:value-type="float" office:value="1" calcext:value-type="float">
            <text:p>1</text:p>
          </table:table-cell>
          <table:table-cell table:style-name="ce316" office:value-type="string" calcext:value-type="string">
            <text:p>gelb</text:p>
          </table:table-cell>
          <table:table-cell office:value-type="float" office:value="5" calcext:value-type="float">
            <text:p>5</text:p>
          </table:table-cell>
          <table:table-cell table:style-name="ce279" table:formula="of:=[.$C19]*[.AB19]" office:value-type="float" office:value="0.15" calcext:value-type="float">
            <text:p>0,15</text:p>
          </table:table-cell>
          <table:table-cell table:style-name="ce300"/>
          <table:table-cell table:style-name="ce285"/>
          <table:table-cell table:style-name="ce32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19]*[.AH19]" office:value-type="float" office:value="0.3" calcext:value-type="float">
            <text:p>0,30</text:p>
          </table:table-cell>
          <table:table-cell table:style-name="ce301"/>
          <table:table-cell table:number-columns-repeated="988"/>
        </table:table-row>
        <table:table-row table:style-name="ro1">
          <table:table-cell table:style-name="ce4" table:formula="of:=[.A19]+1" office:value-type="float" office:value="17" calcext:value-type="float">
            <text:p>17</text:p>
          </table:table-cell>
          <table:table-cell table:style-name="ce249" office:value-type="string" calcext:value-type="string">
            <text:p>2.1 Technische Sicherheitsanforderungen an Anbieter und Produkt</text:p>
          </table:table-cell>
          <table:table-cell table:style-name="ce18" office:value-type="percentage" office:value="0.03" calcext:value-type="percentage">
            <text:p>3 %</text:p>
          </table:table-cell>
          <table:table-cell office:value-type="string" calcext:value-type="string">
            <text:p>WB.2.1.07 – Minimale Rechte</text:p>
          </table:table-cell>
          <table:table-cell/>
          <table:table-cell table:style-name="ce254" office:value-type="string" calcext:value-type="string">
            <text:p>0 Punkte= rot</text:p>
            <text:p>5 Punkte= gelb</text:p>
            <text:p>10 Punkte= grün</text:p>
          </table:table-cell>
          <table:table-cell table:style-name="ce260"/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20]*[.J20]" office:value-type="float" office:value="0.3" calcext:value-type="float">
            <text:p>0,30</text:p>
          </table:table-cell>
          <table:table-cell table:style-name="ce282"/>
          <table:table-cell table:style-name="ce286"/>
          <table:table-cell table:style-name="ce29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0]*[.P20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07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0]*[.V20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14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0]*[.AB20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2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0]*[.AH20]" office:value-type="float" office:value="0.3" calcext:value-type="float">
            <text:p>0,30</text:p>
          </table:table-cell>
          <table:table-cell table:style-name="ce301"/>
          <table:table-cell table:number-columns-repeated="988"/>
        </table:table-row>
        <table:table-row table:style-name="ro1">
          <table:table-cell table:style-name="ce4" table:formula="of:=[.A20]+1" office:value-type="float" office:value="18" calcext:value-type="float">
            <text:p>18</text:p>
          </table:table-cell>
          <table:table-cell table:style-name="ce249" office:value-type="string" calcext:value-type="string">
            <text:p>2.1 Technische Sicherheitsanforderungen an Anbieter und Produkt</text:p>
          </table:table-cell>
          <table:table-cell table:style-name="ce18" office:value-type="percentage" office:value="0.03" calcext:value-type="percentage">
            <text:p>3 %</text:p>
          </table:table-cell>
          <table:table-cell office:value-type="string" calcext:value-type="string">
            <text:p>WB.2.1.08 – Sandboxing und Kapselung</text:p>
          </table:table-cell>
          <table:table-cell office:value-type="string" calcext:value-type="string">
            <text:p>a) Architektur-eigenschaften</text:p>
          </table:table-cell>
          <table:table-cell table:style-name="ce254" office:value-type="string" calcext:value-type="string">
            <text:p>0 Punkte= rot</text:p>
            <text:p>5 Punkte= gelb</text:p>
            <text:p>10 Punkte= grün</text:p>
          </table:table-cell>
          <table:table-cell table:style-name="ce260"/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21]*[.J21]" office:value-type="float" office:value="0.3" calcext:value-type="float">
            <text:p>0,30</text:p>
          </table:table-cell>
          <table:table-cell table:style-name="ce282"/>
          <table:table-cell table:style-name="ce286"/>
          <table:table-cell table:style-name="ce29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1]*[.P21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07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1]*[.V21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14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1]*[.AB21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2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1]*[.AH21]" office:value-type="float" office:value="0.3" calcext:value-type="float">
            <text:p>0,30</text:p>
          </table:table-cell>
          <table:table-cell table:style-name="ce301"/>
          <table:table-cell table:number-columns-repeated="988"/>
        </table:table-row>
        <table:table-row table:style-name="ro1">
          <table:table-cell table:style-name="ce4" table:formula="of:=[.A21]+1" office:value-type="float" office:value="19" calcext:value-type="float">
            <text:p>19</text:p>
          </table:table-cell>
          <table:table-cell table:style-name="ce249" office:value-type="string" calcext:value-type="string">
            <text:p>2.1 Technische Sicherheitsanforderungen an Anbieter und Produkt</text:p>
          </table:table-cell>
          <table:table-cell table:style-name="ce18" office:value-type="percentage" office:value="0.03" calcext:value-type="percentage">
            <text:p>3 %</text:p>
          </table:table-cell>
          <table:table-cell office:value-type="string" calcext:value-type="string">
            <text:p>WB.2.1.08 – Sandboxing und Kapselung</text:p>
          </table:table-cell>
          <table:table-cell table:style-name="ce249" office:value-type="string" calcext:value-type="string">
            <text:p>b) Isolation der Webseiten</text:p>
          </table:table-cell>
          <table:table-cell table:style-name="ce254" office:value-type="string" calcext:value-type="string">
            <text:p>0 Punkte= rot</text:p>
            <text:p>5 Punkte= gelb</text:p>
            <text:p>10 Punkte= grün</text:p>
          </table:table-cell>
          <table:table-cell table:style-name="ce260"/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22]*[.J22]" office:value-type="float" office:value="0.3" calcext:value-type="float">
            <text:p>0,30</text:p>
          </table:table-cell>
          <table:table-cell table:style-name="ce282"/>
          <table:table-cell table:style-name="ce286"/>
          <table:table-cell table:style-name="ce29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2]*[.P22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07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2]*[.V22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14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2]*[.AB22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2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2]*[.AH22]" office:value-type="float" office:value="0.3" calcext:value-type="float">
            <text:p>0,30</text:p>
          </table:table-cell>
          <table:table-cell table:style-name="ce301"/>
          <table:table-cell table:number-columns-repeated="988"/>
        </table:table-row>
        <table:table-row table:style-name="ro1">
          <table:table-cell table:style-name="ce4" table:formula="of:=[.A22]+1" office:value-type="float" office:value="20" calcext:value-type="float">
            <text:p>20</text:p>
          </table:table-cell>
          <table:table-cell table:style-name="ce249" office:value-type="string" calcext:value-type="string">
            <text:p>2.1 Technische Sicherheitsanforderungen an Anbieter und Produkt</text:p>
          </table:table-cell>
          <table:table-cell table:style-name="ce18" office:value-type="percentage" office:value="0.03" calcext:value-type="percentage">
            <text:p>3 %</text:p>
          </table:table-cell>
          <table:table-cell table:style-name="ce249" office:value-type="string" calcext:value-type="string">
            <text:p>WB.2.1.09 – Content Security Policy (CSP)</text:p>
          </table:table-cell>
          <table:table-cell table:style-name="ce249"/>
          <table:table-cell table:style-name="ce254" office:value-type="string" calcext:value-type="string">
            <text:p>0 Punkte= rot</text:p>
            <text:p>5 Punkte= gelb</text:p>
            <text:p>10 Punkte= grün</text:p>
          </table:table-cell>
          <table:table-cell table:style-name="ce260"/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23]*[.J23]" office:value-type="float" office:value="0.3" calcext:value-type="float">
            <text:p>0,30</text:p>
          </table:table-cell>
          <table:table-cell table:style-name="ce282"/>
          <table:table-cell table:style-name="ce286"/>
          <table:table-cell table:style-name="ce29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3]*[.P23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07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3]*[.V23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14" office:value-type="float" office:value="1" calcext:value-type="float">
            <text:p>1</text:p>
          </table:table-cell>
          <table:table-cell table:style-name="ce317" office:value-type="string" calcext:value-type="string">
            <text:p>rot</text:p>
          </table:table-cell>
          <table:table-cell office:value-type="float" office:value="0" calcext:value-type="float">
            <text:p>0</text:p>
          </table:table-cell>
          <table:table-cell table:style-name="ce279" table:formula="of:=[.$C23]*[.AB23]" office:value-type="float" office:value="0" calcext:value-type="float">
            <text:p>0,00</text:p>
          </table:table-cell>
          <table:table-cell table:style-name="ce300"/>
          <table:table-cell table:style-name="ce285"/>
          <table:table-cell table:style-name="ce32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3]*[.AH23]" office:value-type="float" office:value="0.3" calcext:value-type="float">
            <text:p>0,30</text:p>
          </table:table-cell>
          <table:table-cell table:style-name="ce301"/>
          <table:table-cell table:number-columns-repeated="988"/>
        </table:table-row>
        <table:table-row table:style-name="ro1">
          <table:table-cell table:style-name="ce4" table:formula="of:=[.A23]+1" office:value-type="float" office:value="21" calcext:value-type="float">
            <text:p>21</text:p>
          </table:table-cell>
          <table:table-cell table:style-name="ce249" office:value-type="string" calcext:value-type="string">
            <text:p>2.1 Technische Sicherheitsanforderungen an Anbieter und Produkt</text:p>
          </table:table-cell>
          <table:table-cell table:style-name="ce18" office:value-type="percentage" office:value="0.03" calcext:value-type="percentage">
            <text:p>3 %</text:p>
          </table:table-cell>
          <table:table-cell table:style-name="ce249" office:value-type="string" calcext:value-type="string">
            <text:p>WB.2.1.10 – Subresource Integrity</text:p>
          </table:table-cell>
          <table:table-cell table:style-name="ce249"/>
          <table:table-cell table:style-name="ce254" office:value-type="string" calcext:value-type="string">
            <text:p>0 Punkte= rot</text:p>
            <text:p>5 Punkte= gelb</text:p>
            <text:p>10 Punkte= grün</text:p>
          </table:table-cell>
          <table:table-cell table:style-name="ce260"/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24]*[.J24]" office:value-type="float" office:value="0.3" calcext:value-type="float">
            <text:p>0,30</text:p>
          </table:table-cell>
          <table:table-cell table:style-name="ce282"/>
          <table:table-cell table:style-name="ce286"/>
          <table:table-cell table:style-name="ce29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4]*[.P24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07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4]*[.V24]" office:value-type="float" office:value="0.3" calcext:value-type="float">
            <text:p>0,30</text:p>
          </table:table-cell>
          <table:table-cell table:style-name="ce300"/>
          <table:table-cell table:style-name="ce285"/>
          <table:table-cell table:style-name="ce314" office:value-type="float" office:value="1" calcext:value-type="float">
            <text:p>1</text:p>
          </table:table-cell>
          <table:table-cell table:style-name="ce317" office:value-type="string" calcext:value-type="string">
            <text:p>rot</text:p>
          </table:table-cell>
          <table:table-cell office:value-type="float" office:value="0" calcext:value-type="float">
            <text:p>0</text:p>
          </table:table-cell>
          <table:table-cell table:style-name="ce279" table:formula="of:=[.$C24]*[.AB24]" office:value-type="float" office:value="0" calcext:value-type="float">
            <text:p>0,00</text:p>
          </table:table-cell>
          <table:table-cell table:style-name="ce300"/>
          <table:table-cell table:style-name="ce285"/>
          <table:table-cell table:style-name="ce32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4]*[.AH24]" office:value-type="float" office:value="0.3" calcext:value-type="float">
            <text:p>0,30</text:p>
          </table:table-cell>
          <table:table-cell table:style-name="ce301"/>
          <table:table-cell table:number-columns-repeated="988"/>
        </table:table-row>
        <table:table-row table:style-name="ro1">
          <table:table-cell table:style-name="ce4" table:formula="of:=[.A24]+1" office:value-type="float" office:value="22" calcext:value-type="float">
            <text:p>22</text:p>
          </table:table-cell>
          <table:table-cell office:value-type="string" calcext:value-type="string">
            <text:p>2.2 Organisatorische Sicherheitsanforderungen an Anbieter und Produkt</text:p>
          </table:table-cell>
          <table:table-cell table:style-name="ce18" office:value-type="percentage" office:value="0.04" calcext:value-type="percentage">
            <text:p>4 %</text:p>
          </table:table-cell>
          <table:table-cell table:style-name="ce249" office:value-type="string" calcext:value-type="string">
            <text:p>WB.2.2.01 – Entwicklung</text:p>
          </table:table-cell>
          <table:table-cell table:style-name="ce249"/>
          <table:table-cell table:style-name="ce254" office:value-type="string" calcext:value-type="string">
            <text:p>0 Punkte= rot</text:p>
            <text:p>5 Punkte= gelb</text:p>
            <text:p>10 Punkte= grün</text:p>
          </table:table-cell>
          <table:table-cell table:style-name="ce260"/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25]*[.J25]" office:value-type="float" office:value="0.4" calcext:value-type="float">
            <text:p>0,40</text:p>
          </table:table-cell>
          <table:table-cell table:style-name="ce282"/>
          <table:table-cell table:style-name="ce286"/>
          <table:table-cell table:style-name="ce29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5]*[.P25]" office:value-type="float" office:value="0.4" calcext:value-type="float">
            <text:p>0,40</text:p>
          </table:table-cell>
          <table:table-cell table:style-name="ce300"/>
          <table:table-cell table:style-name="ce285"/>
          <table:table-cell table:style-name="ce307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5]*[.V25]" office:value-type="float" office:value="0.4" calcext:value-type="float">
            <text:p>0,40</text:p>
          </table:table-cell>
          <table:table-cell table:style-name="ce300"/>
          <table:table-cell table:style-name="ce285"/>
          <table:table-cell table:style-name="ce314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5]*[.AB25]" office:value-type="float" office:value="0.4" calcext:value-type="float">
            <text:p>0,40</text:p>
          </table:table-cell>
          <table:table-cell table:style-name="ce300"/>
          <table:table-cell table:style-name="ce285"/>
          <table:table-cell table:style-name="ce32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5]*[.AH25]" office:value-type="float" office:value="0.4" calcext:value-type="float">
            <text:p>0,40</text:p>
          </table:table-cell>
          <table:table-cell table:style-name="ce301"/>
          <table:table-cell table:number-columns-repeated="988"/>
        </table:table-row>
        <table:table-row table:style-name="ro1">
          <table:table-cell table:style-name="ce4" table:formula="of:=[.A25]+1" office:value-type="float" office:value="23" calcext:value-type="float">
            <text:p>23</text:p>
          </table:table-cell>
          <table:table-cell office:value-type="string" calcext:value-type="string">
            <text:p>2.2 Organisatorische Sicherheitsanforderungen an Anbieter und Produkt</text:p>
          </table:table-cell>
          <table:table-cell table:style-name="ce18" office:value-type="percentage" office:value="0.04" calcext:value-type="percentage">
            <text:p>4 %</text:p>
          </table:table-cell>
          <table:table-cell table:style-name="ce249" office:value-type="string" calcext:value-type="string">
            <text:p>WB.2.2.02 – Aktualisierung</text:p>
          </table:table-cell>
          <table:table-cell table:style-name="ce249"/>
          <table:table-cell table:style-name="ce254" office:value-type="string" calcext:value-type="string">
            <text:p>0 Punkte= rot</text:p>
            <text:p>5 Punkte= gelb</text:p>
            <text:p>10 Punkte= grün</text:p>
          </table:table-cell>
          <table:table-cell table:style-name="ce260"/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26]*[.J26]" office:value-type="float" office:value="0.4" calcext:value-type="float">
            <text:p>0,40</text:p>
          </table:table-cell>
          <table:table-cell table:style-name="ce282"/>
          <table:table-cell table:style-name="ce286"/>
          <table:table-cell table:style-name="ce29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6]*[.P26]" office:value-type="float" office:value="0.4" calcext:value-type="float">
            <text:p>0,40</text:p>
          </table:table-cell>
          <table:table-cell table:style-name="ce300"/>
          <table:table-cell table:style-name="ce285"/>
          <table:table-cell table:style-name="ce307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6]*[.V26]" office:value-type="float" office:value="0.4" calcext:value-type="float">
            <text:p>0,40</text:p>
          </table:table-cell>
          <table:table-cell table:style-name="ce300"/>
          <table:table-cell table:style-name="ce285"/>
          <table:table-cell table:style-name="ce314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6]*[.AB26]" office:value-type="float" office:value="0.4" calcext:value-type="float">
            <text:p>0,40</text:p>
          </table:table-cell>
          <table:table-cell table:style-name="ce300"/>
          <table:table-cell table:style-name="ce285"/>
          <table:table-cell table:style-name="ce32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6]*[.AH26]" office:value-type="float" office:value="0.4" calcext:value-type="float">
            <text:p>0,40</text:p>
          </table:table-cell>
          <table:table-cell table:style-name="ce301"/>
          <table:table-cell table:number-columns-repeated="988"/>
        </table:table-row>
        <table:table-row table:style-name="ro1">
          <table:table-cell table:style-name="ce4" table:formula="of:=[.A26]+1" office:value-type="float" office:value="24" calcext:value-type="float">
            <text:p>24</text:p>
          </table:table-cell>
          <table:table-cell office:value-type="string" calcext:value-type="string">
            <text:p>2.2 Organisatorische Sicherheitsanforderungen an Anbieter und Produkt</text:p>
          </table:table-cell>
          <table:table-cell table:style-name="ce18" office:value-type="percentage" office:value="0.04" calcext:value-type="percentage">
            <text:p>4 %</text:p>
          </table:table-cell>
          <table:table-cell table:style-name="ce249" office:value-type="string" calcext:value-type="string">
            <text:p>WB.2.2.03 – Kontaktmöglichkeit</text:p>
          </table:table-cell>
          <table:table-cell table:style-name="ce249"/>
          <table:table-cell table:style-name="ce254" office:value-type="string" calcext:value-type="string">
            <text:p>0 Punkte= rot</text:p>
            <text:p>5 Punkte= gelb</text:p>
            <text:p>10 Punkte= grün</text:p>
          </table:table-cell>
          <table:table-cell table:style-name="ce260"/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27]*[.J27]" office:value-type="float" office:value="0.4" calcext:value-type="float">
            <text:p>0,40</text:p>
          </table:table-cell>
          <table:table-cell table:style-name="ce282"/>
          <table:table-cell table:style-name="ce286"/>
          <table:table-cell table:style-name="ce29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7]*[.P27]" office:value-type="float" office:value="0.4" calcext:value-type="float">
            <text:p>0,40</text:p>
          </table:table-cell>
          <table:table-cell table:style-name="ce300"/>
          <table:table-cell table:style-name="ce285"/>
          <table:table-cell table:style-name="ce307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7]*[.V27]" office:value-type="float" office:value="0.4" calcext:value-type="float">
            <text:p>0,40</text:p>
          </table:table-cell>
          <table:table-cell table:style-name="ce300"/>
          <table:table-cell table:style-name="ce285"/>
          <table:table-cell table:style-name="ce314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7]*[.AB27]" office:value-type="float" office:value="0.4" calcext:value-type="float">
            <text:p>0,40</text:p>
          </table:table-cell>
          <table:table-cell table:style-name="ce300"/>
          <table:table-cell table:style-name="ce285"/>
          <table:table-cell table:style-name="ce32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7]*[.AH27]" office:value-type="float" office:value="0.4" calcext:value-type="float">
            <text:p>0,40</text:p>
          </table:table-cell>
          <table:table-cell table:style-name="ce301"/>
          <table:table-cell table:number-columns-repeated="988"/>
        </table:table-row>
        <table:table-row table:style-name="ro1">
          <table:table-cell table:style-name="ce4" table:formula="of:=[.A27]+1" office:value-type="float" office:value="25" calcext:value-type="float">
            <text:p>25</text:p>
          </table:table-cell>
          <table:table-cell office:value-type="string" calcext:value-type="string">
            <text:p>2.2 Organisatorische Sicherheitsanforderungen an Anbieter und Produkt</text:p>
          </table:table-cell>
          <table:table-cell table:style-name="ce18" office:value-type="percentage" office:value="0.04" calcext:value-type="percentage">
            <text:p>4 %</text:p>
          </table:table-cell>
          <table:table-cell table:style-name="ce249" office:value-type="string" calcext:value-type="string">
            <text:p>WB.2.2.04 – Dokumentation</text:p>
          </table:table-cell>
          <table:table-cell table:style-name="ce249"/>
          <table:table-cell table:style-name="ce254" office:value-type="string" calcext:value-type="string">
            <text:p>0 Punkte= rot</text:p>
            <text:p>5 Punkte= gelb</text:p>
            <text:p>10 Punkte= grün</text:p>
          </table:table-cell>
          <table:table-cell table:style-name="ce260"/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28]*[.J28]" office:value-type="float" office:value="0.4" calcext:value-type="float">
            <text:p>0,40</text:p>
          </table:table-cell>
          <table:table-cell table:style-name="ce282"/>
          <table:table-cell table:style-name="ce286"/>
          <table:table-cell table:style-name="ce29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8]*[.P28]" office:value-type="float" office:value="0.4" calcext:value-type="float">
            <text:p>0,40</text:p>
          </table:table-cell>
          <table:table-cell table:style-name="ce300"/>
          <table:table-cell table:style-name="ce285"/>
          <table:table-cell table:style-name="ce307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8]*[.V28]" office:value-type="float" office:value="0.4" calcext:value-type="float">
            <text:p>0,40</text:p>
          </table:table-cell>
          <table:table-cell table:style-name="ce300"/>
          <table:table-cell table:style-name="ce285"/>
          <table:table-cell table:style-name="ce314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8]*[.AB28]" office:value-type="float" office:value="0.4" calcext:value-type="float">
            <text:p>0,40</text:p>
          </table:table-cell>
          <table:table-cell table:style-name="ce300"/>
          <table:table-cell table:style-name="ce285"/>
          <table:table-cell table:style-name="ce323" office:value-type="float" office:value="1" calcext:value-type="float">
            <text:p>1</text:p>
          </table:table-cell>
          <table:table-cell table:style-name="ce24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279" table:formula="of:=[.$C28]*[.AH28]" office:value-type="float" office:value="0.4" calcext:value-type="float">
            <text:p>0,40</text:p>
          </table:table-cell>
          <table:table-cell table:style-name="ce301"/>
          <table:table-cell table:number-columns-repeated="988"/>
        </table:table-row>
        <table:table-row table:style-name="ro1">
          <table:table-cell table:style-name="ce4" table:formula="of:=[.A28]+1" office:value-type="float" office:value="26" calcext:value-type="float">
            <text:p>26</text:p>
          </table:table-cell>
          <table:table-cell table:style-name="ce250" office:value-type="string" calcext:value-type="string">
            <text:p>Datenweitergabe</text:p>
          </table:table-cell>
          <table:table-cell table:style-name="ce18" office:value-type="percentage" office:value="0.11" calcext:value-type="percentage">
            <text:p>11 %</text:p>
          </table:table-cell>
          <table:table-cell table:style-name="ce249" table:number-columns-repeated="2"/>
          <table:table-cell table:style-name="ce255" office:value-type="string" calcext:value-type="string">
            <text:p>0 Punkte= Anbieter gibt Meta-Daten weiter</text:p>
            <text:p>5 Punkte= Anbieter gibt Meta-Daten nicht weiter</text:p>
            <text:p>10 Punkte= Meta-Daten werden nicht gespeichert, oder unter eigener Regie</text:p>
          </table:table-cell>
          <table:table-cell table:style-name="ce260"/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29]*[.J29]" office:value-type="float" office:value="1.1" calcext:value-type="float">
            <text:p>1,10</text:p>
          </table:table-cell>
          <table:table-cell table:style-name="ce282"/>
          <table:table-cell table:style-name="ce286"/>
          <table:table-cell table:style-name="ce293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79" table:formula="of:=[.$C29]*[.P29]" office:value-type="float" office:value="1.1" calcext:value-type="float">
            <text:p>1,10</text:p>
          </table:table-cell>
          <table:table-cell table:style-name="ce301"/>
          <table:table-cell table:style-name="ce286"/>
          <table:table-cell table:style-name="ce308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79" table:formula="of:=[.$C29]*[.V29]" office:value-type="float" office:value="0" calcext:value-type="float">
            <text:p>0,00</text:p>
          </table:table-cell>
          <table:table-cell table:style-name="ce301"/>
          <table:table-cell table:style-name="ce286"/>
          <table:table-cell table:style-name="ce315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79" table:formula="of:=[.$C29]*[.AB29]" office:value-type="float" office:value="0" calcext:value-type="float">
            <text:p>0,00</text:p>
          </table:table-cell>
          <table:table-cell table:style-name="ce301"/>
          <table:table-cell table:style-name="ce286"/>
          <table:table-cell table:style-name="ce324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79" table:formula="of:=[.$C29]*[.AH29]" office:value-type="float" office:value="0" calcext:value-type="float">
            <text:p>0,00</text:p>
          </table:table-cell>
          <table:table-cell table:style-name="ce301"/>
          <table:table-cell table:number-columns-repeated="988"/>
        </table:table-row>
        <table:table-row table:style-name="ro1">
          <table:table-cell table:style-name="ce4" table:formula="of:=[.A29]+1" office:value-type="float" office:value="27" calcext:value-type="float">
            <text:p>27</text:p>
          </table:table-cell>
          <table:table-cell table:style-name="ce250" office:value-type="string" calcext:value-type="string">
            <text:p>Zukunftssicherheit</text:p>
          </table:table-cell>
          <table:table-cell table:style-name="ce18" office:value-type="percentage" office:value="0.1" calcext:value-type="percentage">
            <text:p>10 %</text:p>
          </table:table-cell>
          <table:table-cell table:style-name="ce249" table:number-columns-repeated="2"/>
          <table:table-cell table:style-name="ce255" office:value-type="string" calcext:value-type="string">
            <text:p>0 Punkte= unbekannt</text:p>
            <text:p>5 Punkte= mittelmäßig</text:p>
            <text:p>10 Punkte= gute Reputation</text:p>
          </table:table-cell>
          <table:table-cell table:style-name="ce260"/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30]*[.J30]" office:value-type="float" office:value="1" calcext:value-type="float">
            <text:p>1,00</text:p>
          </table:table-cell>
          <table:table-cell table:style-name="ce282"/>
          <table:table-cell table:style-name="ce286"/>
          <table:table-cell table:style-name="ce293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79" table:formula="of:=[.$C30]*[.P30]" office:value-type="float" office:value="1" calcext:value-type="float">
            <text:p>1,00</text:p>
          </table:table-cell>
          <table:table-cell table:style-name="ce301"/>
          <table:table-cell table:style-name="ce286"/>
          <table:table-cell table:style-name="ce308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79" table:formula="of:=[.$C30]*[.V30]" office:value-type="float" office:value="0" calcext:value-type="float">
            <text:p>0,00</text:p>
          </table:table-cell>
          <table:table-cell table:style-name="ce301"/>
          <table:table-cell table:style-name="ce286"/>
          <table:table-cell table:style-name="ce315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79" table:formula="of:=[.$C30]*[.AB30]" office:value-type="float" office:value="0" calcext:value-type="float">
            <text:p>0,00</text:p>
          </table:table-cell>
          <table:table-cell table:style-name="ce301"/>
          <table:table-cell table:style-name="ce286"/>
          <table:table-cell table:style-name="ce324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79" table:formula="of:=[.$C30]*[.AH30]" office:value-type="float" office:value="0" calcext:value-type="float">
            <text:p>0,00</text:p>
          </table:table-cell>
          <table:table-cell table:style-name="ce301"/>
          <table:table-cell table:number-columns-repeated="988"/>
        </table:table-row>
        <table:table-row table:style-name="ro1">
          <table:table-cell table:style-name="ce4" table:formula="of:=[.A30]+1" office:value-type="float" office:value="28" calcext:value-type="float">
            <text:p>28</text:p>
          </table:table-cell>
          <table:table-cell/>
          <table:table-cell table:style-name="ce18" office:value-type="percentage" office:value="0" calcext:value-type="percentage">
            <text:p>0 %</text:p>
          </table:table-cell>
          <table:table-cell table:style-name="ce249" table:number-columns-repeated="2"/>
          <table:table-cell table:style-name="ce256"/>
          <table:table-cell table:style-name="ce260"/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31]*[.J31]" office:value-type="float" office:value="0" calcext:value-type="float">
            <text:p>0,00</text:p>
          </table:table-cell>
          <table:table-cell table:style-name="ce282"/>
          <table:table-cell table:style-name="ce286"/>
          <table:table-cell table:style-name="ce293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79" table:formula="of:=[.$C31]*[.P31]" office:value-type="float" office:value="0" calcext:value-type="float">
            <text:p>0,00</text:p>
          </table:table-cell>
          <table:table-cell table:style-name="ce301"/>
          <table:table-cell table:style-name="ce286"/>
          <table:table-cell table:style-name="ce308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79" table:formula="of:=[.$C31]*[.V31]" office:value-type="float" office:value="0" calcext:value-type="float">
            <text:p>0,00</text:p>
          </table:table-cell>
          <table:table-cell table:style-name="ce301"/>
          <table:table-cell table:style-name="ce286"/>
          <table:table-cell table:style-name="ce315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79" table:formula="of:=[.$C31]*[.AB31]" office:value-type="float" office:value="0" calcext:value-type="float">
            <text:p>0,00</text:p>
          </table:table-cell>
          <table:table-cell table:style-name="ce301"/>
          <table:table-cell table:style-name="ce286"/>
          <table:table-cell table:style-name="ce324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79" table:formula="of:=[.$C31]*[.AH31]" office:value-type="float" office:value="0" calcext:value-type="float">
            <text:p>0,00</text:p>
          </table:table-cell>
          <table:table-cell table:style-name="ce301"/>
          <table:table-cell table:number-columns-repeated="988"/>
        </table:table-row>
        <table:table-row table:style-name="ro1">
          <table:table-cell table:style-name="ce4" table:formula="of:=[.A31]+1" office:value-type="float" office:value="29" calcext:value-type="float">
            <text:p>29</text:p>
          </table:table-cell>
          <table:table-cell/>
          <table:table-cell table:style-name="ce18" office:value-type="percentage" office:value="0" calcext:value-type="percentage">
            <text:p>0 %</text:p>
          </table:table-cell>
          <table:table-cell table:style-name="ce249" table:number-columns-repeated="2"/>
          <table:table-cell table:style-name="ce256"/>
          <table:table-cell table:style-name="ce260"/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32]*[.J32]" office:value-type="float" office:value="0" calcext:value-type="float">
            <text:p>0,00</text:p>
          </table:table-cell>
          <table:table-cell table:style-name="ce282"/>
          <table:table-cell table:style-name="ce286"/>
          <table:table-cell table:style-name="ce293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79" table:formula="of:=[.$C32]*[.P32]" office:value-type="float" office:value="0" calcext:value-type="float">
            <text:p>0,00</text:p>
          </table:table-cell>
          <table:table-cell table:style-name="ce301"/>
          <table:table-cell table:style-name="ce286"/>
          <table:table-cell table:style-name="ce308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79" table:formula="of:=[.$C32]*[.V32]" office:value-type="float" office:value="0" calcext:value-type="float">
            <text:p>0,00</text:p>
          </table:table-cell>
          <table:table-cell table:style-name="ce301"/>
          <table:table-cell table:style-name="ce286"/>
          <table:table-cell table:style-name="ce315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79" table:formula="of:=[.$C32]*[.AB32]" office:value-type="float" office:value="0" calcext:value-type="float">
            <text:p>0,00</text:p>
          </table:table-cell>
          <table:table-cell table:style-name="ce301"/>
          <table:table-cell table:style-name="ce286"/>
          <table:table-cell table:style-name="ce324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79" table:formula="of:=[.$C32]*[.AH32]" office:value-type="float" office:value="0" calcext:value-type="float">
            <text:p>0,00</text:p>
          </table:table-cell>
          <table:table-cell table:style-name="ce301"/>
          <table:table-cell table:number-columns-repeated="988"/>
        </table:table-row>
        <table:table-row table:style-name="ro1">
          <table:table-cell table:style-name="ce4" table:formula="of:=[.A32]+1" office:value-type="float" office:value="30" calcext:value-type="float">
            <text:p>30</text:p>
          </table:table-cell>
          <table:table-cell/>
          <table:table-cell table:style-name="ce18" office:value-type="percentage" office:value="0" calcext:value-type="percentage">
            <text:p>0 %</text:p>
          </table:table-cell>
          <table:table-cell table:style-name="ce253" table:number-columns-repeated="2"/>
          <table:table-cell table:style-name="ce257"/>
          <table:table-cell table:style-name="ce261"/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5" office:value-type="float" office:value="10" calcext:value-type="float">
            <text:p>10</text:p>
          </table:table-cell>
          <table:table-cell table:style-name="ce279" table:formula="of:=[.$C33]*[.J33]" office:value-type="float" office:value="0" calcext:value-type="float">
            <text:p>0,00</text:p>
          </table:table-cell>
          <table:table-cell table:style-name="ce283"/>
          <table:table-cell table:style-name="ce287"/>
          <table:table-cell table:style-name="ce293" office:value-type="float" office:value="1" calcext:value-type="float">
            <text:p>1</text:p>
          </table:table-cell>
          <table:table-cell table:style-name="ce295"/>
          <table:table-cell office:value-type="float" office:value="10" calcext:value-type="float">
            <text:p>10</text:p>
          </table:table-cell>
          <table:table-cell table:style-name="ce279" table:formula="of:=[.$C33]*[.P33]" office:value-type="float" office:value="0" calcext:value-type="float">
            <text:p>0,00</text:p>
          </table:table-cell>
          <table:table-cell table:style-name="ce302"/>
          <table:table-cell table:style-name="ce287"/>
          <table:table-cell table:style-name="ce308" office:value-type="float" office:value="1" calcext:value-type="float">
            <text:p>1</text:p>
          </table:table-cell>
          <table:table-cell table:style-name="ce295"/>
          <table:table-cell office:value-type="float" office:value="10" calcext:value-type="float">
            <text:p>10</text:p>
          </table:table-cell>
          <table:table-cell table:style-name="ce279" table:formula="of:=[.$C33]*[.V33]" office:value-type="float" office:value="0" calcext:value-type="float">
            <text:p>0,00</text:p>
          </table:table-cell>
          <table:table-cell table:style-name="ce302"/>
          <table:table-cell table:style-name="ce287"/>
          <table:table-cell table:style-name="ce315" office:value-type="float" office:value="1" calcext:value-type="float">
            <text:p>1</text:p>
          </table:table-cell>
          <table:table-cell table:style-name="ce295"/>
          <table:table-cell office:value-type="float" office:value="10" calcext:value-type="float">
            <text:p>10</text:p>
          </table:table-cell>
          <table:table-cell table:style-name="ce279" table:formula="of:=[.$C33]*[.AB33]" office:value-type="float" office:value="0" calcext:value-type="float">
            <text:p>0,00</text:p>
          </table:table-cell>
          <table:table-cell table:style-name="ce302"/>
          <table:table-cell table:style-name="ce287"/>
          <table:table-cell table:style-name="ce324" office:value-type="float" office:value="1" calcext:value-type="float">
            <text:p>1</text:p>
          </table:table-cell>
          <table:table-cell table:style-name="ce295"/>
          <table:table-cell office:value-type="float" office:value="10" calcext:value-type="float">
            <text:p>10</text:p>
          </table:table-cell>
          <table:table-cell table:style-name="ce279" table:formula="of:=[.$C33]*[.AH33]" office:value-type="float" office:value="0" calcext:value-type="float">
            <text:p>0,00</text:p>
          </table:table-cell>
          <table:table-cell table:style-name="ce302"/>
          <table:table-cell table:number-columns-repeated="988"/>
        </table:table-row>
        <table:table-row table:style-name="ro1">
          <table:table-cell table:number-columns-repeated="6"/>
          <table:table-cell table:style-name="ce262"/>
          <table:table-cell table:style-name="ce268"/>
          <table:table-cell table:style-name="ce262"/>
          <table:table-cell table:style-name="ce268" table:number-columns-repeated="3"/>
          <table:table-cell table:style-name="ce288" table:number-columns-repeated="2"/>
          <table:table-cell table:style-name="ce296"/>
          <table:table-cell table:style-name="ce288" table:number-columns-repeated="5"/>
          <table:table-cell table:style-name="ce296"/>
          <table:table-cell table:style-name="ce288" table:number-columns-repeated="5"/>
          <table:table-cell table:style-name="ce296"/>
          <table:table-cell table:style-name="ce288" table:number-columns-repeated="5"/>
          <table:table-cell table:style-name="ce296"/>
          <table:table-cell table:style-name="ce288" table:number-columns-repeated="3"/>
          <table:table-cell table:number-columns-repeated="98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12. NWA Browser (Test)'.N7:'12. NWA Browser (Test)'.N33">
            <calcext:condition calcext:apply-style-name="ConditionalStyle_36" calcext:value="=0" calcext:base-cell-address="'12. NWA Browser (Test)'.N7"/>
          </calcext:conditional-format>
          <calcext:conditional-format calcext:target-range-address="'12. NWA Browser (Test)'.K3:'12. NWA Browser (Test)'.K3">
            <calcext:condition calcext:apply-style-name="ConditionalStyle_35" calcext:value="=0" calcext:base-cell-address="'12. NWA Browser (Test)'.K3"/>
          </calcext:conditional-format>
          <calcext:conditional-format calcext:target-range-address="'12. NWA Browser (Test)'.AF3:'12. NWA Browser (Test)'.AF3">
            <calcext:condition calcext:apply-style-name="ConditionalStyle_34" calcext:value="=0" calcext:base-cell-address="'12. NWA Browser (Test)'.AF3"/>
          </calcext:conditional-format>
          <calcext:conditional-format calcext:target-range-address="'12. NWA Browser (Test)'.N4:'12. NWA Browser (Test)'.N4">
            <calcext:condition calcext:apply-style-name="ConditionalStyle_33" calcext:value="=0" calcext:base-cell-address="'12. NWA Browser (Test)'.N4"/>
          </calcext:conditional-format>
          <calcext:conditional-format calcext:target-range-address="'12. NWA Browser (Test)'.Q3:'12. NWA Browser (Test)'.Q3">
            <calcext:condition calcext:apply-style-name="ConditionalStyle_32" calcext:value="=0" calcext:base-cell-address="'12. NWA Browser (Test)'.Q3"/>
          </calcext:conditional-format>
          <calcext:conditional-format calcext:target-range-address="'12. NWA Browser (Test)'.C3:'12. NWA Browser (Test)'.C3">
            <calcext:condition calcext:apply-style-name="ConditionalStyle_31" calcext:value="!=1" calcext:base-cell-address="'12. NWA Browser (Test)'.C3"/>
          </calcext:conditional-format>
          <calcext:conditional-format calcext:target-range-address="'12. NWA Browser (Test)'.H5:'12. NWA Browser (Test)'.H5">
            <calcext:condition calcext:apply-style-name="ConditionalStyle_30" calcext:value="=0" calcext:base-cell-address="'12. NWA Browser (Test)'.H5"/>
          </calcext:conditional-format>
          <calcext:conditional-format calcext:target-range-address="'12. NWA Browser (Test)'.N5:'12. NWA Browser (Test)'.N5">
            <calcext:condition calcext:apply-style-name="ConditionalStyle_29" calcext:value="=0" calcext:base-cell-address="'12. NWA Browser (Test)'.N5"/>
          </calcext:conditional-format>
          <calcext:conditional-format calcext:target-range-address="'12. NWA Browser (Test)'.H4:'12. NWA Browser (Test)'.H4">
            <calcext:condition calcext:apply-style-name="ConditionalStyle_28" calcext:value="=0" calcext:base-cell-address="'12. NWA Browser (Test)'.H4"/>
          </calcext:conditional-format>
          <calcext:conditional-format calcext:target-range-address="'12. NWA Browser (Test)'.H3:'12. NWA Browser (Test)'.H3">
            <calcext:condition calcext:apply-style-name="ConditionalStyle_27" calcext:value="=0" calcext:base-cell-address="'12. NWA Browser (Test)'.H3"/>
          </calcext:conditional-format>
          <calcext:conditional-format calcext:target-range-address="'12. NWA Browser (Test)'.H6:'12. NWA Browser (Test)'.H6">
            <calcext:condition calcext:apply-style-name="ConditionalStyle_26" calcext:value="=0" calcext:base-cell-address="'12. NWA Browser (Test)'.H6"/>
          </calcext:conditional-format>
          <calcext:conditional-format calcext:target-range-address="'12. NWA Browser (Test)'.N6:'12. NWA Browser (Test)'.N6">
            <calcext:condition calcext:apply-style-name="ConditionalStyle_25" calcext:value="=0" calcext:base-cell-address="'12. NWA Browser (Test)'.N6"/>
          </calcext:conditional-format>
          <calcext:conditional-format calcext:target-range-address="'12. NWA Browser (Test)'.Z4:'12. NWA Browser (Test)'.Z4">
            <calcext:condition calcext:apply-style-name="ConditionalStyle_24" calcext:value="=0" calcext:base-cell-address="'12. NWA Browser (Test)'.Z4"/>
          </calcext:conditional-format>
          <calcext:conditional-format calcext:target-range-address="'12. NWA Browser (Test)'.H7:'12. NWA Browser (Test)'.H33">
            <calcext:condition calcext:apply-style-name="ConditionalStyle_23" calcext:value="=0" calcext:base-cell-address="'12. NWA Browser (Test)'.H7"/>
          </calcext:conditional-format>
          <calcext:conditional-format calcext:target-range-address="'12. NWA Browser (Test)'.AC3:'12. NWA Browser (Test)'.AC3">
            <calcext:condition calcext:apply-style-name="ConditionalStyle_22" calcext:value="=0" calcext:base-cell-address="'12. NWA Browser (Test)'.AC3"/>
          </calcext:conditional-format>
          <calcext:conditional-format calcext:target-range-address="'12. NWA Browser (Test)'.Z3:'12. NWA Browser (Test)'.Z3">
            <calcext:condition calcext:apply-style-name="ConditionalStyle_21" calcext:value="=0" calcext:base-cell-address="'12. NWA Browser (Test)'.Z3"/>
          </calcext:conditional-format>
          <calcext:conditional-format calcext:target-range-address="'12. NWA Browser (Test)'.AF4:'12. NWA Browser (Test)'.AF4">
            <calcext:condition calcext:apply-style-name="ConditionalStyle_20" calcext:value="=0" calcext:base-cell-address="'12. NWA Browser (Test)'.AF4"/>
          </calcext:conditional-format>
          <calcext:conditional-format calcext:target-range-address="'12. NWA Browser (Test)'.AF5:'12. NWA Browser (Test)'.AF8">
            <calcext:condition calcext:apply-style-name="ConditionalStyle_19" calcext:value="=0" calcext:base-cell-address="'12. NWA Browser (Test)'.AF5"/>
          </calcext:conditional-format>
          <calcext:conditional-format calcext:target-range-address="'12. NWA Browser (Test)'.N3:'12. NWA Browser (Test)'.N3">
            <calcext:condition calcext:apply-style-name="ConditionalStyle_18" calcext:value="=0" calcext:base-cell-address="'12. NWA Browser (Test)'.N3"/>
          </calcext:conditional-format>
          <calcext:conditional-format calcext:target-range-address="'12. NWA Browser (Test)'.T10:'12. NWA Browser (Test)'.T28">
            <calcext:condition calcext:apply-style-name="ConditionalStyle_17" calcext:value="=0" calcext:base-cell-address="'12. NWA Browser (Test)'.T10"/>
          </calcext:conditional-format>
          <calcext:conditional-format calcext:target-range-address="'12. NWA Browser (Test)'.Z9:'12. NWA Browser (Test)'.Z9">
            <calcext:condition calcext:apply-style-name="ConditionalStyle_16" calcext:value="=0" calcext:base-cell-address="'12. NWA Browser (Test)'.Z9"/>
          </calcext:conditional-format>
          <calcext:conditional-format calcext:target-range-address="'12. NWA Browser (Test)'.T29:'12. NWA Browser (Test)'.T33">
            <calcext:condition calcext:apply-style-name="ConditionalStyle_15" calcext:value="=0" calcext:base-cell-address="'12. NWA Browser (Test)'.T29"/>
          </calcext:conditional-format>
          <calcext:conditional-format calcext:target-range-address="'12. NWA Browser (Test)'.T4:'12. NWA Browser (Test)'.T4">
            <calcext:condition calcext:apply-style-name="ConditionalStyle_14" calcext:value="=0" calcext:base-cell-address="'12. NWA Browser (Test)'.T4"/>
          </calcext:conditional-format>
          <calcext:conditional-format calcext:target-range-address="'12. NWA Browser (Test)'.W3:'12. NWA Browser (Test)'.W3">
            <calcext:condition calcext:apply-style-name="ConditionalStyle_13" calcext:value="=0" calcext:base-cell-address="'12. NWA Browser (Test)'.W3"/>
          </calcext:conditional-format>
          <calcext:conditional-format calcext:target-range-address="'12. NWA Browser (Test)'.AI3:'12. NWA Browser (Test)'.AI3">
            <calcext:condition calcext:apply-style-name="ConditionalStyle_12" calcext:value="=0" calcext:base-cell-address="'12. NWA Browser (Test)'.AI3"/>
          </calcext:conditional-format>
          <calcext:conditional-format calcext:target-range-address="'12. NWA Browser (Test)'.T3:'12. NWA Browser (Test)'.T3">
            <calcext:condition calcext:apply-style-name="ConditionalStyle_11" calcext:value="=0" calcext:base-cell-address="'12. NWA Browser (Test)'.T3"/>
          </calcext:conditional-format>
          <calcext:conditional-format calcext:target-range-address="'12. NWA Browser (Test)'.Z29:'12. NWA Browser (Test)'.Z33">
            <calcext:condition calcext:apply-style-name="ConditionalStyle_10" calcext:value="=0" calcext:base-cell-address="'12. NWA Browser (Test)'.Z29"/>
          </calcext:conditional-format>
          <calcext:conditional-format calcext:target-range-address="'12. NWA Browser (Test)'.AF29:'12. NWA Browser (Test)'.AF33">
            <calcext:condition calcext:apply-style-name="ConditionalStyle_9" calcext:value="=0" calcext:base-cell-address="'12. NWA Browser (Test)'.AF29"/>
          </calcext:conditional-format>
          <calcext:conditional-format calcext:target-range-address="'12. NWA Browser (Test)'.Z10:'12. NWA Browser (Test)'.Z28">
            <calcext:condition calcext:apply-style-name="ConditionalStyle_8" calcext:value="=0" calcext:base-cell-address="'12. NWA Browser (Test)'.Z10"/>
          </calcext:conditional-format>
          <calcext:conditional-format calcext:target-range-address="'12. NWA Browser (Test)'.T9:'12. NWA Browser (Test)'.T9">
            <calcext:condition calcext:apply-style-name="ConditionalStyle_7" calcext:value="=0" calcext:base-cell-address="'12. NWA Browser (Test)'.T9"/>
          </calcext:conditional-format>
          <calcext:conditional-format calcext:target-range-address="'12. NWA Browser (Test)'.AF9:'12. NWA Browser (Test)'.AF9">
            <calcext:condition calcext:apply-style-name="ConditionalStyle_6" calcext:value="=0" calcext:base-cell-address="'12. NWA Browser (Test)'.AF9"/>
          </calcext:conditional-format>
          <calcext:conditional-format calcext:target-range-address="'12. NWA Browser (Test)'.T5:'12. NWA Browser (Test)'.T8">
            <calcext:condition calcext:apply-style-name="ConditionalStyle_5" calcext:value="=0" calcext:base-cell-address="'12. NWA Browser (Test)'.T5"/>
          </calcext:conditional-format>
          <calcext:conditional-format calcext:target-range-address="'12. NWA Browser (Test)'.Z5:'12. NWA Browser (Test)'.Z8">
            <calcext:condition calcext:apply-style-name="ConditionalStyle_4" calcext:value="=0" calcext:base-cell-address="'12. NWA Browser (Test)'.Z5"/>
          </calcext:conditional-format>
          <calcext:conditional-format calcext:target-range-address="'12. NWA Browser (Test)'.AF10:'12. NWA Browser (Test)'.AF28">
            <calcext:condition calcext:apply-style-name="ConditionalStyle_3" calcext:value="=0" calcext:base-cell-address="'12. NWA Browser (Test)'.AF10"/>
          </calcext:conditional-format>
        </calcext:conditional-formats>
      </table:table>
      <table:table table:name="20. Paar-Vergleich Test" table:style-name="ta4">
        <table:table-column table:style-name="co21" table:default-cell-style-name="ce326"/>
        <table:table-column table:style-name="co22" table:default-cell-style-name="Default"/>
        <table:table-column table:style-name="co23" table:number-columns-repeated="30" table:default-cell-style-name="ce326"/>
        <table:table-column table:style-name="co24" table:default-cell-style-name="ce326"/>
        <table:table-column table:style-name="co25" table:number-columns-repeated="31" table:default-cell-style-name="Default"/>
        <table:table-row table:style-name="ro2">
          <table:table-cell/>
          <table:table-cell table:style-name="ce328" office:value-type="string" calcext:value-type="string">
            <text:p><text:span text:style-name="T4">Priorisierung durch</text:span></text:p>
            <text:p><text:span text:style-name="T3">Paar-Vergleich</text:span></text:p>
            <text:p><text:span text:style-name="T5"/></text:p>
            <text:p><text:span text:style-name="T5"/></text:p>
            <text:p><text:span text:style-name="T5">0: Das Zeilen-Objekt ist weniger wichtig</text:span></text:p>
            <text:p><text:span text:style-name="T5">1: Das Zeilen-Objekt ist gleich wichtig</text:span></text:p>
            <text:p><text:span text:style-name="T5">2: Das Zeilen-Objekt ist wichtiger</text:span></text:p>
            <text:p><text:span text:style-name="T5"/></text:p>
          </table:table-cell>
          <table:table-cell table:style-name="ce331" table:formula="of:=CONCATENATE(&quot;  &quot;;[.$B2])" office:value-type="string" office:string-value="  Vergleichs-Objekt 01" calcext:value-type="string">
            <text:p><text:s text:c="2"/>Vergleichs-Objekt 01</text:p>
          </table:table-cell>
          <table:table-cell table:style-name="ce331" table:formula="of:=CONCATENATE(&quot;  &quot;;[.$B3])" office:value-type="string" office:string-value="  Vergleichs-Objekt 02" calcext:value-type="string">
            <text:p><text:s text:c="2"/>Vergleichs-Objekt 02</text:p>
          </table:table-cell>
          <table:table-cell table:style-name="ce331" table:formula="of:=CONCATENATE(&quot;  &quot;;[.$B4])" office:value-type="string" office:string-value="  Vergleichs-Objekt 03" calcext:value-type="string">
            <text:p><text:s text:c="2"/>Vergleichs-Objekt 03</text:p>
          </table:table-cell>
          <table:table-cell table:style-name="ce331" table:formula="of:=CONCATENATE(&quot;  &quot;;[.$B5])" office:value-type="string" office:string-value="  " calcext:value-type="string">
            <text:p><text:s text:c="2"/></text:p>
          </table:table-cell>
          <table:table-cell table:style-name="ce331" table:formula="of:=CONCATENATE(&quot;  &quot;;[.$B6])" office:value-type="string" office:string-value="  " calcext:value-type="string">
            <text:p><text:s text:c="2"/></text:p>
          </table:table-cell>
          <table:table-cell table:style-name="ce331" table:formula="of:=CONCATENATE(&quot;  &quot;;[.$B7])" office:value-type="string" office:string-value="  " calcext:value-type="string">
            <text:p><text:s text:c="2"/></text:p>
          </table:table-cell>
          <table:table-cell table:style-name="ce331" table:formula="of:=CONCATENATE(&quot;  &quot;;[.$B8])" office:value-type="string" office:string-value="  " calcext:value-type="string">
            <text:p><text:s text:c="2"/></text:p>
          </table:table-cell>
          <table:table-cell table:style-name="ce331" table:formula="of:=CONCATENATE(&quot;  &quot;;[.$B9])" office:value-type="string" office:string-value="  " calcext:value-type="string">
            <text:p><text:s text:c="2"/></text:p>
          </table:table-cell>
          <table:table-cell table:style-name="ce331" table:formula="of:=CONCATENATE(&quot;  &quot;;[.$B10])" office:value-type="string" office:string-value="  " calcext:value-type="string">
            <text:p><text:s text:c="2"/></text:p>
          </table:table-cell>
          <table:table-cell table:style-name="ce331" table:formula="of:=CONCATENATE(&quot;  &quot;;[.$B11])" office:value-type="string" office:string-value="  " calcext:value-type="string">
            <text:p><text:s text:c="2"/></text:p>
          </table:table-cell>
          <table:table-cell table:style-name="ce331" table:formula="of:=CONCATENATE(&quot;  &quot;;[.$B12])" office:value-type="string" office:string-value="  " calcext:value-type="string">
            <text:p><text:s text:c="2"/></text:p>
          </table:table-cell>
          <table:table-cell table:style-name="ce331" table:formula="of:=CONCATENATE(&quot;  &quot;;[.$B13])" office:value-type="string" office:string-value="  " calcext:value-type="string">
            <text:p><text:s text:c="2"/></text:p>
          </table:table-cell>
          <table:table-cell table:style-name="ce331" table:formula="of:=CONCATENATE(&quot;  &quot;;[.$B14])" office:value-type="string" office:string-value="  " calcext:value-type="string">
            <text:p><text:s text:c="2"/></text:p>
          </table:table-cell>
          <table:table-cell table:style-name="ce331" table:formula="of:=CONCATENATE(&quot;  &quot;;[.$B15])" office:value-type="string" office:string-value="  " calcext:value-type="string">
            <text:p><text:s text:c="2"/></text:p>
          </table:table-cell>
          <table:table-cell table:style-name="ce331" table:formula="of:=CONCATENATE(&quot;  &quot;;[.$B16])" office:value-type="string" office:string-value="  " calcext:value-type="string">
            <text:p><text:s text:c="2"/></text:p>
          </table:table-cell>
          <table:table-cell table:style-name="ce331" table:formula="of:=CONCATENATE(&quot;  &quot;;[.$B17])" office:value-type="string" office:string-value="  " calcext:value-type="string">
            <text:p><text:s text:c="2"/></text:p>
          </table:table-cell>
          <table:table-cell table:style-name="ce331" table:formula="of:=CONCATENATE(&quot;  &quot;;[.$B18])" office:value-type="string" office:string-value="  " calcext:value-type="string">
            <text:p><text:s text:c="2"/></text:p>
          </table:table-cell>
          <table:table-cell table:style-name="ce331" table:formula="of:=CONCATENATE(&quot;  &quot;;[.$B19])" office:value-type="string" office:string-value="  " calcext:value-type="string">
            <text:p><text:s text:c="2"/></text:p>
          </table:table-cell>
          <table:table-cell table:style-name="ce331" table:formula="of:=CONCATENATE(&quot;  &quot;;[.$B20])" office:value-type="string" office:string-value="  " calcext:value-type="string">
            <text:p><text:s text:c="2"/></text:p>
          </table:table-cell>
          <table:table-cell table:style-name="ce331" table:formula="of:=CONCATENATE(&quot;  &quot;;[.$B21])" office:value-type="string" office:string-value="  " calcext:value-type="string">
            <text:p><text:s text:c="2"/></text:p>
          </table:table-cell>
          <table:table-cell table:style-name="ce331" table:formula="of:=CONCATENATE(&quot;  &quot;;[.$B22])" office:value-type="string" office:string-value="  " calcext:value-type="string">
            <text:p><text:s text:c="2"/></text:p>
          </table:table-cell>
          <table:table-cell table:style-name="ce331" table:formula="of:=CONCATENATE(&quot;  &quot;;[.$B23])" office:value-type="string" office:string-value="  " calcext:value-type="string">
            <text:p><text:s text:c="2"/></text:p>
          </table:table-cell>
          <table:table-cell table:style-name="ce331" table:formula="of:=CONCATENATE(&quot;  &quot;;[.$B24])" office:value-type="string" office:string-value="  " calcext:value-type="string">
            <text:p><text:s text:c="2"/></text:p>
          </table:table-cell>
          <table:table-cell table:style-name="ce331" table:formula="of:=CONCATENATE(&quot;  &quot;;[.$B25])" office:value-type="string" office:string-value="  " calcext:value-type="string">
            <text:p><text:s text:c="2"/></text:p>
          </table:table-cell>
          <table:table-cell table:style-name="ce331" table:formula="of:=CONCATENATE(&quot;  &quot;;[.$B26])" office:value-type="string" office:string-value="  " calcext:value-type="string">
            <text:p><text:s text:c="2"/></text:p>
          </table:table-cell>
          <table:table-cell table:style-name="ce331" table:formula="of:=CONCATENATE(&quot;  &quot;;[.$B27])" office:value-type="string" office:string-value="  " calcext:value-type="string">
            <text:p><text:s text:c="2"/></text:p>
          </table:table-cell>
          <table:table-cell table:style-name="ce331" table:formula="of:=CONCATENATE(&quot;  &quot;;[.$B28])" office:value-type="string" office:string-value="  " calcext:value-type="string">
            <text:p><text:s text:c="2"/></text:p>
          </table:table-cell>
          <table:table-cell table:style-name="ce331" table:formula="of:=CONCATENATE(&quot;  &quot;;[.$B29])" office:value-type="string" office:string-value="  " calcext:value-type="string">
            <text:p><text:s text:c="2"/></text:p>
          </table:table-cell>
          <table:table-cell table:style-name="ce331" table:formula="of:=CONCATENATE(&quot;  &quot;;[.$B30])" office:value-type="string" office:string-value="  " calcext:value-type="string">
            <text:p><text:s text:c="2"/></text:p>
          </table:table-cell>
          <table:table-cell table:style-name="ce331" table:formula="of:=CONCATENATE(&quot;  &quot;;[.$B31])" office:value-type="string" office:string-value="  " calcext:value-type="string">
            <text:p><text:s text:c="2"/></text:p>
          </table:table-cell>
          <table:table-cell table:style-name="ce339" table:formula="of:=MAX([.AG2:.AG31])" office:value-type="float" office:value="4" calcext:value-type="float">
            <text:p>4</text:p>
          </table:table-cell>
          <table:table-cell table:number-columns-repeated="31"/>
        </table:table-row>
        <table:table-row table:style-name="ro3">
          <table:table-cell table:style-name="ce327" office:value-type="float" office:value="1" calcext:value-type="float">
            <text:p>1</text:p>
          </table:table-cell>
          <table:table-cell table:style-name="ce329" office:value-type="string" calcext:value-type="string">
            <text:p>Vergleichs-Objekt 01</text:p>
          </table:table-cell>
          <table:table-cell table:style-name="ce332"/>
          <table:table-cell table:style-name="ce336" table:formula="of:=IF([.$C3]&lt;&gt;&quot;&quot;;2-[.$C3];&quot;&quot;)" office:value-type="float" office:value="0" calcext:value-type="float">
            <text:p>0</text:p>
          </table:table-cell>
          <table:table-cell table:style-name="ce336" table:formula="of:=IF([.$C4]&lt;&gt;&quot;&quot;;2-[.$C4];&quot;&quot;)" office:value-type="float" office:value="0" calcext:value-type="float">
            <text:p>0</text:p>
          </table:table-cell>
          <table:table-cell table:style-name="ce336" table:formula="of:=IF([.$C5]&lt;&gt;&quot;&quot;;2-[.$C5];&quot;&quot;)">
            <text:p/>
          </table:table-cell>
          <table:table-cell table:style-name="ce336" table:formula="of:=IF([.$C6]&lt;&gt;&quot;&quot;;2-[.$C6];&quot;&quot;)">
            <text:p/>
          </table:table-cell>
          <table:table-cell table:style-name="ce336" table:formula="of:=IF([.$C7]&lt;&gt;&quot;&quot;;2-[.$C7];&quot;&quot;)">
            <text:p/>
          </table:table-cell>
          <table:table-cell table:style-name="ce336" table:formula="of:=IF([.$C8]&lt;&gt;&quot;&quot;;2-[.$C8];&quot;&quot;)">
            <text:p/>
          </table:table-cell>
          <table:table-cell table:style-name="ce336" table:formula="of:=IF([.$C9]&lt;&gt;&quot;&quot;;2-[.$C9];&quot;&quot;)">
            <text:p/>
          </table:table-cell>
          <table:table-cell table:style-name="ce336" table:formula="of:=IF([.$C10]&lt;&gt;&quot;&quot;;2-[.$C10];&quot;&quot;)">
            <text:p/>
          </table:table-cell>
          <table:table-cell table:style-name="ce336" table:formula="of:=IF([.$C11]&lt;&gt;&quot;&quot;;2-[.$C11];&quot;&quot;)">
            <text:p/>
          </table:table-cell>
          <table:table-cell table:style-name="ce336" table:formula="of:=IF([.$C12]&lt;&gt;&quot;&quot;;2-[.$C12];&quot;&quot;)">
            <text:p/>
          </table:table-cell>
          <table:table-cell table:style-name="ce336" table:formula="of:=IF([.$C13]&lt;&gt;&quot;&quot;;2-[.$C13];&quot;&quot;)">
            <text:p/>
          </table:table-cell>
          <table:table-cell table:style-name="ce336" table:formula="of:=IF([.$C14]&lt;&gt;&quot;&quot;;2-[.$C14];&quot;&quot;)">
            <text:p/>
          </table:table-cell>
          <table:table-cell table:style-name="ce336" table:formula="of:=IF([.$C15]&lt;&gt;&quot;&quot;;2-[.$C15];&quot;&quot;)">
            <text:p/>
          </table:table-cell>
          <table:table-cell table:style-name="ce336" table:formula="of:=IF([.$C16]&lt;&gt;&quot;&quot;;2-[.$C16];&quot;&quot;)">
            <text:p/>
          </table:table-cell>
          <table:table-cell table:style-name="ce336" table:formula="of:=IF([.$C17]&lt;&gt;&quot;&quot;;2-[.$C17];&quot;&quot;)">
            <text:p/>
          </table:table-cell>
          <table:table-cell table:style-name="ce336" table:formula="of:=IF([.$C18]&lt;&gt;&quot;&quot;;2-[.$C18];&quot;&quot;)">
            <text:p/>
          </table:table-cell>
          <table:table-cell table:style-name="ce336" table:formula="of:=IF([.$C19]&lt;&gt;&quot;&quot;;2-[.$C19];&quot;&quot;)">
            <text:p/>
          </table:table-cell>
          <table:table-cell table:style-name="ce336" table:formula="of:=IF([.$C20]&lt;&gt;&quot;&quot;;2-[.$C20];&quot;&quot;)">
            <text:p/>
          </table:table-cell>
          <table:table-cell table:style-name="ce336" table:formula="of:=IF([.$C21]&lt;&gt;&quot;&quot;;2-[.$C21];&quot;&quot;)">
            <text:p/>
          </table:table-cell>
          <table:table-cell table:style-name="ce336" table:formula="of:=IF([.$C22]&lt;&gt;&quot;&quot;;2-[.$C22];&quot;&quot;)">
            <text:p/>
          </table:table-cell>
          <table:table-cell table:style-name="ce336" table:formula="of:=IF([.$C23]&lt;&gt;&quot;&quot;;2-[.$C23];&quot;&quot;)">
            <text:p/>
          </table:table-cell>
          <table:table-cell table:style-name="ce336" table:formula="of:=IF([.$C24]&lt;&gt;&quot;&quot;;2-[.$C24];&quot;&quot;)">
            <text:p/>
          </table:table-cell>
          <table:table-cell table:style-name="ce336" table:formula="of:=IF([.$C25]&lt;&gt;&quot;&quot;;2-[.$C25];&quot;&quot;)">
            <text:p/>
          </table:table-cell>
          <table:table-cell table:style-name="ce336" table:formula="of:=IF([.$C26]&lt;&gt;&quot;&quot;;2-[.$C26];&quot;&quot;)">
            <text:p/>
          </table:table-cell>
          <table:table-cell table:style-name="ce336" table:formula="of:=IF([.$C27]&lt;&gt;&quot;&quot;;2-[.$C27];&quot;&quot;)">
            <text:p/>
          </table:table-cell>
          <table:table-cell table:style-name="ce336" table:formula="of:=IF([.$C28]&lt;&gt;&quot;&quot;;2-[.$C28];&quot;&quot;)">
            <text:p/>
          </table:table-cell>
          <table:table-cell table:style-name="ce336" table:formula="of:=IF([.$C29]&lt;&gt;&quot;&quot;;2-[.$C29];&quot;&quot;)">
            <text:p/>
          </table:table-cell>
          <table:table-cell table:style-name="ce336" table:formula="of:=IF([.$C30]&lt;&gt;&quot;&quot;;2-[.$C30];&quot;&quot;)">
            <text:p/>
          </table:table-cell>
          <table:table-cell table:style-name="ce337" table:formula="of:=IF([.$C31]&lt;&gt;&quot;&quot;;2-[.$C31];&quot;&quot;)">
            <text:p/>
          </table:table-cell>
          <table:table-cell table:style-name="ce340" table:formula="of:=SUM([.C2:.AF2])" office:value-type="float" office:value="0" calcext:value-type="float">
            <text:p>0</text:p>
          </table:table-cell>
          <table:table-cell table:number-columns-repeated="31"/>
        </table:table-row>
        <table:table-row table:style-name="ro3">
          <table:table-cell table:style-name="ce327" office:value-type="float" office:value="2" calcext:value-type="float">
            <text:p>2</text:p>
          </table:table-cell>
          <table:table-cell table:style-name="ce329" office:value-type="string" calcext:value-type="string">
            <text:p>Vergleichs-Objekt 02</text:p>
          </table:table-cell>
          <table:table-cell table:style-name="ce333" table:content-validation-name="val1" office:value-type="float" office:value="2" calcext:value-type="float">
            <text:p>2</text:p>
          </table:table-cell>
          <table:table-cell table:style-name="ce332"/>
          <table:table-cell table:style-name="ce336" table:formula="of:=IF([.$D4]&lt;&gt;&quot;&quot;;2-[.$D4];&quot;&quot;)" office:value-type="float" office:value="0" calcext:value-type="float">
            <text:p>0</text:p>
          </table:table-cell>
          <table:table-cell table:style-name="ce336" table:formula="of:=IF([.$D5]&lt;&gt;&quot;&quot;;2-[.$D5];&quot;&quot;)">
            <text:p/>
          </table:table-cell>
          <table:table-cell table:style-name="ce336" table:formula="of:=IF([.$D6]&lt;&gt;&quot;&quot;;2-[.$D6];&quot;&quot;)">
            <text:p/>
          </table:table-cell>
          <table:table-cell table:style-name="ce336" table:formula="of:=IF([.$D7]&lt;&gt;&quot;&quot;;2-[.$D7];&quot;&quot;)">
            <text:p/>
          </table:table-cell>
          <table:table-cell table:style-name="ce336" table:formula="of:=IF([.$D8]&lt;&gt;&quot;&quot;;2-[.$D8];&quot;&quot;)">
            <text:p/>
          </table:table-cell>
          <table:table-cell table:style-name="ce336" table:formula="of:=IF([.$D9]&lt;&gt;&quot;&quot;;2-[.$D9];&quot;&quot;)">
            <text:p/>
          </table:table-cell>
          <table:table-cell table:style-name="ce336" table:formula="of:=IF([.$D10]&lt;&gt;&quot;&quot;;2-[.$D10];&quot;&quot;)">
            <text:p/>
          </table:table-cell>
          <table:table-cell table:style-name="ce336" table:formula="of:=IF([.$D11]&lt;&gt;&quot;&quot;;2-[.$D11];&quot;&quot;)">
            <text:p/>
          </table:table-cell>
          <table:table-cell table:style-name="ce336" table:formula="of:=IF([.$D12]&lt;&gt;&quot;&quot;;2-[.$D12];&quot;&quot;)">
            <text:p/>
          </table:table-cell>
          <table:table-cell table:style-name="ce336" table:formula="of:=IF([.$D13]&lt;&gt;&quot;&quot;;2-[.$D13];&quot;&quot;)">
            <text:p/>
          </table:table-cell>
          <table:table-cell table:style-name="ce336" table:formula="of:=IF([.$D14]&lt;&gt;&quot;&quot;;2-[.$D14];&quot;&quot;)">
            <text:p/>
          </table:table-cell>
          <table:table-cell table:style-name="ce336" table:formula="of:=IF([.$D15]&lt;&gt;&quot;&quot;;2-[.$D15];&quot;&quot;)">
            <text:p/>
          </table:table-cell>
          <table:table-cell table:style-name="ce336" table:formula="of:=IF([.$D16]&lt;&gt;&quot;&quot;;2-[.$D16];&quot;&quot;)">
            <text:p/>
          </table:table-cell>
          <table:table-cell table:style-name="ce336" table:formula="of:=IF([.$D17]&lt;&gt;&quot;&quot;;2-[.$D17];&quot;&quot;)">
            <text:p/>
          </table:table-cell>
          <table:table-cell table:style-name="ce336" table:formula="of:=IF([.$D18]&lt;&gt;&quot;&quot;;2-[.$D18];&quot;&quot;)">
            <text:p/>
          </table:table-cell>
          <table:table-cell table:style-name="ce336" table:formula="of:=IF([.$D19]&lt;&gt;&quot;&quot;;2-[.$D19];&quot;&quot;)">
            <text:p/>
          </table:table-cell>
          <table:table-cell table:style-name="ce336" table:formula="of:=IF([.$D20]&lt;&gt;&quot;&quot;;2-[.$D20];&quot;&quot;)">
            <text:p/>
          </table:table-cell>
          <table:table-cell table:style-name="ce336" table:formula="of:=IF([.$D21]&lt;&gt;&quot;&quot;;2-[.$D21];&quot;&quot;)">
            <text:p/>
          </table:table-cell>
          <table:table-cell table:style-name="ce336" table:formula="of:=IF([.$D22]&lt;&gt;&quot;&quot;;2-[.$D22];&quot;&quot;)">
            <text:p/>
          </table:table-cell>
          <table:table-cell table:style-name="ce336" table:formula="of:=IF([.$D23]&lt;&gt;&quot;&quot;;2-[.$D23];&quot;&quot;)">
            <text:p/>
          </table:table-cell>
          <table:table-cell table:style-name="ce336" table:formula="of:=IF([.$D24]&lt;&gt;&quot;&quot;;2-[.$D24];&quot;&quot;)">
            <text:p/>
          </table:table-cell>
          <table:table-cell table:style-name="ce336" table:formula="of:=IF([.$D25]&lt;&gt;&quot;&quot;;2-[.$D25];&quot;&quot;)">
            <text:p/>
          </table:table-cell>
          <table:table-cell table:style-name="ce336" table:formula="of:=IF([.$D26]&lt;&gt;&quot;&quot;;2-[.$D26];&quot;&quot;)">
            <text:p/>
          </table:table-cell>
          <table:table-cell table:style-name="ce336" table:formula="of:=IF([.$D27]&lt;&gt;&quot;&quot;;2-[.$D27];&quot;&quot;)">
            <text:p/>
          </table:table-cell>
          <table:table-cell table:style-name="ce336" table:formula="of:=IF([.$D28]&lt;&gt;&quot;&quot;;2-[.$D28];&quot;&quot;)">
            <text:p/>
          </table:table-cell>
          <table:table-cell table:style-name="ce336" table:formula="of:=IF([.$D29]&lt;&gt;&quot;&quot;;2-[.$D29];&quot;&quot;)">
            <text:p/>
          </table:table-cell>
          <table:table-cell table:style-name="ce336" table:formula="of:=IF([.$D30]&lt;&gt;&quot;&quot;;2-[.$D30];&quot;&quot;)">
            <text:p/>
          </table:table-cell>
          <table:table-cell table:style-name="ce337" table:formula="of:=IF([.$D31]&lt;&gt;&quot;&quot;;2-[.$D31];&quot;&quot;)">
            <text:p/>
          </table:table-cell>
          <table:table-cell table:style-name="ce340" table:formula="of:=SUM([.C3:.AF3])" office:value-type="float" office:value="2" calcext:value-type="float">
            <text:p>2</text:p>
          </table:table-cell>
          <table:table-cell table:number-columns-repeated="31"/>
        </table:table-row>
        <table:table-row table:style-name="ro3">
          <table:table-cell table:style-name="ce327" office:value-type="float" office:value="3" calcext:value-type="float">
            <text:p>3</text:p>
          </table:table-cell>
          <table:table-cell table:style-name="ce329" office:value-type="string" calcext:value-type="string">
            <text:p>Vergleichs-Objekt 03</text:p>
          </table:table-cell>
          <table:table-cell table:number-columns-repeated="2" table:style-name="ce334" table:content-validation-name="val1" office:value-type="float" office:value="2" calcext:value-type="float">
            <text:p>2</text:p>
          </table:table-cell>
          <table:table-cell table:style-name="ce332"/>
          <table:table-cell table:style-name="ce336" table:formula="of:=IF([.$E5]&lt;&gt;&quot;&quot;;2-[.$E5];&quot;&quot;)">
            <text:p/>
          </table:table-cell>
          <table:table-cell table:style-name="ce336" table:formula="of:=IF([.$E6]&lt;&gt;&quot;&quot;;2-[.$E6];&quot;&quot;)">
            <text:p/>
          </table:table-cell>
          <table:table-cell table:style-name="ce336" table:formula="of:=IF([.$E7]&lt;&gt;&quot;&quot;;2-[.$E7];&quot;&quot;)">
            <text:p/>
          </table:table-cell>
          <table:table-cell table:style-name="ce336" table:formula="of:=IF([.$E8]&lt;&gt;&quot;&quot;;2-[.$E8];&quot;&quot;)">
            <text:p/>
          </table:table-cell>
          <table:table-cell table:style-name="ce336" table:formula="of:=IF([.$E9]&lt;&gt;&quot;&quot;;2-[.$E9];&quot;&quot;)">
            <text:p/>
          </table:table-cell>
          <table:table-cell table:style-name="ce336" table:formula="of:=IF([.$E10]&lt;&gt;&quot;&quot;;2-[.$E10];&quot;&quot;)">
            <text:p/>
          </table:table-cell>
          <table:table-cell table:style-name="ce336" table:formula="of:=IF([.$E11]&lt;&gt;&quot;&quot;;2-[.$E11];&quot;&quot;)">
            <text:p/>
          </table:table-cell>
          <table:table-cell table:style-name="ce336" table:formula="of:=IF([.$E12]&lt;&gt;&quot;&quot;;2-[.$E12];&quot;&quot;)">
            <text:p/>
          </table:table-cell>
          <table:table-cell table:style-name="ce336" table:formula="of:=IF([.$E13]&lt;&gt;&quot;&quot;;2-[.$E13];&quot;&quot;)">
            <text:p/>
          </table:table-cell>
          <table:table-cell table:style-name="ce336" table:formula="of:=IF([.$E14]&lt;&gt;&quot;&quot;;2-[.$E14];&quot;&quot;)">
            <text:p/>
          </table:table-cell>
          <table:table-cell table:style-name="ce336" table:formula="of:=IF([.$E15]&lt;&gt;&quot;&quot;;2-[.$E15];&quot;&quot;)">
            <text:p/>
          </table:table-cell>
          <table:table-cell table:style-name="ce336" table:formula="of:=IF([.$E16]&lt;&gt;&quot;&quot;;2-[.$E16];&quot;&quot;)">
            <text:p/>
          </table:table-cell>
          <table:table-cell table:style-name="ce336" table:formula="of:=IF([.$E17]&lt;&gt;&quot;&quot;;2-[.$E17];&quot;&quot;)">
            <text:p/>
          </table:table-cell>
          <table:table-cell table:style-name="ce336" table:formula="of:=IF([.$E18]&lt;&gt;&quot;&quot;;2-[.$E18];&quot;&quot;)">
            <text:p/>
          </table:table-cell>
          <table:table-cell table:style-name="ce336" table:formula="of:=IF([.$E19]&lt;&gt;&quot;&quot;;2-[.$E19];&quot;&quot;)">
            <text:p/>
          </table:table-cell>
          <table:table-cell table:style-name="ce336" table:formula="of:=IF([.$E20]&lt;&gt;&quot;&quot;;2-[.$E20];&quot;&quot;)">
            <text:p/>
          </table:table-cell>
          <table:table-cell table:style-name="ce336" table:formula="of:=IF([.$E21]&lt;&gt;&quot;&quot;;2-[.$E21];&quot;&quot;)">
            <text:p/>
          </table:table-cell>
          <table:table-cell table:style-name="ce336" table:formula="of:=IF([.$E22]&lt;&gt;&quot;&quot;;2-[.$E22];&quot;&quot;)">
            <text:p/>
          </table:table-cell>
          <table:table-cell table:style-name="ce336" table:formula="of:=IF([.$E23]&lt;&gt;&quot;&quot;;2-[.$E23];&quot;&quot;)">
            <text:p/>
          </table:table-cell>
          <table:table-cell table:style-name="ce336" table:formula="of:=IF([.$E24]&lt;&gt;&quot;&quot;;2-[.$E24];&quot;&quot;)">
            <text:p/>
          </table:table-cell>
          <table:table-cell table:style-name="ce336" table:formula="of:=IF([.$E25]&lt;&gt;&quot;&quot;;2-[.$E25];&quot;&quot;)">
            <text:p/>
          </table:table-cell>
          <table:table-cell table:style-name="ce336" table:formula="of:=IF([.$E26]&lt;&gt;&quot;&quot;;2-[.$E26];&quot;&quot;)">
            <text:p/>
          </table:table-cell>
          <table:table-cell table:style-name="ce336" table:formula="of:=IF([.$E27]&lt;&gt;&quot;&quot;;2-[.$E27];&quot;&quot;)">
            <text:p/>
          </table:table-cell>
          <table:table-cell table:style-name="ce336" table:formula="of:=IF([.$E28]&lt;&gt;&quot;&quot;;2-[.$E28];&quot;&quot;)">
            <text:p/>
          </table:table-cell>
          <table:table-cell table:style-name="ce336" table:formula="of:=IF([.$E29]&lt;&gt;&quot;&quot;;2-[.$E29];&quot;&quot;)">
            <text:p/>
          </table:table-cell>
          <table:table-cell table:style-name="ce336" table:formula="of:=IF([.$E30]&lt;&gt;&quot;&quot;;2-[.$E30];&quot;&quot;)">
            <text:p/>
          </table:table-cell>
          <table:table-cell table:style-name="ce337" table:formula="of:=IF([.$E31]&lt;&gt;&quot;&quot;;2-[.$E31];&quot;&quot;)">
            <text:p/>
          </table:table-cell>
          <table:table-cell table:style-name="ce340" table:formula="of:=SUM([.C4:.AF4])" office:value-type="float" office:value="4" calcext:value-type="float">
            <text:p>4</text:p>
          </table:table-cell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3"/>
          <table:table-cell table:style-name="ce332"/>
          <table:table-cell table:style-name="ce336" table:number-columns-repeated="25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4"/>
          <table:table-cell table:style-name="ce332"/>
          <table:table-cell table:style-name="ce336" table:number-columns-repeated="24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5"/>
          <table:table-cell table:style-name="ce332"/>
          <table:table-cell table:style-name="ce336" table:number-columns-repeated="23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6"/>
          <table:table-cell table:style-name="ce332"/>
          <table:table-cell table:style-name="ce336" table:number-columns-repeated="22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7"/>
          <table:table-cell table:style-name="ce332"/>
          <table:table-cell table:style-name="ce336" table:number-columns-repeated="21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8"/>
          <table:table-cell table:style-name="ce332"/>
          <table:table-cell table:style-name="ce336" table:number-columns-repeated="20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9"/>
          <table:table-cell table:style-name="ce332"/>
          <table:table-cell table:style-name="ce336" table:number-columns-repeated="19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10"/>
          <table:table-cell table:style-name="ce332"/>
          <table:table-cell table:style-name="ce336" table:number-columns-repeated="18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11"/>
          <table:table-cell table:style-name="ce332"/>
          <table:table-cell table:style-name="ce336" table:number-columns-repeated="17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12"/>
          <table:table-cell table:style-name="ce332"/>
          <table:table-cell table:style-name="ce336" table:number-columns-repeated="16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13"/>
          <table:table-cell table:style-name="ce332"/>
          <table:table-cell table:style-name="ce336" table:number-columns-repeated="15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14"/>
          <table:table-cell table:style-name="ce332"/>
          <table:table-cell table:style-name="ce336" table:number-columns-repeated="14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15"/>
          <table:table-cell table:style-name="ce332"/>
          <table:table-cell table:style-name="ce336" table:number-columns-repeated="13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16"/>
          <table:table-cell table:style-name="ce332"/>
          <table:table-cell table:style-name="ce336" table:number-columns-repeated="12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17"/>
          <table:table-cell table:style-name="ce332"/>
          <table:table-cell table:style-name="ce336" table:number-columns-repeated="11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18"/>
          <table:table-cell table:style-name="ce332"/>
          <table:table-cell table:style-name="ce336" table:number-columns-repeated="10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19"/>
          <table:table-cell table:style-name="ce332"/>
          <table:table-cell table:style-name="ce336" table:number-columns-repeated="9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20"/>
          <table:table-cell table:style-name="ce332"/>
          <table:table-cell table:style-name="ce336" table:number-columns-repeated="8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21"/>
          <table:table-cell table:style-name="ce332"/>
          <table:table-cell table:style-name="ce336" table:number-columns-repeated="7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22"/>
          <table:table-cell table:style-name="ce332"/>
          <table:table-cell table:style-name="ce336" table:number-columns-repeated="6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23"/>
          <table:table-cell table:style-name="ce332"/>
          <table:table-cell table:style-name="ce336" table:number-columns-repeated="5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24"/>
          <table:table-cell table:style-name="ce332"/>
          <table:table-cell table:style-name="ce336" table:number-columns-repeated="4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25"/>
          <table:table-cell table:style-name="ce332"/>
          <table:table-cell table:style-name="ce336" table:number-columns-repeated="3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26"/>
          <table:table-cell table:style-name="ce332"/>
          <table:table-cell table:style-name="ce336" table:number-columns-repeated="2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27"/>
          <table:table-cell table:style-name="ce332"/>
          <table:table-cell table:style-name="ce336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28"/>
          <table:table-cell table:style-name="ce332"/>
          <table:table-cell table:style-name="ce337"/>
          <table:table-cell table:style-name="ce340"/>
          <table:table-cell table:number-columns-repeated="31"/>
        </table:table-row>
        <table:table-row table:style-name="ro4">
          <table:table-cell table:style-name="ce327"/>
          <table:table-cell table:style-name="ce329"/>
          <table:table-cell table:style-name="ce335" table:content-validation-name="val1" table:number-columns-repeated="29"/>
          <table:table-cell table:style-name="ce338"/>
          <table:table-cell table:style-name="ce340"/>
          <table:table-cell table:number-columns-repeated="31"/>
        </table:table-row>
        <table:table-row table:style-name="ro3">
          <table:table-cell table:number-columns-repeated="29"/>
          <table:table-cell table:style-name="ce336" table:content-validation-name="val1"/>
          <table:table-cell table:number-columns-repeated="34"/>
        </table:table-row>
        <table:table-row table:style-name="ro3">
          <table:table-cell/>
          <table:table-cell table:style-name="ce330" office:value-type="string" calcext:value-type="string">
            <text:p>Anzahl Vergleichs-Objekte: <text:s/>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30-3" office:value-type="float" office:value="27" calcext:value-type="float">
            <text:p>27</text:p>
          </table:table-cell>
          <table:table-cell table:number-columns-repeated="22"/>
          <table:table-cell table:style-name="ce336" table:content-validation-name="val1"/>
          <table:table-cell table:number-columns-repeated="34"/>
        </table:table-row>
        <table:table-row table:style-name="ro3" table:number-rows-repeated="24">
          <table:table-cell table:number-columns-repeated="29"/>
          <table:table-cell table:style-name="ce336" table:content-validation-name="val1"/>
          <table:table-cell table:number-columns-repeated="34"/>
        </table:table-row>
        <table:table-row table:style-name="ro3" table:number-rows-repeated="1048518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20. Paar-Vergleich Test'.B2:'20. Paar-Vergleich Test'.B31">
            <calcext:condition calcext:apply-style-name="ConditionalStyle_2" calcext:value="formula-is([.$AG$1]=[.$AG2])" calcext:base-cell-address="'20. Paar-Vergleich Test'.B2"/>
          </calcext:conditional-format>
          <calcext:conditional-format calcext:target-range-address="'20. Paar-Vergleich Test'.AG2:'20. Paar-Vergleich Test'.AG31">
            <calcext:condition calcext:apply-style-name="ConditionalStyle_1" calcext:value="formula-is([.$AG$1]=[.$AG2])" calcext:base-cell-address="'20. Paar-Vergleich Test'.AG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28" style:display-name="ConditionalStyle_128" style:family="table-cell" style:parent-style-name="Default">
      <style:table-cell-properties fo:background-color="#ff66cc"/>
    </style:style>
    <style:style style:name="ConditionalStyle_5f_127" style:display-name="ConditionalStyle_127" style:family="table-cell" style:parent-style-name="Default">
      <style:table-cell-properties fo:background-color="#00b050"/>
    </style:style>
    <style:style style:name="ConditionalStyle_5f_126" style:display-name="ConditionalStyle_126" style:family="table-cell" style:parent-style-name="Default">
      <style:table-cell-properties fo:background-color="#ff0000"/>
    </style:style>
    <style:style style:name="ConditionalStyle_5f_125" style:display-name="ConditionalStyle_125" style:family="table-cell" style:parent-style-name="Default">
      <style:table-cell-properties fo:background-color="#ff66cc"/>
    </style:style>
    <style:style style:name="ConditionalStyle_5f_124" style:display-name="ConditionalStyle_124" style:family="table-cell" style:parent-style-name="Default">
      <style:table-cell-properties fo:background-color="#ff66cc"/>
    </style:style>
    <style:style style:name="ConditionalStyle_5f_123" style:display-name="ConditionalStyle_123" style:family="table-cell" style:parent-style-name="Default">
      <style:table-cell-properties fo:background-color="#ff99ff"/>
    </style:style>
    <style:style style:name="ConditionalStyle_5f_122" style:display-name="ConditionalStyle_122" style:family="table-cell" style:parent-style-name="Default">
      <style:table-cell-properties fo:background-color="#f2f2f2"/>
    </style:style>
    <style:style style:name="ConditionalStyle_5f_121" style:display-name="ConditionalStyle_121" style:family="table-cell" style:parent-style-name="Default">
      <style:table-cell-properties fo:background-color="#00b050"/>
    </style:style>
    <style:style style:name="ConditionalStyle_5f_120" style:display-name="ConditionalStyle_120" style:family="table-cell" style:parent-style-name="Default">
      <style:table-cell-properties fo:background-color="#f2f2f2"/>
    </style:style>
    <style:style style:name="ConditionalStyle_5f_119" style:display-name="ConditionalStyle_119" style:family="table-cell" style:parent-style-name="Default">
      <style:table-cell-properties fo:background-color="#00b050"/>
    </style:style>
    <style:style style:name="ConditionalStyle_5f_118" style:display-name="ConditionalStyle_118" style:family="table-cell" style:parent-style-name="Default">
      <style:table-cell-properties fo:background-color="#ff66cc"/>
    </style:style>
    <style:style style:name="ConditionalStyle_5f_117" style:display-name="ConditionalStyle_117" style:family="table-cell" style:parent-style-name="Default">
      <style:table-cell-properties fo:background-color="#ff66cc"/>
    </style:style>
    <style:style style:name="ConditionalStyle_5f_116" style:display-name="ConditionalStyle_116" style:family="table-cell" style:parent-style-name="Default">
      <style:table-cell-properties fo:background-color="#ff99ff"/>
    </style:style>
    <style:style style:name="ConditionalStyle_5f_115" style:display-name="ConditionalStyle_115" style:family="table-cell" style:parent-style-name="Default">
      <style:table-cell-properties fo:background-color="#ff66cc"/>
    </style:style>
    <style:style style:name="ConditionalStyle_5f_114" style:display-name="ConditionalStyle_114" style:family="table-cell" style:parent-style-name="Default">
      <style:table-cell-properties fo:background-color="#ff66cc"/>
    </style:style>
    <style:style style:name="ConditionalStyle_5f_113" style:display-name="ConditionalStyle_113" style:family="table-cell" style:parent-style-name="Default">
      <style:table-cell-properties fo:background-color="#ff99ff"/>
    </style:style>
    <style:style style:name="ConditionalStyle_5f_112" style:display-name="ConditionalStyle_112" style:family="table-cell" style:parent-style-name="Default">
      <style:table-cell-properties fo:background-color="#ff66cc"/>
    </style:style>
    <style:style style:name="ConditionalStyle_5f_111" style:display-name="ConditionalStyle_111" style:family="table-cell" style:parent-style-name="Default">
      <style:table-cell-properties fo:background-color="#ff66cc"/>
    </style:style>
    <style:style style:name="ConditionalStyle_5f_110" style:display-name="ConditionalStyle_110" style:family="table-cell" style:parent-style-name="Default">
      <style:table-cell-properties fo:background-color="#ff99ff"/>
    </style:style>
    <style:style style:name="ConditionalStyle_5f_109" style:display-name="ConditionalStyle_109" style:family="table-cell" style:parent-style-name="Default">
      <style:table-cell-properties fo:background-color="#ff66cc"/>
    </style:style>
    <style:style style:name="ConditionalStyle_5f_108" style:display-name="ConditionalStyle_108" style:family="table-cell" style:parent-style-name="Default">
      <style:table-cell-properties fo:background-color="#ff66cc"/>
    </style:style>
    <style:style style:name="ConditionalStyle_5f_107" style:display-name="ConditionalStyle_107" style:family="table-cell" style:parent-style-name="Default">
      <style:table-cell-properties fo:background-color="#ff99ff"/>
    </style:style>
    <style:style style:name="ConditionalStyle_5f_106" style:display-name="ConditionalStyle_106" style:family="table-cell" style:parent-style-name="Default">
      <style:table-cell-properties fo:background-color="#ff66cc"/>
    </style:style>
    <style:style style:name="ConditionalStyle_5f_105" style:display-name="ConditionalStyle_105" style:family="table-cell" style:parent-style-name="Default">
      <style:table-cell-properties fo:background-color="#ff66cc"/>
    </style:style>
    <style:style style:name="ConditionalStyle_5f_104" style:display-name="ConditionalStyle_104" style:family="table-cell" style:parent-style-name="Default">
      <style:table-cell-properties fo:background-color="#ff66cc"/>
    </style:style>
    <style:style style:name="ConditionalStyle_5f_103" style:display-name="ConditionalStyle_103" style:family="table-cell" style:parent-style-name="Default">
      <style:table-cell-properties fo:background-color="#ff66cc"/>
    </style:style>
    <style:style style:name="ConditionalStyle_5f_102" style:display-name="ConditionalStyle_102" style:family="table-cell" style:parent-style-name="Default">
      <style:table-cell-properties fo:background-color="#00b050"/>
    </style:style>
    <style:style style:name="ConditionalStyle_5f_101" style:display-name="ConditionalStyle_101" style:family="table-cell" style:parent-style-name="Default">
      <style:table-cell-properties fo:background-color="#ff66cc"/>
    </style:style>
    <style:style style:name="ConditionalStyle_5f_100" style:display-name="ConditionalStyle_100" style:family="table-cell" style:parent-style-name="Default">
      <style:table-cell-properties fo:background-color="#ff66cc"/>
    </style:style>
    <style:style style:name="ConditionalStyle_5f_99" style:display-name="ConditionalStyle_99" style:family="table-cell" style:parent-style-name="Default">
      <style:table-cell-properties fo:background-color="#ff66cc"/>
    </style:style>
    <style:style style:name="ConditionalStyle_5f_98" style:display-name="ConditionalStyle_98" style:family="table-cell" style:parent-style-name="Default">
      <style:table-cell-properties fo:background-color="#ff99ff"/>
    </style:style>
    <style:style style:name="ConditionalStyle_5f_97" style:display-name="ConditionalStyle_97" style:family="table-cell" style:parent-style-name="Default">
      <style:table-cell-properties fo:background-color="#ff66cc"/>
    </style:style>
    <style:style style:name="ConditionalStyle_5f_96" style:display-name="ConditionalStyle_96" style:family="table-cell" style:parent-style-name="Default">
      <style:table-cell-properties fo:background-color="#ff66cc"/>
    </style:style>
    <style:style style:name="ConditionalStyle_5f_95" style:display-name="ConditionalStyle_95" style:family="table-cell" style:parent-style-name="Default">
      <style:table-cell-properties fo:background-color="#ff99ff"/>
    </style:style>
    <style:style style:name="ConditionalStyle_5f_94" style:display-name="ConditionalStyle_94" style:family="table-cell" style:parent-style-name="Default">
      <style:table-cell-properties fo:background-color="#ff66cc"/>
    </style:style>
    <style:style style:name="ConditionalStyle_5f_93" style:display-name="ConditionalStyle_93" style:family="table-cell" style:parent-style-name="Default">
      <style:table-cell-properties fo:background-color="#ff66cc"/>
    </style:style>
    <style:style style:name="ConditionalStyle_5f_92" style:display-name="ConditionalStyle_92" style:family="table-cell" style:parent-style-name="Default">
      <style:table-cell-properties fo:background-color="#ff99ff"/>
    </style:style>
    <style:style style:name="ConditionalStyle_5f_91" style:display-name="ConditionalStyle_91" style:family="table-cell" style:parent-style-name="Default">
      <style:table-cell-properties fo:background-color="#ff66cc"/>
    </style:style>
    <style:style style:name="ConditionalStyle_5f_90" style:display-name="ConditionalStyle_90" style:family="table-cell" style:parent-style-name="Default">
      <style:table-cell-properties fo:background-color="#ff66cc"/>
    </style:style>
    <style:style style:name="ConditionalStyle_5f_89" style:display-name="ConditionalStyle_89" style:family="table-cell" style:parent-style-name="Default">
      <style:table-cell-properties fo:background-color="#ff99ff"/>
    </style:style>
    <style:style style:name="ConditionalStyle_5f_88" style:display-name="ConditionalStyle_88" style:family="table-cell" style:parent-style-name="Default">
      <style:table-cell-properties fo:background-color="#ff66cc"/>
    </style:style>
    <style:style style:name="ConditionalStyle_5f_87" style:display-name="ConditionalStyle_87" style:family="table-cell" style:parent-style-name="Default">
      <style:table-cell-properties fo:background-color="#ff66cc"/>
    </style:style>
    <style:style style:name="ConditionalStyle_5f_86" style:display-name="ConditionalStyle_86" style:family="table-cell" style:parent-style-name="Default">
      <style:table-cell-properties fo:background-color="#ff99ff"/>
    </style:style>
    <style:style style:name="ConditionalStyle_5f_85" style:display-name="ConditionalStyle_85" style:family="table-cell" style:parent-style-name="Default">
      <style:table-cell-properties fo:background-color="#ff66cc"/>
    </style:style>
    <style:style style:name="ConditionalStyle_5f_84" style:display-name="ConditionalStyle_84" style:family="table-cell" style:parent-style-name="Default">
      <style:table-cell-properties fo:background-color="#ff66cc"/>
    </style:style>
    <style:style style:name="ConditionalStyle_5f_83" style:display-name="ConditionalStyle_83" style:family="table-cell" style:parent-style-name="Default">
      <style:table-cell-properties fo:background-color="#ff66cc"/>
    </style:style>
    <style:style style:name="ConditionalStyle_5f_82" style:display-name="ConditionalStyle_82" style:family="table-cell" style:parent-style-name="Default">
      <style:table-cell-properties fo:background-color="#ff66cc"/>
    </style:style>
    <style:style style:name="ConditionalStyle_5f_81" style:display-name="ConditionalStyle_81" style:family="table-cell" style:parent-style-name="Default">
      <style:table-cell-properties fo:background-color="#00b050"/>
    </style:style>
    <style:style style:name="ConditionalStyle_5f_80" style:display-name="ConditionalStyle_80" style:family="table-cell" style:parent-style-name="Default">
      <style:table-cell-properties fo:background-color="#00b050"/>
    </style:style>
    <style:style style:name="ConditionalStyle_5f_79" style:display-name="ConditionalStyle_79" style:family="table-cell" style:parent-style-name="Default">
      <style:table-cell-properties fo:background-color="#00b050"/>
    </style:style>
    <style:style style:name="ConditionalStyle_5f_78" style:display-name="ConditionalStyle_78" style:family="table-cell" style:parent-style-name="Default">
      <style:table-cell-properties fo:background-color="#00b050"/>
    </style:style>
    <style:style style:name="ConditionalStyle_5f_77" style:display-name="ConditionalStyle_77" style:family="table-cell" style:parent-style-name="Default">
      <style:table-cell-properties fo:background-color="#00b050"/>
    </style:style>
    <style:style style:name="ConditionalStyle_5f_76" style:display-name="ConditionalStyle_76" style:family="table-cell" style:parent-style-name="Default">
      <style:table-cell-properties fo:background-color="#00b050"/>
    </style:style>
    <style:style style:name="ConditionalStyle_5f_75" style:display-name="ConditionalStyle_75" style:family="table-cell" style:parent-style-name="Default">
      <style:table-cell-properties fo:background-color="#00b050"/>
    </style:style>
    <style:style style:name="ConditionalStyle_5f_74" style:display-name="ConditionalStyle_74" style:family="table-cell" style:parent-style-name="Default">
      <style:table-cell-properties fo:background-color="#00b050"/>
    </style:style>
    <style:style style:name="ConditionalStyle_5f_73" style:display-name="ConditionalStyle_73" style:family="table-cell" style:parent-style-name="Default">
      <style:table-cell-properties fo:background-color="#00b050"/>
    </style:style>
    <style:style style:name="ConditionalStyle_5f_72" style:display-name="ConditionalStyle_72" style:family="table-cell" style:parent-style-name="Default">
      <style:table-cell-properties fo:background-color="#f2f2f2"/>
    </style:style>
    <style:style style:name="ConditionalStyle_5f_71" style:display-name="ConditionalStyle_71" style:family="table-cell" style:parent-style-name="Default">
      <style:table-cell-properties fo:background-color="#00b050"/>
    </style:style>
    <style:style style:name="ConditionalStyle_5f_70" style:display-name="ConditionalStyle_70" style:family="table-cell" style:parent-style-name="Default">
      <style:table-cell-properties fo:background-color="#f2f2f2"/>
    </style:style>
    <style:style style:name="ConditionalStyle_5f_69" style:display-name="ConditionalStyle_69" style:family="table-cell" style:parent-style-name="Default">
      <style:table-cell-properties fo:background-color="#00b050"/>
    </style:style>
    <style:style style:name="ConditionalStyle_5f_68" style:display-name="ConditionalStyle_68" style:family="table-cell" style:parent-style-name="Default">
      <style:table-cell-properties fo:background-color="#f2f2f2"/>
    </style:style>
    <style:style style:name="ConditionalStyle_5f_67" style:display-name="ConditionalStyle_67" style:family="table-cell" style:parent-style-name="Default">
      <style:table-cell-properties fo:background-color="#00b050"/>
    </style:style>
    <style:style style:name="ConditionalStyle_5f_66" style:display-name="ConditionalStyle_66" style:family="table-cell" style:parent-style-name="Default">
      <style:table-cell-properties fo:background-color="#f2f2f2"/>
    </style:style>
    <style:style style:name="ConditionalStyle_5f_65" style:display-name="ConditionalStyle_65" style:family="table-cell" style:parent-style-name="Default">
      <style:table-cell-properties fo:background-color="#00b050"/>
    </style:style>
    <style:style style:name="ConditionalStyle_5f_64" style:display-name="ConditionalStyle_64" style:family="table-cell" style:parent-style-name="Default">
      <style:table-cell-properties fo:background-color="#f2f2f2"/>
    </style:style>
    <style:style style:name="ConditionalStyle_5f_63" style:display-name="ConditionalStyle_63" style:family="table-cell" style:parent-style-name="Default">
      <style:table-cell-properties fo:background-color="#00b050"/>
    </style:style>
    <style:style style:name="ConditionalStyle_5f_62" style:display-name="ConditionalStyle_62" style:family="table-cell" style:parent-style-name="Default">
      <style:table-cell-properties fo:background-color="#f2f2f2"/>
    </style:style>
    <style:style style:name="ConditionalStyle_5f_61" style:display-name="ConditionalStyle_61" style:family="table-cell" style:parent-style-name="Default">
      <style:table-cell-properties fo:background-color="#00b050"/>
    </style:style>
    <style:style style:name="ConditionalStyle_5f_60" style:display-name="ConditionalStyle_60" style:family="table-cell" style:parent-style-name="Default">
      <style:table-cell-properties fo:background-color="#f2f2f2"/>
    </style:style>
    <style:style style:name="ConditionalStyle_5f_59" style:display-name="ConditionalStyle_59" style:family="table-cell" style:parent-style-name="Default">
      <style:table-cell-properties fo:background-color="#00b050"/>
    </style:style>
    <style:style style:name="ConditionalStyle_5f_58" style:display-name="ConditionalStyle_58" style:family="table-cell" style:parent-style-name="Default">
      <style:table-cell-properties fo:background-color="#f2f2f2"/>
    </style:style>
    <style:style style:name="ConditionalStyle_5f_57" style:display-name="ConditionalStyle_57" style:family="table-cell" style:parent-style-name="Default">
      <style:table-cell-properties fo:background-color="#00b050"/>
    </style:style>
    <style:style style:name="ConditionalStyle_5f_56" style:display-name="ConditionalStyle_56" style:family="table-cell" style:parent-style-name="Default">
      <style:table-cell-properties fo:background-color="#f2f2f2"/>
    </style:style>
    <style:style style:name="ConditionalStyle_5f_55" style:display-name="ConditionalStyle_55" style:family="table-cell" style:parent-style-name="Default">
      <style:table-cell-properties fo:background-color="#00b050"/>
    </style:style>
    <style:style style:name="ConditionalStyle_5f_54" style:display-name="ConditionalStyle_54" style:family="table-cell" style:parent-style-name="Default">
      <style:table-cell-properties fo:background-color="#f2f2f2"/>
    </style:style>
    <style:style style:name="ConditionalStyle_5f_53" style:display-name="ConditionalStyle_53" style:family="table-cell" style:parent-style-name="Default">
      <style:table-cell-properties fo:background-color="#00b050"/>
    </style:style>
    <style:style style:name="ConditionalStyle_5f_52" style:display-name="ConditionalStyle_52" style:family="table-cell" style:parent-style-name="Default">
      <style:table-cell-properties fo:background-color="#f2f2f2"/>
    </style:style>
    <style:style style:name="ConditionalStyle_5f_51" style:display-name="ConditionalStyle_51" style:family="table-cell" style:parent-style-name="Default">
      <style:table-cell-properties fo:background-color="#00b050"/>
    </style:style>
    <style:style style:name="ConditionalStyle_5f_50" style:display-name="ConditionalStyle_50" style:family="table-cell" style:parent-style-name="Default">
      <style:table-cell-properties fo:background-color="#f2f2f2"/>
    </style:style>
    <style:style style:name="ConditionalStyle_5f_49" style:display-name="ConditionalStyle_49" style:family="table-cell" style:parent-style-name="Default">
      <style:table-cell-properties fo:background-color="#00b050"/>
    </style:style>
    <style:style style:name="ConditionalStyle_5f_48" style:display-name="ConditionalStyle_48" style:family="table-cell" style:parent-style-name="Default">
      <style:table-cell-properties fo:background-color="#f2f2f2"/>
    </style:style>
    <style:style style:name="ConditionalStyle_5f_47" style:display-name="ConditionalStyle_47" style:family="table-cell" style:parent-style-name="Default">
      <style:table-cell-properties fo:background-color="#00b050"/>
    </style:style>
    <style:style style:name="ConditionalStyle_5f_46" style:display-name="ConditionalStyle_46" style:family="table-cell" style:parent-style-name="Default">
      <style:table-cell-properties fo:background-color="#f2f2f2"/>
    </style:style>
    <style:style style:name="ConditionalStyle_5f_45" style:display-name="ConditionalStyle_45" style:family="table-cell" style:parent-style-name="Default">
      <style:table-cell-properties fo:background-color="#00b050"/>
    </style:style>
    <style:style style:name="ConditionalStyle_5f_44" style:display-name="ConditionalStyle_44" style:family="table-cell" style:parent-style-name="Default">
      <style:table-cell-properties fo:background-color="#f2f2f2"/>
    </style:style>
    <style:style style:name="ConditionalStyle_5f_43" style:display-name="ConditionalStyle_43" style:family="table-cell" style:parent-style-name="Default">
      <style:table-cell-properties fo:background-color="#00b050"/>
    </style:style>
    <style:style style:name="ConditionalStyle_5f_42" style:display-name="ConditionalStyle_42" style:family="table-cell" style:parent-style-name="Default">
      <style:table-cell-properties fo:background-color="#f2f2f2"/>
    </style:style>
    <style:style style:name="ConditionalStyle_5f_41" style:display-name="ConditionalStyle_41" style:family="table-cell" style:parent-style-name="Default">
      <style:table-cell-properties fo:background-color="#00b050"/>
    </style:style>
    <style:style style:name="ConditionalStyle_5f_40" style:display-name="ConditionalStyle_40" style:family="table-cell" style:parent-style-name="Default">
      <style:table-cell-properties fo:background-color="#f2f2f2"/>
    </style:style>
    <style:style style:name="ConditionalStyle_5f_39" style:display-name="ConditionalStyle_39" style:family="table-cell" style:parent-style-name="Default">
      <style:table-cell-properties fo:background-color="#00b050"/>
    </style:style>
    <style:style style:name="ConditionalStyle_5f_38" style:display-name="ConditionalStyle_38" style:family="table-cell" style:parent-style-name="Default">
      <style:table-cell-properties fo:background-color="#f2f2f2"/>
    </style:style>
    <style:style style:name="ConditionalStyle_5f_37" style:display-name="ConditionalStyle_37" style:family="table-cell" style:parent-style-name="Default">
      <style:table-cell-properties fo:background-color="#00b050"/>
    </style:style>
    <style:style style:name="ConditionalStyle_5f_236" style:display-name="ConditionalStyle_236" style:family="table-cell" style:parent-style-name="Default">
      <style:table-cell-properties fo:background-color="#ff66cc"/>
    </style:style>
    <style:style style:name="ConditionalStyle_5f_235" style:display-name="ConditionalStyle_235" style:family="table-cell" style:parent-style-name="Default">
      <style:table-cell-properties fo:background-color="#00b050"/>
    </style:style>
    <style:style style:name="ConditionalStyle_5f_234" style:display-name="ConditionalStyle_234" style:family="table-cell" style:parent-style-name="Default">
      <style:table-cell-properties fo:background-color="#ff0000"/>
    </style:style>
    <style:style style:name="ConditionalStyle_5f_233" style:display-name="ConditionalStyle_233" style:family="table-cell" style:parent-style-name="Default">
      <style:table-cell-properties fo:background-color="#ff66cc"/>
    </style:style>
    <style:style style:name="ConditionalStyle_5f_232" style:display-name="ConditionalStyle_232" style:family="table-cell" style:parent-style-name="Default">
      <style:table-cell-properties fo:background-color="#ff66cc"/>
    </style:style>
    <style:style style:name="ConditionalStyle_5f_231" style:display-name="ConditionalStyle_231" style:family="table-cell" style:parent-style-name="Default">
      <style:table-cell-properties fo:background-color="#ff99ff"/>
    </style:style>
    <style:style style:name="ConditionalStyle_5f_230" style:display-name="ConditionalStyle_230" style:family="table-cell" style:parent-style-name="Default">
      <style:table-cell-properties fo:background-color="#f2f2f2"/>
    </style:style>
    <style:style style:name="ConditionalStyle_5f_229" style:display-name="ConditionalStyle_229" style:family="table-cell" style:parent-style-name="Default">
      <style:table-cell-properties fo:background-color="#00b050"/>
    </style:style>
    <style:style style:name="ConditionalStyle_5f_228" style:display-name="ConditionalStyle_228" style:family="table-cell" style:parent-style-name="Default">
      <style:table-cell-properties fo:background-color="#f2f2f2"/>
    </style:style>
    <style:style style:name="ConditionalStyle_5f_227" style:display-name="ConditionalStyle_227" style:family="table-cell" style:parent-style-name="Default">
      <style:table-cell-properties fo:background-color="#00b050"/>
    </style:style>
    <style:style style:name="ConditionalStyle_5f_226" style:display-name="ConditionalStyle_226" style:family="table-cell" style:parent-style-name="Default">
      <style:table-cell-properties fo:background-color="#ff66cc"/>
    </style:style>
    <style:style style:name="ConditionalStyle_5f_225" style:display-name="ConditionalStyle_225" style:family="table-cell" style:parent-style-name="Default">
      <style:table-cell-properties fo:background-color="#ff66cc"/>
    </style:style>
    <style:style style:name="ConditionalStyle_5f_224" style:display-name="ConditionalStyle_224" style:family="table-cell" style:parent-style-name="Default">
      <style:table-cell-properties fo:background-color="#ff99ff"/>
    </style:style>
    <style:style style:name="ConditionalStyle_5f_223" style:display-name="ConditionalStyle_223" style:family="table-cell" style:parent-style-name="Default">
      <style:table-cell-properties fo:background-color="#f2f2f2"/>
    </style:style>
    <style:style style:name="ConditionalStyle_5f_222" style:display-name="ConditionalStyle_222" style:family="table-cell" style:parent-style-name="Default">
      <style:table-cell-properties fo:background-color="#00b050"/>
    </style:style>
    <style:style style:name="ConditionalStyle_5f_221" style:display-name="ConditionalStyle_221" style:family="table-cell" style:parent-style-name="Default">
      <style:table-cell-properties fo:background-color="#ff66cc"/>
    </style:style>
    <style:style style:name="ConditionalStyle_5f_220" style:display-name="ConditionalStyle_220" style:family="table-cell" style:parent-style-name="Default">
      <style:table-cell-properties fo:background-color="#ff66cc"/>
    </style:style>
    <style:style style:name="ConditionalStyle_5f_219" style:display-name="ConditionalStyle_219" style:family="table-cell" style:parent-style-name="Default">
      <style:table-cell-properties fo:background-color="#ff99ff"/>
    </style:style>
    <style:style style:name="ConditionalStyle_5f_218" style:display-name="ConditionalStyle_218" style:family="table-cell" style:parent-style-name="Default">
      <style:table-cell-properties fo:background-color="#f2f2f2"/>
    </style:style>
    <style:style style:name="ConditionalStyle_5f_217" style:display-name="ConditionalStyle_217" style:family="table-cell" style:parent-style-name="Default">
      <style:table-cell-properties fo:background-color="#00b050"/>
    </style:style>
    <style:style style:name="ConditionalStyle_5f_216" style:display-name="ConditionalStyle_216" style:family="table-cell" style:parent-style-name="Default">
      <style:table-cell-properties fo:background-color="#ff66cc"/>
    </style:style>
    <style:style style:name="ConditionalStyle_5f_215" style:display-name="ConditionalStyle_215" style:family="table-cell" style:parent-style-name="Default">
      <style:table-cell-properties fo:background-color="#ff66cc"/>
    </style:style>
    <style:style style:name="ConditionalStyle_5f_214" style:display-name="ConditionalStyle_214" style:family="table-cell" style:parent-style-name="Default">
      <style:table-cell-properties fo:background-color="#ff99ff"/>
    </style:style>
    <style:style style:name="ConditionalStyle_5f_213" style:display-name="ConditionalStyle_213" style:family="table-cell" style:parent-style-name="Default">
      <style:table-cell-properties fo:background-color="#f2f2f2"/>
    </style:style>
    <style:style style:name="ConditionalStyle_5f_212" style:display-name="ConditionalStyle_212" style:family="table-cell" style:parent-style-name="Default">
      <style:table-cell-properties fo:background-color="#00b050"/>
    </style:style>
    <style:style style:name="ConditionalStyle_5f_211" style:display-name="ConditionalStyle_211" style:family="table-cell" style:parent-style-name="Default">
      <style:table-cell-properties fo:background-color="#ff66cc"/>
    </style:style>
    <style:style style:name="ConditionalStyle_5f_210" style:display-name="ConditionalStyle_210" style:family="table-cell" style:parent-style-name="Default">
      <style:table-cell-properties fo:background-color="#ff66cc"/>
    </style:style>
    <style:style style:name="ConditionalStyle_5f_209" style:display-name="ConditionalStyle_209" style:family="table-cell" style:parent-style-name="Default">
      <style:table-cell-properties fo:background-color="#ff99ff"/>
    </style:style>
    <style:style style:name="ConditionalStyle_5f_208" style:display-name="ConditionalStyle_208" style:family="table-cell" style:parent-style-name="Default">
      <style:table-cell-properties fo:background-color="#f2f2f2"/>
    </style:style>
    <style:style style:name="ConditionalStyle_5f_207" style:display-name="ConditionalStyle_207" style:family="table-cell" style:parent-style-name="Default">
      <style:table-cell-properties fo:background-color="#00b050"/>
    </style:style>
    <style:style style:name="ConditionalStyle_5f_206" style:display-name="ConditionalStyle_206" style:family="table-cell" style:parent-style-name="Default">
      <style:table-cell-properties fo:background-color="#ff66cc"/>
    </style:style>
    <style:style style:name="ConditionalStyle_5f_205" style:display-name="ConditionalStyle_205" style:family="table-cell" style:parent-style-name="Default">
      <style:table-cell-properties fo:background-color="#ff66cc"/>
    </style:style>
    <style:style style:name="ConditionalStyle_5f_204" style:display-name="ConditionalStyle_204" style:family="table-cell" style:parent-style-name="Default">
      <style:table-cell-properties fo:background-color="#ff66cc"/>
    </style:style>
    <style:style style:name="ConditionalStyle_5f_203" style:display-name="ConditionalStyle_203" style:family="table-cell" style:parent-style-name="Default">
      <style:table-cell-properties fo:background-color="#ff66cc"/>
    </style:style>
    <style:style style:name="ConditionalStyle_5f_202" style:display-name="ConditionalStyle_202" style:family="table-cell" style:parent-style-name="Default">
      <style:table-cell-properties fo:background-color="#00b050"/>
    </style:style>
    <style:style style:name="ConditionalStyle_5f_201" style:display-name="ConditionalStyle_201" style:family="table-cell" style:parent-style-name="Default">
      <style:table-cell-properties fo:background-color="#f2f2f2"/>
    </style:style>
    <style:style style:name="ConditionalStyle_5f_200" style:display-name="ConditionalStyle_200" style:family="table-cell" style:parent-style-name="Default">
      <style:table-cell-properties fo:background-color="#00b050"/>
    </style:style>
    <style:style style:name="ConditionalStyle_5f_199" style:display-name="ConditionalStyle_199" style:family="table-cell" style:parent-style-name="Default">
      <style:table-cell-properties fo:background-color="#ff66cc"/>
    </style:style>
    <style:style style:name="ConditionalStyle_5f_198" style:display-name="ConditionalStyle_198" style:family="table-cell" style:parent-style-name="Default">
      <style:table-cell-properties fo:background-color="#ff66cc"/>
    </style:style>
    <style:style style:name="ConditionalStyle_5f_197" style:display-name="ConditionalStyle_197" style:family="table-cell" style:parent-style-name="Default">
      <style:table-cell-properties fo:background-color="#ff66cc"/>
    </style:style>
    <style:style style:name="ConditionalStyle_5f_196" style:display-name="ConditionalStyle_196" style:family="table-cell" style:parent-style-name="Default">
      <style:table-cell-properties fo:background-color="#ff99ff"/>
    </style:style>
    <style:style style:name="ConditionalStyle_5f_195" style:display-name="ConditionalStyle_195" style:family="table-cell" style:parent-style-name="Default">
      <style:table-cell-properties fo:background-color="#f2f2f2"/>
    </style:style>
    <style:style style:name="ConditionalStyle_5f_194" style:display-name="ConditionalStyle_194" style:family="table-cell" style:parent-style-name="Default">
      <style:table-cell-properties fo:background-color="#00b050"/>
    </style:style>
    <style:style style:name="ConditionalStyle_5f_193" style:display-name="ConditionalStyle_193" style:family="table-cell" style:parent-style-name="Default">
      <style:table-cell-properties fo:background-color="#ff66cc"/>
    </style:style>
    <style:style style:name="ConditionalStyle_5f_192" style:display-name="ConditionalStyle_192" style:family="table-cell" style:parent-style-name="Default">
      <style:table-cell-properties fo:background-color="#ff66cc"/>
    </style:style>
    <style:style style:name="ConditionalStyle_5f_191" style:display-name="ConditionalStyle_191" style:family="table-cell" style:parent-style-name="Default">
      <style:table-cell-properties fo:background-color="#ff99ff"/>
    </style:style>
    <style:style style:name="ConditionalStyle_5f_190" style:display-name="ConditionalStyle_190" style:family="table-cell" style:parent-style-name="Default">
      <style:table-cell-properties fo:background-color="#f2f2f2"/>
    </style:style>
    <style:style style:name="ConditionalStyle_5f_189" style:display-name="ConditionalStyle_189" style:family="table-cell" style:parent-style-name="Default">
      <style:table-cell-properties fo:background-color="#00b050"/>
    </style:style>
    <style:style style:name="ConditionalStyle_5f_188" style:display-name="ConditionalStyle_188" style:family="table-cell" style:parent-style-name="Default">
      <style:table-cell-properties fo:background-color="#ff66cc"/>
    </style:style>
    <style:style style:name="ConditionalStyle_5f_187" style:display-name="ConditionalStyle_187" style:family="table-cell" style:parent-style-name="Default">
      <style:table-cell-properties fo:background-color="#ff66cc"/>
    </style:style>
    <style:style style:name="ConditionalStyle_5f_186" style:display-name="ConditionalStyle_186" style:family="table-cell" style:parent-style-name="Default">
      <style:table-cell-properties fo:background-color="#ff99ff"/>
    </style:style>
    <style:style style:name="ConditionalStyle_5f_185" style:display-name="ConditionalStyle_185" style:family="table-cell" style:parent-style-name="Default">
      <style:table-cell-properties fo:background-color="#f2f2f2"/>
    </style:style>
    <style:style style:name="ConditionalStyle_5f_184" style:display-name="ConditionalStyle_184" style:family="table-cell" style:parent-style-name="Default">
      <style:table-cell-properties fo:background-color="#00b050"/>
    </style:style>
    <style:style style:name="ConditionalStyle_5f_183" style:display-name="ConditionalStyle_183" style:family="table-cell" style:parent-style-name="Default">
      <style:table-cell-properties fo:background-color="#ff66cc"/>
    </style:style>
    <style:style style:name="ConditionalStyle_5f_182" style:display-name="ConditionalStyle_182" style:family="table-cell" style:parent-style-name="Default">
      <style:table-cell-properties fo:background-color="#ff66cc"/>
    </style:style>
    <style:style style:name="ConditionalStyle_5f_181" style:display-name="ConditionalStyle_181" style:family="table-cell" style:parent-style-name="Default">
      <style:table-cell-properties fo:background-color="#ff99ff"/>
    </style:style>
    <style:style style:name="ConditionalStyle_5f_180" style:display-name="ConditionalStyle_180" style:family="table-cell" style:parent-style-name="Default">
      <style:table-cell-properties fo:background-color="#f2f2f2"/>
    </style:style>
    <style:style style:name="ConditionalStyle_5f_179" style:display-name="ConditionalStyle_179" style:family="table-cell" style:parent-style-name="Default">
      <style:table-cell-properties fo:background-color="#00b050"/>
    </style:style>
    <style:style style:name="ConditionalStyle_5f_178" style:display-name="ConditionalStyle_178" style:family="table-cell" style:parent-style-name="Default">
      <style:table-cell-properties fo:background-color="#ff66cc"/>
    </style:style>
    <style:style style:name="ConditionalStyle_5f_177" style:display-name="ConditionalStyle_177" style:family="table-cell" style:parent-style-name="Default">
      <style:table-cell-properties fo:background-color="#ff66cc"/>
    </style:style>
    <style:style style:name="ConditionalStyle_5f_176" style:display-name="ConditionalStyle_176" style:family="table-cell" style:parent-style-name="Default">
      <style:table-cell-properties fo:background-color="#ff99ff"/>
    </style:style>
    <style:style style:name="ConditionalStyle_5f_175" style:display-name="ConditionalStyle_175" style:family="table-cell" style:parent-style-name="Default">
      <style:table-cell-properties fo:background-color="#f2f2f2"/>
    </style:style>
    <style:style style:name="ConditionalStyle_5f_174" style:display-name="ConditionalStyle_174" style:family="table-cell" style:parent-style-name="Default">
      <style:table-cell-properties fo:background-color="#00b050"/>
    </style:style>
    <style:style style:name="ConditionalStyle_5f_173" style:display-name="ConditionalStyle_173" style:family="table-cell" style:parent-style-name="Default">
      <style:table-cell-properties fo:background-color="#ff66cc"/>
    </style:style>
    <style:style style:name="ConditionalStyle_5f_172" style:display-name="ConditionalStyle_172" style:family="table-cell" style:parent-style-name="Default">
      <style:table-cell-properties fo:background-color="#ff66cc"/>
    </style:style>
    <style:style style:name="ConditionalStyle_5f_171" style:display-name="ConditionalStyle_171" style:family="table-cell" style:parent-style-name="Default">
      <style:table-cell-properties fo:background-color="#ff66cc"/>
    </style:style>
    <style:style style:name="ConditionalStyle_5f_170" style:display-name="ConditionalStyle_170" style:family="table-cell" style:parent-style-name="Default">
      <style:table-cell-properties fo:background-color="#ff66cc"/>
    </style:style>
    <style:style style:name="ConditionalStyle_5f_169" style:display-name="ConditionalStyle_169" style:family="table-cell" style:parent-style-name="Default">
      <style:table-cell-properties fo:background-color="#00b050"/>
    </style:style>
    <style:style style:name="ConditionalStyle_5f_168" style:display-name="ConditionalStyle_168" style:family="table-cell" style:parent-style-name="Default">
      <style:table-cell-properties fo:background-color="#00b050"/>
    </style:style>
    <style:style style:name="ConditionalStyle_5f_167" style:display-name="ConditionalStyle_167" style:family="table-cell" style:parent-style-name="Default">
      <style:table-cell-properties fo:background-color="#00b050"/>
    </style:style>
    <style:style style:name="ConditionalStyle_5f_166" style:display-name="ConditionalStyle_166" style:family="table-cell" style:parent-style-name="Default">
      <style:table-cell-properties fo:background-color="#00b050"/>
    </style:style>
    <style:style style:name="ConditionalStyle_5f_165" style:display-name="ConditionalStyle_165" style:family="table-cell" style:parent-style-name="Default">
      <style:table-cell-properties fo:background-color="#00b050"/>
    </style:style>
    <style:style style:name="ConditionalStyle_5f_164" style:display-name="ConditionalStyle_164" style:family="table-cell" style:parent-style-name="Default">
      <style:table-cell-properties fo:background-color="#00b050"/>
    </style:style>
    <style:style style:name="ConditionalStyle_5f_163" style:display-name="ConditionalStyle_163" style:family="table-cell" style:parent-style-name="Default">
      <style:table-cell-properties fo:background-color="#00b050"/>
    </style:style>
    <style:style style:name="ConditionalStyle_5f_162" style:display-name="ConditionalStyle_162" style:family="table-cell" style:parent-style-name="Default">
      <style:table-cell-properties fo:background-color="#00b050"/>
    </style:style>
    <style:style style:name="ConditionalStyle_5f_161" style:display-name="ConditionalStyle_161" style:family="table-cell" style:parent-style-name="Default">
      <style:table-cell-properties fo:background-color="#00b050"/>
    </style:style>
    <style:style style:name="ConditionalStyle_5f_160" style:display-name="ConditionalStyle_160" style:family="table-cell" style:parent-style-name="Default">
      <style:table-cell-properties fo:background-color="#f2f2f2"/>
    </style:style>
    <style:style style:name="ConditionalStyle_5f_159" style:display-name="ConditionalStyle_159" style:family="table-cell" style:parent-style-name="Default">
      <style:table-cell-properties fo:background-color="#00b050"/>
    </style:style>
    <style:style style:name="ConditionalStyle_5f_158" style:display-name="ConditionalStyle_158" style:family="table-cell" style:parent-style-name="Default">
      <style:table-cell-properties fo:background-color="#f2f2f2"/>
    </style:style>
    <style:style style:name="ConditionalStyle_5f_157" style:display-name="ConditionalStyle_157" style:family="table-cell" style:parent-style-name="Default">
      <style:table-cell-properties fo:background-color="#00b050"/>
    </style:style>
    <style:style style:name="ConditionalStyle_5f_156" style:display-name="ConditionalStyle_156" style:family="table-cell" style:parent-style-name="Default">
      <style:table-cell-properties fo:background-color="#f2f2f2"/>
    </style:style>
    <style:style style:name="ConditionalStyle_5f_155" style:display-name="ConditionalStyle_155" style:family="table-cell" style:parent-style-name="Default">
      <style:table-cell-properties fo:background-color="#00b050"/>
    </style:style>
    <style:style style:name="ConditionalStyle_5f_154" style:display-name="ConditionalStyle_154" style:family="table-cell" style:parent-style-name="Default">
      <style:table-cell-properties fo:background-color="#f2f2f2"/>
    </style:style>
    <style:style style:name="ConditionalStyle_5f_153" style:display-name="ConditionalStyle_153" style:family="table-cell" style:parent-style-name="Default">
      <style:table-cell-properties fo:background-color="#00b050"/>
    </style:style>
    <style:style style:name="ConditionalStyle_5f_152" style:display-name="ConditionalStyle_152" style:family="table-cell" style:parent-style-name="Default">
      <style:table-cell-properties fo:background-color="#f2f2f2"/>
    </style:style>
    <style:style style:name="ConditionalStyle_5f_151" style:display-name="ConditionalStyle_151" style:family="table-cell" style:parent-style-name="Default">
      <style:table-cell-properties fo:background-color="#00b050"/>
    </style:style>
    <style:style style:name="ConditionalStyle_5f_150" style:display-name="ConditionalStyle_150" style:family="table-cell" style:parent-style-name="Default">
      <style:table-cell-properties fo:background-color="#f2f2f2"/>
    </style:style>
    <style:style style:name="ConditionalStyle_5f_149" style:display-name="ConditionalStyle_149" style:family="table-cell" style:parent-style-name="Default">
      <style:table-cell-properties fo:background-color="#00b050"/>
    </style:style>
    <style:style style:name="ConditionalStyle_5f_148" style:display-name="ConditionalStyle_148" style:family="table-cell" style:parent-style-name="Default">
      <style:table-cell-properties fo:background-color="#f2f2f2"/>
    </style:style>
    <style:style style:name="ConditionalStyle_5f_147" style:display-name="ConditionalStyle_147" style:family="table-cell" style:parent-style-name="Default">
      <style:table-cell-properties fo:background-color="#00b050"/>
    </style:style>
    <style:style style:name="ConditionalStyle_5f_146" style:display-name="ConditionalStyle_146" style:family="table-cell" style:parent-style-name="Default">
      <style:table-cell-properties fo:background-color="#f2f2f2"/>
    </style:style>
    <style:style style:name="ConditionalStyle_5f_145" style:display-name="ConditionalStyle_145" style:family="table-cell" style:parent-style-name="Default">
      <style:table-cell-properties fo:background-color="#00b050"/>
    </style:style>
    <style:style style:name="ConditionalStyle_5f_144" style:display-name="ConditionalStyle_144" style:family="table-cell" style:parent-style-name="Default">
      <style:table-cell-properties fo:background-color="#f2f2f2"/>
    </style:style>
    <style:style style:name="ConditionalStyle_5f_143" style:display-name="ConditionalStyle_143" style:family="table-cell" style:parent-style-name="Default">
      <style:table-cell-properties fo:background-color="#00b050"/>
    </style:style>
    <style:style style:name="ConditionalStyle_5f_142" style:display-name="ConditionalStyle_142" style:family="table-cell" style:parent-style-name="Default">
      <style:table-cell-properties fo:background-color="#f2f2f2"/>
    </style:style>
    <style:style style:name="ConditionalStyle_5f_141" style:display-name="ConditionalStyle_141" style:family="table-cell" style:parent-style-name="Default">
      <style:table-cell-properties fo:background-color="#00b050"/>
    </style:style>
    <style:style style:name="ConditionalStyle_5f_140" style:display-name="ConditionalStyle_140" style:family="table-cell" style:parent-style-name="Default">
      <style:table-cell-properties fo:background-color="#f2f2f2"/>
    </style:style>
    <style:style style:name="ConditionalStyle_5f_139" style:display-name="ConditionalStyle_139" style:family="table-cell" style:parent-style-name="Default">
      <style:table-cell-properties fo:background-color="#00b050"/>
    </style:style>
    <style:style style:name="ConditionalStyle_5f_138" style:display-name="ConditionalStyle_138" style:family="table-cell" style:parent-style-name="Default">
      <style:table-cell-properties fo:background-color="#f2f2f2"/>
    </style:style>
    <style:style style:name="ConditionalStyle_5f_137" style:display-name="ConditionalStyle_137" style:family="table-cell" style:parent-style-name="Default">
      <style:table-cell-properties fo:background-color="#00b050"/>
    </style:style>
    <style:style style:name="ConditionalStyle_5f_136" style:display-name="ConditionalStyle_136" style:family="table-cell" style:parent-style-name="Default">
      <style:table-cell-properties fo:background-color="#f2f2f2"/>
    </style:style>
    <style:style style:name="ConditionalStyle_5f_135" style:display-name="ConditionalStyle_135" style:family="table-cell" style:parent-style-name="Default">
      <style:table-cell-properties fo:background-color="#00b050"/>
    </style:style>
    <style:style style:name="ConditionalStyle_5f_134" style:display-name="ConditionalStyle_134" style:family="table-cell" style:parent-style-name="Default">
      <style:table-cell-properties fo:background-color="#f2f2f2"/>
    </style:style>
    <style:style style:name="ConditionalStyle_5f_133" style:display-name="ConditionalStyle_133" style:family="table-cell" style:parent-style-name="Default">
      <style:table-cell-properties fo:background-color="#00b050"/>
    </style:style>
    <style:style style:name="ConditionalStyle_5f_132" style:display-name="ConditionalStyle_132" style:family="table-cell" style:parent-style-name="Default">
      <style:table-cell-properties fo:background-color="#f2f2f2"/>
    </style:style>
    <style:style style:name="ConditionalStyle_5f_131" style:display-name="ConditionalStyle_131" style:family="table-cell" style:parent-style-name="Default">
      <style:table-cell-properties fo:background-color="#00b050"/>
    </style:style>
    <style:style style:name="ConditionalStyle_5f_130" style:display-name="ConditionalStyle_130" style:family="table-cell" style:parent-style-name="Default">
      <style:table-cell-properties fo:background-color="#f2f2f2"/>
    </style:style>
    <style:style style:name="ConditionalStyle_5f_129" style:display-name="ConditionalStyle_129" style:family="table-cell" style:parent-style-name="Default">
      <style:table-cell-properties fo:background-color="#00b050"/>
    </style:style>
    <style:style style:name="ConditionalStyle_5f_36" style:display-name="ConditionalStyle_36" style:family="table-cell" style:parent-style-name="Default">
      <style:table-cell-properties fo:background-color="#ff66cc"/>
    </style:style>
    <style:style style:name="ConditionalStyle_5f_35" style:display-name="ConditionalStyle_35" style:family="table-cell" style:parent-style-name="Default">
      <style:table-cell-properties fo:background-color="#ff66cc"/>
    </style:style>
    <style:style style:name="ConditionalStyle_5f_34" style:display-name="ConditionalStyle_34" style:family="table-cell" style:parent-style-name="Default">
      <style:table-cell-properties fo:background-color="#ff66cc"/>
    </style:style>
    <style:style style:name="ConditionalStyle_5f_33" style:display-name="ConditionalStyle_33" style:family="table-cell" style:parent-style-name="Default">
      <style:table-cell-properties fo:background-color="#ff66cc"/>
    </style:style>
    <style:style style:name="ConditionalStyle_5f_32" style:display-name="ConditionalStyle_32" style:family="table-cell" style:parent-style-name="Default">
      <style:table-cell-properties fo:background-color="#ff66cc"/>
    </style:style>
    <style:style style:name="ConditionalStyle_5f_31" style:display-name="ConditionalStyle_31" style:family="table-cell" style:parent-style-name="Default">
      <style:table-cell-properties fo:background-color="#ff0000"/>
    </style:style>
    <style:style style:name="ConditionalStyle_5f_30" style:display-name="ConditionalStyle_30" style:family="table-cell" style:parent-style-name="Default">
      <style:table-cell-properties fo:background-color="#ff66cc"/>
    </style:style>
    <style:style style:name="ConditionalStyle_5f_29" style:display-name="ConditionalStyle_29" style:family="table-cell" style:parent-style-name="Default">
      <style:table-cell-properties fo:background-color="#ff66cc"/>
    </style:style>
    <style:style style:name="ConditionalStyle_5f_28" style:display-name="ConditionalStyle_28" style:family="table-cell" style:parent-style-name="Default">
      <style:table-cell-properties fo:background-color="#ff66cc"/>
    </style:style>
    <style:style style:name="ConditionalStyle_5f_27" style:display-name="ConditionalStyle_27" style:family="table-cell" style:parent-style-name="Default">
      <style:table-cell-properties fo:background-color="#ff66cc"/>
    </style:style>
    <style:style style:name="ConditionalStyle_5f_26" style:display-name="ConditionalStyle_26" style:family="table-cell" style:parent-style-name="Default">
      <style:table-cell-properties fo:background-color="#ff66cc"/>
    </style:style>
    <style:style style:name="ConditionalStyle_5f_25" style:display-name="ConditionalStyle_25" style:family="table-cell" style:parent-style-name="Default">
      <style:table-cell-properties fo:background-color="#ff66cc"/>
    </style:style>
    <style:style style:name="ConditionalStyle_5f_24" style:display-name="ConditionalStyle_24" style:family="table-cell" style:parent-style-name="Default">
      <style:table-cell-properties fo:background-color="#ff66cc"/>
    </style:style>
    <style:style style:name="ConditionalStyle_5f_23" style:display-name="ConditionalStyle_23" style:family="table-cell" style:parent-style-name="Default">
      <style:table-cell-properties fo:background-color="#ff66cc"/>
    </style:style>
    <style:style style:name="ConditionalStyle_5f_22" style:display-name="ConditionalStyle_22" style:family="table-cell" style:parent-style-name="Default">
      <style:table-cell-properties fo:background-color="#ff66cc"/>
    </style:style>
    <style:style style:name="ConditionalStyle_5f_21" style:display-name="ConditionalStyle_21" style:family="table-cell" style:parent-style-name="Default">
      <style:table-cell-properties fo:background-color="#ff66cc"/>
    </style:style>
    <style:style style:name="ConditionalStyle_5f_20" style:display-name="ConditionalStyle_20" style:family="table-cell" style:parent-style-name="Default">
      <style:table-cell-properties fo:background-color="#ff66cc"/>
    </style:style>
    <style:style style:name="ConditionalStyle_5f_19" style:display-name="ConditionalStyle_19" style:family="table-cell" style:parent-style-name="Default">
      <style:table-cell-properties fo:background-color="#ff66cc"/>
    </style:style>
    <style:style style:name="ConditionalStyle_5f_18" style:display-name="ConditionalStyle_18" style:family="table-cell" style:parent-style-name="Default">
      <style:table-cell-properties fo:background-color="#ff66cc"/>
    </style:style>
    <style:style style:name="ConditionalStyle_5f_17" style:display-name="ConditionalStyle_17" style:family="table-cell" style:parent-style-name="Default">
      <style:table-cell-properties fo:background-color="#ff66cc"/>
    </style:style>
    <style:style style:name="ConditionalStyle_5f_16" style:display-name="ConditionalStyle_16" style:family="table-cell" style:parent-style-name="Default">
      <style:table-cell-properties fo:background-color="#ff66cc"/>
    </style:style>
    <style:style style:name="ConditionalStyle_5f_15" style:display-name="ConditionalStyle_15" style:family="table-cell" style:parent-style-name="Default">
      <style:table-cell-properties fo:background-color="#ff66cc"/>
    </style:style>
    <style:style style:name="ConditionalStyle_5f_14" style:display-name="ConditionalStyle_14" style:family="table-cell" style:parent-style-name="Default">
      <style:table-cell-properties fo:background-color="#ff66cc"/>
    </style:style>
    <style:style style:name="ConditionalStyle_5f_13" style:display-name="ConditionalStyle_13" style:family="table-cell" style:parent-style-name="Default">
      <style:table-cell-properties fo:background-color="#ff66cc"/>
    </style:style>
    <style:style style:name="ConditionalStyle_5f_12" style:display-name="ConditionalStyle_12" style:family="table-cell" style:parent-style-name="Default">
      <style:table-cell-properties fo:background-color="#ff66cc"/>
    </style:style>
    <style:style style:name="ConditionalStyle_5f_11" style:display-name="ConditionalStyle_11" style:family="table-cell" style:parent-style-name="Default">
      <style:table-cell-properties fo:background-color="#ff66cc"/>
    </style:style>
    <style:style style:name="ConditionalStyle_5f_10" style:display-name="ConditionalStyle_10" style:family="table-cell" style:parent-style-name="Default">
      <style:table-cell-properties fo:background-color="#ff66cc"/>
    </style:style>
    <style:style style:name="ConditionalStyle_5f_9" style:display-name="ConditionalStyle_9" style:family="table-cell" style:parent-style-name="Default">
      <style:table-cell-properties fo:background-color="#ff66cc"/>
    </style:style>
    <style:style style:name="ConditionalStyle_5f_8" style:display-name="ConditionalStyle_8" style:family="table-cell" style:parent-style-name="Default">
      <style:table-cell-properties fo:background-color="#ff66cc"/>
    </style:style>
    <style:style style:name="ConditionalStyle_5f_7" style:display-name="ConditionalStyle_7" style:family="table-cell" style:parent-style-name="Default">
      <style:table-cell-properties fo:background-color="#ff66cc"/>
    </style:style>
    <style:style style:name="ConditionalStyle_5f_6" style:display-name="ConditionalStyle_6" style:family="table-cell" style:parent-style-name="Default">
      <style:table-cell-properties fo:background-color="#ff66cc"/>
    </style:style>
    <style:style style:name="ConditionalStyle_5f_5" style:display-name="ConditionalStyle_5" style:family="table-cell" style:parent-style-name="Default">
      <style:table-cell-properties fo:background-color="#ff66cc"/>
    </style:style>
    <style:style style:name="ConditionalStyle_5f_4" style:display-name="ConditionalStyle_4" style:family="table-cell" style:parent-style-name="Default">
      <style:table-cell-properties fo:background-color="#ff66cc"/>
    </style:style>
    <style:style style:name="ConditionalStyle_5f_3" style:display-name="ConditionalStyle_3" style:family="table-cell" style:parent-style-name="Default">
      <style:table-cell-properties fo:background-color="#ff66cc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ff000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847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11._20_NWA_20_E-Mail_20__28_Test_29_" style:display-name="PageStyle_11. NWA E-Mail (Test)" style:page-layout-name="Mpm3">
      <style:head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/>
      <style:footer>
        <style:region-left>
          <text:p><text:span text:style-name="MT1">dieter.carbon@trutzbox.de</text:span></text:p>
        </style:region-left>
        <style:region-center>
          <text:p><text:span text:style-name="MT1"><text:page-number>1</text:page-number></text:span><text:span text:style-name="MT1"><text:s/>/ </text:span><text:span text:style-name="MT1"><text:page-count>99</text:page-count></text:span></text:p>
        </style:region-center>
      </style:footer>
      <style:footer-left style:display="false"/>
    </style:master-page>
    <style:master-page style:name="PageStyle_5f_10._20_NWA_20_leer" style:display-name="PageStyle_10. NWA leer" style:page-layout-name="Mpm3">
      <style:head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/>
      <style:footer>
        <style:region-left>
          <text:p><text:span text:style-name="MT1">dieter.carbon@trutzbox.de</text:span></text:p>
        </style:region-left>
        <style:region-center>
          <text:p><text:span text:style-name="MT1"><text:page-number>1</text:page-number></text:span><text:span text:style-name="MT1"><text:s/>/ </text:span><text:span text:style-name="MT1"><text:page-count>99</text:page-count></text:span></text:p>
        </style:region-center>
      </style:footer>
      <style:footer-left style:display="false"/>
    </style:master-page>
    <style:master-page style:name="PageStyle_5f_20._20_Paar-Vergleich_20_Test" style:display-name="PageStyle_20. Paar-Vergleich Test" style:page-layout-name="Mpm3">
      <style:head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/>
      <style:footer>
        <style:region-left>
          <text:p><text:span text:style-name="MT1">dieter.carbon@trutzbox.de</text:span></text:p>
        </style:region-left>
        <style:region-center>
          <text:p><text:span text:style-name="MT1"><text:page-number>1</text:page-number></text:span><text:span text:style-name="MT1"><text:s/>/ </text:span><text:span text:style-name="MT1"><text:page-count>99</text:page-count></text:span></text:p>
        </style:region-center>
      </style:footer>
      <style:footer-left style:display="false"/>
    </style:master-page>
    <style:master-page style:name="PageStyle_5f_12._20_NWA_20_Browser_20__28_Test_29_" style:display-name="PageStyle_12. NWA Browser (Test)" style:page-layout-name="Mpm3">
      <style:head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/>
      <style:footer>
        <style:region-left>
          <text:p><text:span text:style-name="MT1">dieter.carbon@trutzbox.de</text:span></text:p>
        </style:region-left>
        <style:region-center>
          <text:p><text:span text:style-name="MT1"><text:page-number>1</text:page-number></text:span><text:span text:style-name="MT1"><text:s/>/ </text:span><text:span text:style-name="M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eter Carbon</meta:initial-creator>
    <meta:editing-cycles>14</meta:editing-cycles>
    <meta:print-date>2021-04-29T07:34:29</meta:print-date>
    <meta:creation-date>2019-02-09T20:24:45</meta:creation-date>
    <dc:date>2021-05-13T21:42:08.892000000</dc:date>
    <dc:language>de-DE</dc:language>
    <meta:editing-duration>PT4H46M22S</meta:editing-duration>
    <meta:generator>LibreOffice/7.0.5.2$Windows_x86 LibreOffice_project/64390860c6cd0aca4beafafcfd84613dd9dfb63a</meta:generator>
    <meta:document-statistic meta:table-count="4" meta:cell-count="3698" meta:object-count="0"/>
    <meta:user-defined meta:name="AppVersion">15.0300</meta:user-defined>
  </office:meta>
</office:document-meta>
</file>